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40000004B02C5236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dddddd" draw:textarea-horizontal-align="justify" draw:textarea-vertical-align="middle" draw:auto-grow-height="false" fo:min-height="0cm" fo:min-width="0cm" fo:wrap-option="no-wrap"/>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width="0.035cm" draw:stroke-linejoin="miter" draw:fill="solid" draw:fill-color="#ffffff" draw:opacity="0%"/>
    </style:style>
    <style:style style:name="gr7" style:family="graphic" style:parent-style-name="standard">
      <style:graphic-properties draw:stroke="none" svg:stroke-width="0.035cm" draw:stroke-linejoin="miter" draw:fill="solid" draw:fill-color="#000000"/>
    </style:style>
    <style:style style:name="gr8" style:family="graphic" style:parent-style-name="standard">
      <style:graphic-properties draw:stroke="none" svg:stroke-width="0.035cm" draw:stroke-linejoin="miter" draw:fill="solid" draw:fill-color="#0000ff"/>
    </style:style>
    <style:style style:name="gr9" style:family="graphic" style:parent-style-name="objectwithoutfill">
      <style:graphic-properties svg:stroke-width="0.102cm" svg:stroke-color="#cc3300" draw:marker-start-width="0.452cm" draw:marker-end-width="0.452cm" draw:fill="none" draw:textarea-horizontal-align="center" draw:textarea-vertical-align="middle" fo:padding-top="0.175cm" fo:padding-bottom="0.175cm" fo:padding-left="0.3cm" fo:padding-right="0.3cm"/>
    </style:style>
    <style:style style:name="gr10" style:family="graphic" style:parent-style-name="objectwithoutfill">
      <style:graphic-properties svg:stroke-width="0.102cm" svg:stroke-color="#cc3300" draw:marker-start-width="0.452cm" draw:marker-end="Arrow" draw:marker-end-width="0.452cm" draw:fill="none" draw:textarea-horizontal-align="center" draw:textarea-vertical-align="middle" fo:padding-top="0.175cm" fo:padding-bottom="0.175cm" fo:padding-left="0.3cm" fo:padding-right="0.3cm"/>
    </style:style>
    <style:style style:name="gr11" style:family="graphic" style:parent-style-name="standard">
      <style:graphic-properties draw:fill="solid" draw:fill-color="#ccffcc" draw:textarea-horizontal-align="justify" draw:textarea-vertical-align="middle" draw:auto-grow-height="false"/>
    </style:style>
    <style:style style:name="gr12" style:family="graphic" style:parent-style-name="standard">
      <style:graphic-properties draw:fill-color="#ccffcc" draw:textarea-horizontal-align="justify" draw:textarea-vertical-align="middle" draw:auto-grow-height="false"/>
    </style:style>
    <style:style style:name="gr13" style:family="graphic" style:parent-style-name="objectwithoutfill">
      <style:graphic-properties draw:marker-end="Arrow" draw:marker-end-width="0.3cm" draw:fill="none" draw:textarea-horizontal-align="center" draw:textarea-vertical-align="middle"/>
    </style:style>
    <style:style style:name="gr14" style:family="graphic" style:parent-style-name="objectwithoutfill">
      <style:graphic-properties draw:marker-start="Arrow" draw:marker-end="Arrow" draw:marker-end-width="0.3cm" draw:fill="none"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421cm" fo:min-width="0.223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fill="solid" draw:fill-color="#ff420e" draw:textarea-horizontal-align="justify" draw:textarea-vertical-align="middle" draw:auto-grow-height="false"/>
    </style:style>
    <style:style style:name="gr18" style:family="graphic">
      <style:graphic-properties draw:textarea-horizontal-align="justify" draw:textarea-vertical-align="middle" draw:auto-grow-height="false"/>
    </style:style>
    <style:style style:name="gr19" style:family="graphic">
      <style:graphic-properties draw:fill="solid" draw:fill-color="#ff420e" draw:textarea-horizontal-align="justify" draw:textarea-vertical-align="middle" draw:auto-grow-height="false"/>
    </style:style>
    <style:style style:name="gr20" style:family="graphic" style:parent-style-name="standard">
      <style:graphic-properties draw:stroke="none" svg:stroke-color="#000000" draw:fill="none" draw:fill-color="#ffffff" draw:textarea-horizontal-align="left" draw:auto-grow-height="true" draw:auto-grow-width="true" fo:min-height="0.966cm" fo:min-width="0cm"/>
    </style:style>
    <style:style style:name="gr21" style:family="graphic" style:parent-style-name="standard">
      <style:graphic-properties draw:stroke="dash" draw:stroke-dash="Fine_20_Dashed" draw:fill="none" draw:textarea-horizontal-align="justify" draw:textarea-vertical-align="middle" draw:auto-grow-height="false"/>
    </style:style>
    <style:style style:name="gr22" style:family="graphic" style:parent-style-name="standard">
      <style:graphic-properties draw:fill-color="#e6e6ff" draw:textarea-horizontal-align="justify" draw:textarea-vertical-align="middle" draw:auto-grow-height="false"/>
    </style:style>
    <style:style style:name="pr1" style:family="presentation" style:parent-style-name="Blue-subtitle">
      <style:graphic-properties draw:fill-color="#ffffff" draw:auto-grow-height="true" fo:min-height="18.773cm"/>
    </style:style>
    <style:style style:name="pr2" style:family="presentation" style:parent-style-name="Blue-notes">
      <style:graphic-properties draw:fill-color="#ffffff" draw:auto-grow-height="true" fo:min-height="13.365cm"/>
    </style:style>
    <style:style style:name="pr3" style:family="presentation" style:parent-style-name="Blue-title">
      <style:graphic-properties fo:min-height="3.256cm"/>
    </style:style>
    <style:style style:name="pr4" style:family="presentation" style:parent-style-name="Blue-subtitle">
      <style:graphic-properties draw:fill-color="#ffffff" fo:min-height="16.255cm"/>
    </style:style>
    <style:style style:name="pr5" style:family="presentation" style:parent-style-name="Blue-outline1">
      <style:graphic-properties draw:auto-grow-height="true" fo:min-height="13.86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text-properties fo:font-weight="normal" style:font-weight-asian="normal" style:font-weight-complex="normal"/>
    </style:style>
    <style:style style:name="P4" style:family="paragraph">
      <style:text-properties fo:font-size="20pt"/>
    </style:style>
    <style:style style:name="P5" style:family="paragraph">
      <style:paragraph-properties fo:text-align="center"/>
      <style:text-properties fo:font-size="12pt" style:font-size-asian="12pt" style:font-size-complex="12pt"/>
    </style:style>
    <style:style style:name="P6" style:family="paragraph">
      <style:paragraph-properties fo:text-align="center"/>
      <style:text-properties fo:font-size="15pt" style:font-size-asian="15pt" style:font-size-complex="15pt"/>
    </style:style>
    <style:style style:name="P7" style:family="paragraph">
      <style:text-properties fo:font-size="32pt"/>
    </style:style>
    <style:style style:name="P8" style:family="paragraph">
      <style:text-properties fo:font-size="18pt"/>
    </style:style>
    <style:style style:name="P9" style:family="paragraph">
      <style:text-properties fo:font-size="14pt"/>
    </style:style>
    <style:style style:name="P10" style:family="paragraph">
      <style:text-properties fo:font-size="60pt" style:font-size-asian="60pt" style:font-size-complex="60pt"/>
    </style:style>
    <style:style style:name="T1" style:family="text">
      <style:text-properties fo:font-size="40pt" style:font-size-asian="40pt" style:font-size-complex="40pt"/>
    </style:style>
    <style:style style:name="T2" style:family="text">
      <style:text-properties fo:font-size="20pt" style:font-size-asian="20pt" style:font-size-complex="2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Liberation Sans" fo:font-size="18pt" style:letter-kerning="true" style:font-size-asian="18pt" style:font-size-complex="18pt"/>
    </style:style>
    <style:style style:name="T7" style:family="text">
      <style:text-properties fo:font-size="12pt" style:font-size-asian="12pt" style:font-size-complex="12pt"/>
    </style:style>
    <style:style style:name="T8" style:family="text">
      <style:text-properties style:font-name="Liberation Sans" fo:font-size="15pt" style:letter-kerning="true" style:font-size-asian="15pt" style:font-size-complex="15pt"/>
    </style:style>
    <style:style style:name="T9" style:family="text">
      <style:text-properties style:text-position="sub 58%" style:font-name="Liberation Sans" fo:font-size="18pt" style:letter-kerning="true" style:font-size-asian="18pt" style:font-size-complex="18pt"/>
    </style:style>
    <style:style style:name="T10" style:family="text">
      <style:text-properties fo:font-size="14pt"/>
    </style:style>
    <style:style style:name="T11" style:family="text">
      <style:text-properties fo:color="#cc3300"/>
    </style:style>
    <style:style style:name="T12"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32">
        <office:forms form:automatic-focus="false" form:apply-design-mode="false"/>
        <draw:frame presentation:style-name="pr1" draw:layer="layout" svg:width="25.199cm" svg:height="18.773cm" svg:x="1.301cm" svg:y="2cm" presentation:class="subtitle" presentation:user-transformed="true">
          <draw:text-box>
            <text:p><text:span text:style-name="T1">Adversary Models</text:span><text:span text:style-name="T1"><text:line-break/></text:span><text:span text:style-name="T1"><text:line-break/></text:span><text:span text:style-name="T2">in the context of crypto protocols modeling</text:span><text:line-break/></text:p>
            <text:p/>
            <text:p><text:line-break/><text:line-break/><text:line-break/><text:line-break/><text:line-break/>Roberto Zunino</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The scenario</text:p>
          </draw:text-box>
        </draw:frame>
        <draw:custom-shape draw:style-name="gr2" draw:text-style-name="P1" draw:layer="layout" svg:width="1.524cm" svg:height="1.524cm" svg:x="5.842cm" svg:y="6.604cm">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5.843cm" svg:y="9.605cm">
          <text:p text:style-name="P1">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5.844cm" svg:y="12.606cm">
          <text:p text:style-name="P1">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17.843cm" svg:y="6.605cm">
          <text:p text:style-name="P1">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17.844cm" svg:y="9.606cm">
          <text:p text:style-name="P1">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17.845cm" svg:y="12.607cm">
          <text:p text:style-name="P1">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7.62cm" svg:height="6.35cm" svg:x="8.636cm" svg:y="7.366cm">
          <text:p text:style-name="P1">networ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1" draw:layer="layout" svg:x1="7.266cm" svg:y1="7.774cm" svg:x2="9.298cm" svg:y2="9.044cm">
          <text:p/>
        </draw:line>
        <draw:line draw:style-name="gr4" draw:text-style-name="P1" draw:layer="layout" svg:x1="7.366cm" svg:y1="10.414cm" svg:x2="8.636cm" svg:y2="10.414cm">
          <text:p/>
        </draw:line>
        <draw:line draw:style-name="gr4" draw:text-style-name="P1" draw:layer="layout" svg:x1="7.266cm" svg:y1="13.054cm" svg:x2="8.79cm" svg:y2="12.038cm">
          <text:p/>
        </draw:line>
        <draw:line draw:style-name="gr4" draw:text-style-name="P1" draw:layer="layout" svg:x1="17.78cm" svg:y1="7.62cm" svg:x2="16.002cm" svg:y2="8.636cm">
          <text:p/>
        </draw:line>
        <draw:line draw:style-name="gr4" draw:text-style-name="P1" draw:layer="layout" svg:x1="17.78cm" svg:y1="10.414cm" svg:x2="16.256cm" svg:y2="10.414cm">
          <text:p/>
        </draw:line>
        <draw:line draw:style-name="gr4" draw:text-style-name="P1" draw:layer="layout" svg:x1="17.88cm" svg:y1="13.408cm" svg:x2="15.086cm" svg:y2="12.392cm">
          <text:p/>
        </draw:line>
        <draw:frame draw:style-name="gr5" draw:layer="layout" svg:width="6.805cm" svg:height="1.673cm" svg:x="2.54cm" svg:y="14.794cm">
          <draw:text-box>
            <text:p>participants wanting to</text:p>
            <text:p>exchange data <text:span text:style-name="T3">safely</text:span></text:p>
          </draw:text-box>
        </draw:frame>
        <draw:frame draw:style-name="gr5" draw:layer="layout" svg:width="6.988cm" svg:height="1.673cm" svg:x="15.541cm" svg:y="14.794cm">
          <draw:text-box>
            <text:p>participants wanting to</text:p>
            <text:p><text:span text:style-name="T3">disrupt</text:span> data exchange</text:p>
          </draw:text-box>
        </draw:frame>
        <draw:frame draw:style-name="gr5" draw:text-style-name="P2" draw:layer="layout" svg:width="4.443cm" svg:height="0.962cm" svg:x="16.741cm" svg:y="17.295cm">
          <draw:text-box>
            <text:p><text:span text:style-name="T3">(adversaries)</text:span></text:p>
          </draw:text-box>
        </draw:frame>
        <draw:frame draw:style-name="gr5" draw:text-style-name="P3" draw:layer="layout" svg:width="7.902cm" svg:height="0.962cm" svg:x="2.742cm" svg:y="17.295cm">
          <draw:text-box>
            <text:p><text:span text:style-name="T4">(What does </text:span><text:span text:style-name="T5">safely</text:span><text:span text:style-name="T4"> mean?)</text:span></text:p>
          </draw:text-box>
        </draw:frame>
        <presentation:notes draw:style-name="dp2">
          <draw:page-thumbnail draw:style-name="gr1"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One adversary</text:p>
          </draw:text-box>
        </draw:frame>
        <draw:custom-shape draw:style-name="gr2" draw:text-style-name="P1" draw:layer="layout" svg:width="1.524cm" svg:height="1.524cm" svg:x="5.842cm" svg:y="6.604cm">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5.843cm" svg:y="9.605cm">
          <text:p text:style-name="P1">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5.844cm" svg:y="12.606cm">
          <text:p text:style-name="P1">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17.844cm" svg:y="9.606cm">
          <text:p text:style-name="P1">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7.62cm" svg:height="6.35cm" svg:x="8.636cm" svg:y="7.366cm">
          <text:p text:style-name="P1">networ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1" draw:layer="layout" svg:x1="7.266cm" svg:y1="7.774cm" svg:x2="9.298cm" svg:y2="9.044cm">
          <text:p/>
        </draw:line>
        <draw:line draw:style-name="gr4" draw:text-style-name="P1" draw:layer="layout" svg:x1="7.366cm" svg:y1="10.414cm" svg:x2="8.636cm" svg:y2="10.414cm">
          <text:p/>
        </draw:line>
        <draw:line draw:style-name="gr4" draw:text-style-name="P1" draw:layer="layout" svg:x1="7.266cm" svg:y1="13.054cm" svg:x2="8.79cm" svg:y2="12.038cm">
          <text:p/>
        </draw:line>
        <draw:line draw:style-name="gr4" draw:text-style-name="P1" draw:layer="layout" svg:x1="17.78cm" svg:y1="10.414cm" svg:x2="16.256cm" svg:y2="10.414cm">
          <text:p/>
        </draw:line>
        <draw:frame draw:style-name="gr5" draw:layer="layout" svg:width="11.492cm" svg:height="1.673cm" svg:x="13.541cm" svg:y="15.094cm">
          <draw:text-box>
            <text:p>W.l.o.g. there's only one adversary:</text:p>
            <text:p>we can model it as powerful as a group</text:p>
          </draw:text-box>
        </draw:frame>
        <presentation:notes draw:style-name="dp2">
          <draw:page-thumbnail draw:style-name="gr1"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The network</text:p>
          </draw:text-box>
        </draw:frame>
        <draw:custom-shape draw:style-name="gr2" draw:text-style-name="P1" draw:layer="layout" svg:width="1.524cm" svg:height="1.524cm" svg:x="5.842cm" svg:y="6.604cm">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5.843cm" svg:y="9.605cm">
          <text:p text:style-name="P1">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5.844cm" svg:y="12.606cm">
          <text:p text:style-name="P1">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17.844cm" svg:y="9.606cm">
          <text:p text:style-name="P1">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7.62cm" svg:height="6.35cm" svg:x="8.636cm" svg:y="7.366cm">
          <text:p text:style-name="P1">networ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1" draw:layer="layout" svg:x1="7.266cm" svg:y1="7.774cm" svg:x2="9.298cm" svg:y2="9.044cm">
          <text:p/>
        </draw:line>
        <draw:line draw:style-name="gr4" draw:text-style-name="P1" draw:layer="layout" svg:x1="7.366cm" svg:y1="10.414cm" svg:x2="8.636cm" svg:y2="10.414cm">
          <text:p/>
        </draw:line>
        <draw:line draw:style-name="gr4" draw:text-style-name="P1" draw:layer="layout" svg:x1="7.266cm" svg:y1="13.054cm" svg:x2="8.79cm" svg:y2="12.038cm">
          <text:p/>
        </draw:line>
        <draw:line draw:style-name="gr4" draw:text-style-name="P1" draw:layer="layout" svg:x1="17.78cm" svg:y1="10.414cm" svg:x2="16.256cm" svg:y2="10.414cm">
          <text:p/>
        </draw:line>
        <draw:frame draw:style-name="gr5" draw:layer="layout" svg:width="10.196cm" svg:height="1.673cm" svg:x="2.032cm" svg:y="15.294cm">
          <draw:text-box>
            <text:p>The network can not be trusted.</text:p>
            <text:p>Essentially, it is another adversary.</text:p>
          </draw:text-box>
        </draw:frame>
        <presentation:notes draw:style-name="dp2">
          <draw:page-thumbnail draw:style-name="gr1"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One adversary (again)</text:p>
          </draw:text-box>
        </draw:frame>
        <draw:custom-shape draw:style-name="gr2" draw:text-style-name="P1" draw:layer="layout" svg:width="1.524cm" svg:height="1.524cm" svg:x="5.842cm" svg:y="6.604cm">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5.843cm" svg:y="9.605cm">
          <text:p text:style-name="P1">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524cm" svg:height="1.524cm" svg:x="5.844cm" svg:y="12.606cm">
          <text:p text:style-name="P1">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7.62cm" svg:height="6.35cm" svg:x="8.636cm" svg:y="7.366cm">
          <text:p text:style-name="P1">D</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1" draw:layer="layout" svg:x1="7.266cm" svg:y1="7.774cm" svg:x2="9.298cm" svg:y2="9.044cm">
          <text:p/>
        </draw:line>
        <draw:line draw:style-name="gr4" draw:text-style-name="P1" draw:layer="layout" svg:x1="7.366cm" svg:y1="10.414cm" svg:x2="8.636cm" svg:y2="10.414cm">
          <text:p/>
        </draw:line>
        <draw:line draw:style-name="gr4" draw:text-style-name="P1" draw:layer="layout" svg:x1="7.266cm" svg:y1="13.054cm" svg:x2="8.79cm" svg:y2="12.038cm">
          <text:p/>
        </draw:line>
        <presentation:notes draw:style-name="dp2">
          <draw:page-thumbnail draw:style-name="gr1"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What the adversary aims to?</text:p>
          </draw:text-box>
        </draw:frame>
        <draw:g>
          <svg:title>TexMaths</svg:title>
          <svg:desc>24§latex§Typical security breaches:

\begin{itemize}
\item {\cBlue secrecy/confidentiality}: the adversary learns some secret from $A$

\item {\cBlue authentication}: the adversary makes $A$ think she's interacting
with $B$

\item {\cBlue integrity}: the adversary alters some message (possibly without
learning its content)

\item {\cBlue forward secrecy}: the adversary keeps network logs for a long
time, waiting for a long term key to be somehow leaked, after which it can
learn secrets from the old log

\end{itemize}
§svg§600§TRUE§</svg:desc>
          <draw:polygon draw:style-name="gr6" draw:layer="layout" svg:width="21.613cm" svg:height="13.741cm" svg:x="2.067cm" svg:y="4.129cm" svg:viewBox="0 0 21614 13742" draw:points="10807,13742 0,13742 0,0 21614,0 21614,13742">
            <text:p/>
          </draw:polygon>
          <draw:path draw:style-name="gr7" draw:layer="layout" svg:width="0.549cm" svg:height="0.573cm" svg:x="2.098cm" svg:y="4.143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14cm" svg:height="0.539cm" svg:x="2.669cm" svg:y="4.35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3.121cm" svg:y="4.34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181cm" svg:height="0.565cm" svg:x="3.593cm" svg:y="4.151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3.829cm" svg:y="4.3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4.21cm" svg:y="4.3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4.625cm" svg:y="4.129cm" svg:viewBox="0 0 190 588" svg:d="M122 0l-122 10v26c60 0 67 5 67 48v439c0 39-9 39-67 39v26c29 0 74-2 96-2 19 0 62 2 94 2v-26c-58 0-68 0-68-39z">
            <text:p/>
          </draw:path>
          <draw:path draw:style-name="gr7" draw:layer="layout" svg:width="0.277cm" svg:height="0.388cm" svg:x="5.141cm" svg:y="4.338cm" svg:viewBox="0 0 278 389" svg:d="M149 216c19 2 89 17 89 77 0 43-32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5.47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5.849cm" svg:y="4.3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383cm" svg:x="6.221cm" svg:y="4.343cm" svg:viewBox="0 0 427 384" svg:d="M305 307v77l122-10v-26c-60 0-67-5-67-46v-302l-125 10v26c60 0 67 5 67 48v151c0 72-40 130-103 130-72 0-74-39-74-84v-281l-125 10v26c67 0 67 2 67 77v127c0 67 0 144 127 144 48 0 87-24 111-77z">
            <text:p/>
          </draw:path>
          <draw:path draw:style-name="gr7" draw:layer="layout" svg:width="0.285cm" svg:height="0.373cm" svg:x="6.687cm" svg:y="4.34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7.023cm" svg:y="4.151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7.244cm" svg:y="4.196cm" svg:viewBox="0 0 266 530" svg:d="M132 182h120v-26h-120v-156h-22c-2 70-26 161-110 163v19h72v233c0 106 79 115 110 115 60 0 84-60 84-115v-48h-21v48c0 63-24 94-58 94-55 0-55-77-55-91z">
            <text:p/>
          </draw:path>
          <draw:path draw:style-name="gr7" draw:layer="layout" svg:width="0.414cm" svg:height="0.539cm" svg:x="7.548cm" svg:y="4.35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97cm" svg:x="8.283cm" svg:y="4.12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285cm" svg:height="0.373cm" svg:x="8.751cm" svg:y="4.34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9.082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9.468cm" svg:y="4.3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9.884cm" svg:y="4.3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0.234cm" svg:y="4.12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0.7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1.079cm" svg:y="4.3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364cm" svg:x="11.456cm" svg:y="4.352cm" svg:viewBox="0 0 91 365" svg:d="M91 46c0-27-19-46-45-46-24 0-46 19-46 46 0 24 22 45 46 45 26 0 45-21 45-45zM91 322c0-27-19-46-45-46-24 0-46 19-46 46 0 24 22 43 46 43 26 0 45-19 45-43z">
            <text:p/>
          </draw:path>
          <draw:path draw:style-name="gr7" draw:layer="layout" svg:width="0.33cm" svg:height="0.328cm" svg:x="3.38cm" svg:y="6.195cm" svg:viewBox="0 0 331 329" svg:d="M331 166c0-92-77-166-165-166-92 0-166 77-166 166 0 88 74 163 166 163 88 0 165-72 165-163z">
            <text:p/>
          </draw:path>
          <draw:path draw:style-name="gr8" draw:layer="layout" svg:width="0.277cm" svg:height="0.388cm" svg:x="4.203cm" svg:y="6.19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328cm" svg:height="0.388cm" svg:x="4.532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323cm" svg:height="0.388cm" svg:x="4.911cm" svg:y="6.19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285cm" svg:height="0.373cm" svg:x="5.283cm" svg:y="6.19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328cm" svg:height="0.388cm" svg:x="5.612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323cm" svg:height="0.388cm" svg:x="5.993cm" svg:y="6.19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414cm" svg:height="0.539cm" svg:x="6.353cm" svg:y="6.20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8" draw:layer="layout" svg:width="0.328cm" svg:height="0.844cm" svg:x="6.831cm" svg:y="5.939cm" svg:viewBox="0 0 329 845" svg:d="M324 31c5-9 5-12 5-14 0-10-7-17-17-17-12 0-14 10-19 17l-288 797c-5 12-5 14-5 14 0 10 7 17 17 17 12 0 14-7 19-17z">
            <text:p/>
          </draw:path>
          <draw:path draw:style-name="gr8" draw:layer="layout" svg:width="0.323cm" svg:height="0.388cm" svg:x="7.234cm" svg:y="6.19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376cm" svg:height="0.388cm" svg:x="7.604cm" svg:y="6.19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26cm" svg:height="0.373cm" svg:x="8.028cm" svg:y="6.19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424cm" svg:height="0.597cm" svg:x="8.494cm" svg:y="5.977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8" draw:layer="layout" svg:width="0.417cm" svg:height="0.597cm" svg:x="8.967cm" svg:y="5.98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328cm" svg:height="0.388cm" svg:x="9.432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426cm" svg:height="0.373cm" svg:x="9.809cm" svg:y="6.19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265cm" svg:height="0.529cm" svg:x="10.244cm" svg:y="6.051cm" svg:viewBox="0 0 266 530" svg:d="M132 182h120v-26h-120v-156h-22c-2 70-26 161-110 163v19h72v233c0 106 79 115 110 115 60 0 84-60 84-115v-48h-21v48c0 63-24 94-58 94-55 0-55-77-55-91z">
            <text:p/>
          </draw:path>
          <draw:path draw:style-name="gr8" draw:layer="layout" svg:width="0.181cm" svg:height="0.565cm" svg:x="10.584cm" svg:y="6.006cm" svg:viewBox="0 0 182 566" svg:d="M122 192l-120 10v26c58 0 65 5 65 46v228c0 38-9 38-67 38v26c26 0 74-2 94-2 31 0 60 2 88 2v-26c-55 0-60-5-60-36zM127 46c0-29-21-46-45-46-27 0-46 24-46 46 0 21 19 43 46 43 24 0 45-17 45-43z">
            <text:p/>
          </draw:path>
          <draw:path draw:style-name="gr8" draw:layer="layout" svg:width="0.383cm" svg:height="0.388cm" svg:x="10.824cm" svg:y="6.19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189cm" svg:height="0.587cm" svg:x="11.24cm" svg:y="5.984cm" svg:viewBox="0 0 190 588" svg:d="M122 0l-122 10v26c60 0 67 5 67 48v439c0 39-9 39-67 39v26c29 0 74-2 96-2 19 0 62 2 94 2v-26c-58 0-68 0-68-39z">
            <text:p/>
          </draw:path>
          <draw:path draw:style-name="gr8" draw:layer="layout" svg:width="0.181cm" svg:height="0.565cm" svg:x="11.475cm" svg:y="6.006cm" svg:viewBox="0 0 182 566" svg:d="M122 192l-120 10v26c58 0 65 5 65 46v228c0 38-9 38-67 38v26c26 0 74-2 94-2 31 0 60 2 88 2v-26c-55 0-60-5-60-36zM127 46c0-29-21-46-45-46-27 0-46 24-46 46 0 21 19 43 46 43 24 0 45-17 45-43z">
            <text:p/>
          </draw:path>
          <draw:path draw:style-name="gr8" draw:layer="layout" svg:width="0.265cm" svg:height="0.529cm" svg:x="11.696cm" svg:y="6.051cm" svg:viewBox="0 0 266 530" svg:d="M132 182h120v-26h-120v-156h-22c-2 70-26 161-110 163v19h72v233c0 106 79 115 110 115 60 0 84-60 84-115v-48h-21v48c0 63-24 94-58 94-55 0-55-77-55-91z">
            <text:p/>
          </draw:path>
          <draw:path draw:style-name="gr8" draw:layer="layout" svg:width="0.414cm" svg:height="0.539cm" svg:x="12cm" svg:y="6.20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364cm" svg:x="12.502cm" svg:y="6.207cm" svg:viewBox="0 0 91 365" svg:d="M91 46c0-27-19-46-45-46-24 0-46 19-46 46 0 24 22 45 46 45 26 0 45-21 45-45zM91 322c0-27-19-46-45-46-24 0-46 19-46 46 0 24 22 43 46 43 26 0 45-19 45-43z">
            <text:p/>
          </draw:path>
          <draw:path draw:style-name="gr7" draw:layer="layout" svg:width="0.265cm" svg:height="0.529cm" svg:x="13.032cm" svg:y="6.051cm" svg:viewBox="0 0 266 530" svg:d="M132 182h120v-26h-120v-156h-22c-2 70-26 161-110 163v19h72v233c0 106 79 115 110 115 60 0 84-60 84-115v-48h-21v48c0 63-24 94-58 94-55 0-55-77-55-91z">
            <text:p/>
          </draw:path>
          <draw:path draw:style-name="gr7" draw:layer="layout" svg:width="0.426cm" svg:height="0.587cm" svg:x="13.373cm" svg:y="5.98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3.836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4.46cm" svg:y="6.19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4.876cm" svg:y="5.98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5.332cm" svg:y="6.207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5.761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6.136cm" svg:y="6.19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6.472cm" svg:y="6.19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6.81cm" svg:y="6.19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7.22cm" svg:y="6.19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7.544cm" svg:y="6.20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9cm" svg:height="0.587cm" svg:x="18.238cm" svg:y="5.984cm" svg:viewBox="0 0 190 588" svg:d="M122 0l-122 10v26c60 0 67 5 67 48v439c0 39-9 39-67 39v26c29 0 74-2 96-2 19 0 62 2 94 2v-26c-58 0-68 0-68-39z">
            <text:p/>
          </draw:path>
          <draw:path draw:style-name="gr7" draw:layer="layout" svg:width="0.328cm" svg:height="0.388cm" svg:x="18.468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8.855cm" svg:y="6.19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9.265cm" svg:y="6.19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73cm" svg:x="19.599cm" svg:y="6.19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20.067cm" svg:y="6.19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20.638cm" svg:y="6.19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20.964cm" svg:y="6.19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1.391cm" svg:y="6.19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22.09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2.707cm" svg:y="6.19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23.033cm" svg:y="6.193cm" svg:viewBox="0 0 329 389" svg:d="M72 166c5-125 77-147 106-147 86 0 96 115 96 147zM70 185h237c19 0 22 0 22-19 0-84-46-166-151-166-99 0-178 86-178 194 0 113 89 195 187 195 103 0 142-94 142-111 0-7-7-9-12-9-7 0-7 5-10 12-31 86-105 86-115 86-43 0-77-24-96-55-26-41-26-98-26-127z">
            <text:p/>
          </draw:path>
          <draw:polygon draw:style-name="gr7" draw:layer="layout" svg:width="0.225cm" svg:height="0.049cm" svg:x="23.395cm" svg:y="6.363cm" svg:viewBox="0 0 226 50" draw:points="226,50 226,0 0,0 0,50">
            <text:p/>
          </draw:polygon>
          <draw:path draw:style-name="gr7" draw:layer="layout" svg:width="0.323cm" svg:height="0.388cm" svg:x="4.205cm" svg:y="7.20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4.575cm" svg:y="7.21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4.904cm" svg:y="7.20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5.271cm" svg:y="7.064cm" svg:viewBox="0 0 266 530" svg:d="M132 182h120v-26h-120v-156h-22c-2 70-26 161-110 163v19h72v233c0 106 79 115 110 115 60 0 84-60 84-115v-48h-21v48c0 63-24 94-58 94-55 0-55-77-55-91z">
            <text:p/>
          </draw:path>
          <draw:path draw:style-name="gr7" draw:layer="layout" svg:width="0.275cm" svg:height="0.597cm" svg:x="5.893cm" svg:y="6.987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6.147cm" svg:y="7.21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6.476cm" svg:y="7.20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6.903cm" svg:y="7.21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58cm" svg:height="0.606cm" svg:x="7.889cm" svg:y="6.978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7" draw:layer="layout" svg:width="0.33cm" svg:height="0.328cm" svg:x="3.38cm" svg:y="8.895cm" svg:viewBox="0 0 331 329" svg:d="M331 166c0-92-77-166-165-166-92 0-166 77-166 166 0 88 74 163 166 163 88 0 165-72 165-163z">
            <text:p/>
          </draw:path>
          <draw:path draw:style-name="gr8" draw:layer="layout" svg:width="0.383cm" svg:height="0.388cm" svg:x="4.21cm" svg:y="8.8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426cm" svg:height="0.383cm" svg:x="4.625cm" svg:y="8.898cm" svg:viewBox="0 0 427 384" svg:d="M305 307v77l122-10v-26c-60 0-67-5-67-46v-302l-125 10v26c60 0 67 5 67 48v151c0 72-40 130-103 130-72 0-74-39-74-84v-281l-125 10v26c67 0 67 2 67 77v127c0 67 0 144 127 144 48 0 87-24 111-77z">
            <text:p/>
          </draw:path>
          <draw:path draw:style-name="gr8" draw:layer="layout" svg:width="0.265cm" svg:height="0.529cm" svg:x="5.081cm" svg:y="8.751cm" svg:viewBox="0 0 266 530" svg:d="M132 182h120v-26h-120v-156h-22c-2 70-26 161-110 163v19h72v233c0 106 79 115 110 115 60 0 84-60 84-115v-48h-21v48c0 63-24 94-58 94-55 0-55-77-55-91z">
            <text:p/>
          </draw:path>
          <draw:path draw:style-name="gr8" draw:layer="layout" svg:width="0.426cm" svg:height="0.587cm" svg:x="5.422cm" svg:y="8.68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8" draw:layer="layout" svg:width="0.328cm" svg:height="0.388cm" svg:x="5.885cm" svg:y="8.891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426cm" svg:height="0.373cm" svg:x="6.265cm" svg:y="8.89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265cm" svg:height="0.529cm" svg:x="6.699cm" svg:y="8.751cm" svg:viewBox="0 0 266 530" svg:d="M132 182h120v-26h-120v-156h-22c-2 70-26 161-110 163v19h72v233c0 106 79 115 110 115 60 0 84-60 84-115v-48h-21v48c0 63-24 94-58 94-55 0-55-77-55-91z">
            <text:p/>
          </draw:path>
          <draw:path draw:style-name="gr8" draw:layer="layout" svg:width="0.181cm" svg:height="0.565cm" svg:x="7.04cm" svg:y="8.706cm" svg:viewBox="0 0 182 566" svg:d="M122 192l-120 10v26c58 0 65 5 65 46v228c0 38-9 38-67 38v26c26 0 74-2 94-2 31 0 60 2 88 2v-26c-55 0-60-5-60-36zM127 46c0-29-21-46-45-46-27 0-46 24-46 46 0 21 19 43 46 43 24 0 45-17 45-43z">
            <text:p/>
          </draw:path>
          <draw:path draw:style-name="gr8" draw:layer="layout" svg:width="0.323cm" svg:height="0.388cm" svg:x="7.275cm" svg:y="8.89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383cm" svg:height="0.388cm" svg:x="7.656cm" svg:y="8.8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265cm" svg:height="0.529cm" svg:x="8.057cm" svg:y="8.751cm" svg:viewBox="0 0 266 530" svg:d="M132 182h120v-26h-120v-156h-22c-2 70-26 161-110 163v19h72v233c0 106 79 115 110 115 60 0 84-60 84-115v-48h-21v48c0 63-24 94-58 94-55 0-55-77-55-91z">
            <text:p/>
          </draw:path>
          <draw:path draw:style-name="gr8" draw:layer="layout" svg:width="0.181cm" svg:height="0.565cm" svg:x="8.398cm" svg:y="8.706cm" svg:viewBox="0 0 182 566" svg:d="M122 192l-120 10v26c58 0 65 5 65 46v228c0 38-9 38-67 38v26c26 0 74-2 94-2 31 0 60 2 88 2v-26c-55 0-60-5-60-36zM127 46c0-29-21-46-45-46-27 0-46 24-46 46 0 21 19 43 46 43 24 0 45-17 45-43z">
            <text:p/>
          </draw:path>
          <draw:path draw:style-name="gr8" draw:layer="layout" svg:width="0.376cm" svg:height="0.388cm" svg:x="8.628cm" svg:y="8.8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26cm" svg:height="0.373cm" svg:x="9.053cm" svg:y="8.89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09cm" svg:height="0.364cm" svg:x="9.567cm" svg:y="8.905cm" svg:viewBox="0 0 91 365" svg:d="M91 46c0-27-19-46-45-46-24 0-46 19-46 46 0 24 22 45 46 45 26 0 45-21 45-45zM91 322c0-27-19-46-45-46-24 0-46 19-46 46 0 24 22 43 46 43 26 0 45-19 45-43z">
            <text:p/>
          </draw:path>
          <draw:path draw:style-name="gr7" draw:layer="layout" svg:width="0.265cm" svg:height="0.529cm" svg:x="10.366cm" svg:y="8.751cm" svg:viewBox="0 0 266 530" svg:d="M132 182h120v-26h-120v-156h-22c-2 70-26 161-110 163v19h72v233c0 106 79 115 110 115 60 0 84-60 84-115v-48h-21v48c0 63-24 94-58 94-55 0-55-77-55-91z">
            <text:p/>
          </draw:path>
          <draw:path draw:style-name="gr7" draw:layer="layout" svg:width="0.426cm" svg:height="0.587cm" svg:x="10.704cm" svg:y="8.68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1.17cm" svg:y="8.8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1.962cm" svg:y="8.8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2.377cm" svg:y="8.68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2.833cm" svg:y="8.905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3.263cm" svg:y="8.8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3.637cm" svg:y="8.89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3.971cm" svg:y="8.8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4.312cm" svg:y="8.8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4.722cm" svg:y="8.89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5.044cm" svg:y="8.90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15.905cm" svg:y="8.89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16.618cm" svg:y="8.8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09cm" svg:height="0.587cm" svg:x="17.026cm" svg:y="8.684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7.448cm" svg:y="8.8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7.828cm" svg:y="8.8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58cm" svg:height="0.606cm" svg:x="18.567cm" svg:y="8.665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7" draw:layer="layout" svg:width="0.265cm" svg:height="0.529cm" svg:x="19.589cm" svg:y="8.751cm" svg:viewBox="0 0 266 530" svg:d="M132 182h120v-26h-120v-156h-22c-2 70-26 161-110 163v19h72v233c0 106 79 115 110 115 60 0 84-60 84-115v-48h-21v48c0 63-24 94-58 94-55 0-55-77-55-91z">
            <text:p/>
          </draw:path>
          <draw:path draw:style-name="gr7" draw:layer="layout" svg:width="0.426cm" svg:height="0.587cm" svg:x="19.93cm" svg:y="8.68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20.398cm" svg:y="8.70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20.633cm" svg:y="8.89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09cm" svg:height="0.587cm" svg:x="21.096cm" svg:y="8.684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277cm" svg:height="0.388cm" svg:x="21.951cm" svg:y="8.8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587cm" svg:x="22.284cm" svg:y="8.68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2.747cm" svg:y="8.8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02cm" svg:height="0.253cm" svg:x="23.172cm" svg:y="8.684cm" svg:viewBox="0 0 103 254" svg:d="M103 89c0-51-19-89-57-89-32 0-46 24-46 46 0 21 14 45 46 45 16 0 28-9 33-14 3-3 3-3 5-3 0 0 0 12 0 15 0 29-5 89-60 141-10 10-10 12-10 15 0 7 5 9 8 9 9 0 81-64 81-165z">
            <text:p/>
          </draw:path>
          <draw:path draw:style-name="gr7" draw:layer="layout" svg:width="0.277cm" svg:height="0.388cm" svg:x="23.362cm" svg:y="8.8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4.203cm" svg:y="9.71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4.438cm" svg:y="9.9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4.87cm" svg:y="9.764cm" svg:viewBox="0 0 266 530" svg:d="M132 182h120v-26h-120v-156h-22c-2 70-26 161-110 163v19h72v233c0 106 79 115 110 115 60 0 84-60 84-115v-48h-21v48c0 63-24 94-58 94-55 0-55-77-55-91z">
            <text:p/>
          </draw:path>
          <draw:path draw:style-name="gr7" draw:layer="layout" svg:width="0.328cm" svg:height="0.388cm" svg:x="5.206cm" svg:y="9.9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5.581cm" svg:y="9.90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5.924cm" svg:y="9.9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6.339cm" svg:y="9.90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6.701cm" svg:y="9.764cm" svg:viewBox="0 0 266 530" svg:d="M132 182h120v-26h-120v-156h-22c-2 70-26 161-110 163v19h72v233c0 106 79 115 110 115 60 0 84-60 84-115v-48h-21v48c0 63-24 94-58 94-55 0-55-77-55-91z">
            <text:p/>
          </draw:path>
          <draw:path draw:style-name="gr7" draw:layer="layout" svg:width="0.181cm" svg:height="0.565cm" svg:x="7.042cm" svg:y="9.71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7.275cm" svg:y="9.9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7.74cm" svg:y="9.89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58cm" svg:height="0.373cm" svg:x="8.434cm" svg:y="9.91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9.056cm" svg:y="9.719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9.279cm" svg:y="9.764cm" svg:viewBox="0 0 266 530" svg:d="M132 182h120v-26h-120v-156h-22c-2 70-26 161-110 163v19h72v233c0 106 79 115 110 115 60 0 84-60 84-115v-48h-21v48c0 63-24 94-58 94-55 0-55-77-55-91z">
            <text:p/>
          </draw:path>
          <draw:path draw:style-name="gr7" draw:layer="layout" svg:width="0.426cm" svg:height="0.587cm" svg:x="9.617cm" svg:y="9.69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604cm" svg:height="0.577cm" svg:x="10.376cm" svg:y="9.707cm" svg:viewBox="0 0 605 578" svg:d="M101 514c-10 31-12 38-77 38-14 0-24 0-24 17 0 9 7 9 24 9h300c134 0 235-100 235-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7" draw:layer="layout" svg:width="0.33cm" svg:height="0.328cm" svg:x="3.38cm" svg:y="11.595cm" svg:viewBox="0 0 331 329" svg:d="M331 166c0-92-77-166-165-166-92 0-166 77-166 166 0 88 74 163 166 163 88 0 165-72 165-163z">
            <text:p/>
          </draw:path>
          <draw:path draw:style-name="gr8" draw:layer="layout" svg:width="0.181cm" svg:height="0.565cm" svg:x="4.203cm" svg:y="11.403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4.438cm" svg:y="11.59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265cm" svg:height="0.529cm" svg:x="4.87cm" svg:y="11.449cm" svg:viewBox="0 0 266 530" svg:d="M132 182h120v-26h-120v-156h-22c-2 70-26 161-110 163v19h72v233c0 106 79 115 110 115 60 0 84-60 84-115v-48h-21v48c0 63-24 94-58 94-55 0-55-77-55-91z">
            <text:p/>
          </draw:path>
          <draw:path draw:style-name="gr8" draw:layer="layout" svg:width="0.328cm" svg:height="0.388cm" svg:x="5.206cm" svg:y="11.591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388cm" svg:height="0.558cm" svg:x="5.581cm" svg:y="11.58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8" draw:layer="layout" svg:width="0.285cm" svg:height="0.373cm" svg:x="6.003cm" svg:y="11.5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181cm" svg:height="0.565cm" svg:x="6.339cm" svg:y="11.403cm" svg:viewBox="0 0 182 566" svg:d="M122 192l-120 10v26c58 0 65 5 65 46v228c0 38-9 38-67 38v26c26 0 74-2 94-2 31 0 60 2 88 2v-26c-55 0-60-5-60-36zM127 46c0-29-21-46-45-46-27 0-46 24-46 46 0 21 19 43 46 43 24 0 45-17 45-43z">
            <text:p/>
          </draw:path>
          <draw:path draw:style-name="gr8" draw:layer="layout" svg:width="0.265cm" svg:height="0.529cm" svg:x="6.56cm" svg:y="11.449cm" svg:viewBox="0 0 266 530" svg:d="M132 182h120v-26h-120v-156h-22c-2 70-26 161-110 163v19h72v233c0 106 79 115 110 115 60 0 84-60 84-115v-48h-21v48c0 63-24 94-58 94-55 0-55-77-55-91z">
            <text:p/>
          </draw:path>
          <draw:path draw:style-name="gr8" draw:layer="layout" svg:width="0.414cm" svg:height="0.539cm" svg:x="6.865cm" svg:y="11.60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364cm" svg:x="7.366cm" svg:y="11.605cm" svg:viewBox="0 0 91 365" svg:d="M91 46c0-27-19-46-45-46-24 0-46 19-46 46 0 24 22 45 46 45 26 0 45-21 45-45zM91 322c0-27-19-46-45-46-24 0-46 19-46 46 0 24 22 43 46 43 26 0 45-19 45-43z">
            <text:p/>
          </draw:path>
          <draw:path draw:style-name="gr7" draw:layer="layout" svg:width="0.265cm" svg:height="0.529cm" svg:x="7.877cm" svg:y="11.449cm" svg:viewBox="0 0 266 530" svg:d="M132 182h120v-26h-120v-156h-22c-2 70-26 161-110 163v19h72v233c0 106 79 115 110 115 60 0 84-60 84-115v-48h-21v48c0 63-24 94-58 94-55 0-55-77-55-91z">
            <text:p/>
          </draw:path>
          <draw:path draw:style-name="gr7" draw:layer="layout" svg:width="0.426cm" svg:height="0.587cm" svg:x="8.216cm" svg:y="11.38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8.681cm" svg:y="11.5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9.264cm" svg:y="11.5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9.68cm" svg:y="11.38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0.136cm" svg:y="11.605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0.565cm" svg:y="11.5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0.94cm" svg:y="11.5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1.273cm" svg:y="11.5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1.614cm" svg:y="11.5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2.024cm" svg:y="11.5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2.346cm" svg:y="11.60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83cm" svg:height="0.388cm" svg:x="13.008cm" svg:y="11.5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3.421cm" svg:y="11.384cm" svg:viewBox="0 0 190 588" svg:d="M122 0l-122 10v26c60 0 67 5 67 48v439c0 39-9 39-67 39v26c29 0 74-2 96-2 19 0 62 2 94 2v-26c-58 0-68 0-68-39z">
            <text:p/>
          </draw:path>
          <draw:path draw:style-name="gr7" draw:layer="layout" svg:width="0.265cm" svg:height="0.529cm" svg:x="13.644cm" svg:y="11.449cm" svg:viewBox="0 0 266 530" svg:d="M132 182h120v-26h-120v-156h-22c-2 70-26 161-110 163v19h72v233c0 106 79 115 110 115 60 0 84-60 84-115v-48h-21v48c0 63-24 94-58 94-55 0-55-77-55-91z">
            <text:p/>
          </draw:path>
          <draw:path draw:style-name="gr7" draw:layer="layout" svg:width="0.328cm" svg:height="0.388cm" svg:x="13.98cm" svg:y="11.5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4.355cm" svg:y="11.5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4.688cm" svg:y="11.5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5.219cm" svg:y="11.5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15.548cm" svg:y="11.5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15.972cm" svg:y="11.59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6.671cm" svg:y="11.5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9cm" svg:height="0.373cm" svg:x="17.247cm" svg:y="11.59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7.945cm" svg:y="11.5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8.324cm" svg:y="11.5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8.658cm" svg:y="11.5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8.999cm" svg:y="11.5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9.407cm" svg:y="11.58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9.829cm" svg:y="11.5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98cm" svg:height="0.844cm" svg:x="20.46cm" svg:y="11.336cm" svg:viewBox="0 0 199 845" svg:d="M199 838c0-3 0-5-17-20-105-105-132-266-132-396 0-146 32-292 137-398 12-12 12-12 12-14 0-8-5-10-9-10-10 0-87 58-137 166-43 93-53 187-53 256 0 68 10 168 55 264 53 106 125 159 135 159 4 0 9-3 9-7z">
            <text:p/>
          </draw:path>
          <draw:path draw:style-name="gr7" draw:layer="layout" svg:width="0.417cm" svg:height="0.539cm" svg:x="20.729cm" svg:y="11.59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21.221cm" svg:y="11.5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21.646cm" svg:y="11.5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21.979cm" svg:y="11.5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22.313cm" svg:y="11.403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22.541cm" svg:y="11.38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23.014cm" svg:y="11.384cm" svg:viewBox="0 0 190 588" svg:d="M122 0l-122 10v26c60 0 67 5 67 48v439c0 39-9 39-67 39v26c29 0 74-2 96-2 19 0 62 2 94 2v-26c-58 0-68 0-68-39z">
            <text:p/>
          </draw:path>
          <draw:path draw:style-name="gr7" draw:layer="layout" svg:width="0.414cm" svg:height="0.539cm" svg:x="23.237cm" svg:y="11.60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58cm" svg:height="0.373cm" svg:x="4.191cm" svg:y="12.61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4.813cm" svg:y="12.41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5.036cm" svg:y="12.462cm" svg:viewBox="0 0 266 530" svg:d="M132 182h120v-26h-120v-156h-22c-2 70-26 161-110 163v19h72v233c0 106 79 115 110 115 60 0 84-60 84-115v-48h-21v48c0 63-24 94-58 94-55 0-55-77-55-91z">
            <text:p/>
          </draw:path>
          <draw:path draw:style-name="gr7" draw:layer="layout" svg:width="0.426cm" svg:height="0.587cm" svg:x="5.374cm" svg:y="12.39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76cm" svg:height="0.388cm" svg:x="5.84cm" svg:y="12.6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6.265cm" svg:y="12.608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6.723cm" svg:y="12.462cm" svg:viewBox="0 0 266 530" svg:d="M132 182h120v-26h-120v-156h-22c-2 70-26 161-110 163v19h72v233c0 106 79 115 110 115 60 0 84-60 84-115v-48h-21v48c0 63-24 94-58 94-55 0-55-77-55-91z">
            <text:p/>
          </draw:path>
          <draw:path draw:style-name="gr7" draw:layer="layout" svg:width="0.189cm" svg:height="0.587cm" svg:x="7.342cm" svg:y="12.395cm" svg:viewBox="0 0 190 588" svg:d="M122 0l-122 10v26c60 0 67 5 67 48v439c0 39-9 39-67 39v26c29 0 74-2 96-2 19 0 62 2 94 2v-26c-58 0-68 0-68-39z">
            <text:p/>
          </draw:path>
          <draw:path draw:style-name="gr7" draw:layer="layout" svg:width="0.328cm" svg:height="0.388cm" svg:x="7.572cm" svg:y="12.6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7.959cm" svg:y="12.6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8.369cm" svg:y="12.60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73cm" svg:x="8.703cm" svg:y="12.6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9.173cm" svg:y="12.41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9.406cm" svg:y="12.6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9.872cm" svg:y="12.59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1cm" svg:height="0.565cm" svg:x="10.58cm" svg:y="12.41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0.8cm" svg:y="12.462cm" svg:viewBox="0 0 266 530" svg:d="M132 182h120v-26h-120v-156h-22c-2 70-26 161-110 163v19h72v233c0 106 79 115 110 115 60 0 84-60 84-115v-48h-21v48c0 63-24 94-58 94-55 0-55-77-55-91z">
            <text:p/>
          </draw:path>
          <draw:path draw:style-name="gr7" draw:layer="layout" svg:width="0.277cm" svg:height="0.388cm" svg:x="11.141cm" svg:y="12.6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3cm" svg:height="0.388cm" svg:x="11.756cm" svg:y="12.60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12.125cm" svg:y="12.6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2.55cm" svg:y="12.6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2.984cm" svg:y="12.462cm" svg:viewBox="0 0 266 530" svg:d="M132 182h120v-26h-120v-156h-22c-2 70-26 161-110 163v19h72v233c0 106 79 115 110 115 60 0 84-60 84-115v-48h-21v48c0 63-24 94-58 94-55 0-55-77-55-91z">
            <text:p/>
          </draw:path>
          <draw:path draw:style-name="gr7" draw:layer="layout" svg:width="0.328cm" svg:height="0.388cm" svg:x="13.32cm" svg:y="12.6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3.7cm" svg:y="12.6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4.134cm" svg:y="12.462cm" svg:viewBox="0 0 266 530" svg:d="M132 182h120v-26h-120v-156h-22c-2 70-26 161-110 163v19h72v233c0 106 79 115 110 115 60 0 84-60 84-115v-48h-21v48c0 63-24 94-58 94-55 0-55-77-55-91z">
            <text:p/>
          </draw:path>
          <draw:path draw:style-name="gr7" draw:layer="layout" svg:width="0.198cm" svg:height="0.844cm" svg:x="14.494cm" svg:y="12.349cm" svg:viewBox="0 0 199 845" svg:d="M199 422c0-64-9-168-57-264-51-103-125-158-132-158-8 0-10 2-10 10 0 2 0 2 17 19 84 84 132 218 132 393 0 147-31 296-137 401-12 10-12 12-12 15 0 4 2 7 10 7 7 0 84-58 134-163 43-94 55-188 55-260z">
            <text:p/>
          </draw:path>
          <draw:path draw:style-name="gr7" draw:layer="layout" svg:width="0.33cm" svg:height="0.328cm" svg:x="3.38cm" svg:y="14.293cm" svg:viewBox="0 0 331 329" svg:d="M331 166c0-92-77-166-165-166-92 0-166 77-166 166 0 88 74 163 166 163 88 0 165-72 165-163z">
            <text:p/>
          </draw:path>
          <draw:path draw:style-name="gr8" draw:layer="layout" svg:width="0.275cm" svg:height="0.597cm" svg:x="4.203cm" svg:y="14.075cm" svg:viewBox="0 0 276 598" svg:d="M120 233v-99c0-74 41-115 79-115 3 0 15 0 29 5-12 5-26 14-26 36 0 19 14 36 36 36 26 0 38-17 38-36 0-31-31-60-77-60-60 0-132 46-132 134v99h-67v26h67v274c0 38-9 38-67 38v27c34-3 74-3 98-3 34 0 75 0 108 3v-27h-19c-62 0-65-9-65-41v-271h99v-26z">
            <text:p/>
          </draw:path>
          <draw:path draw:style-name="gr8" draw:layer="layout" svg:width="0.376cm" svg:height="0.388cm" svg:x="4.457cm" svg:y="14.2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285cm" svg:height="0.373cm" svg:x="4.88cm" svg:y="14.2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58cm" svg:height="0.373cm" svg:x="5.201cm" svg:y="14.305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8" draw:layer="layout" svg:width="0.383cm" svg:height="0.388cm" svg:x="5.806cm" svg:y="14.2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285cm" svg:height="0.373cm" svg:x="6.217cm" svg:y="14.2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417cm" svg:height="0.597cm" svg:x="6.553cm" svg:y="14.08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277cm" svg:height="0.388cm" svg:x="7.258cm" svg:y="14.2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328cm" svg:height="0.388cm" svg:x="7.587cm" svg:y="14.291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323cm" svg:height="0.388cm" svg:x="7.968cm" svg:y="14.29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285cm" svg:height="0.373cm" svg:x="8.338cm" svg:y="14.2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328cm" svg:height="0.388cm" svg:x="8.667cm" svg:y="14.291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323cm" svg:height="0.388cm" svg:x="9.048cm" svg:y="14.29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414cm" svg:height="0.539cm" svg:x="9.411cm" svg:y="14.30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364cm" svg:x="9.912cm" svg:y="14.305cm" svg:viewBox="0 0 91 365" svg:d="M91 46c0-27-19-46-45-46-24 0-46 19-46 46 0 24 22 45 46 45 26 0 45-21 45-45zM91 322c0-27-19-46-45-46-24 0-46 19-46 46 0 24 22 43 46 43 26 0 45-19 45-43z">
            <text:p/>
          </draw:path>
          <draw:path draw:style-name="gr7" draw:layer="layout" svg:width="0.265cm" svg:height="0.529cm" svg:x="10.443cm" svg:y="14.149cm" svg:viewBox="0 0 266 530" svg:d="M132 182h120v-26h-120v-156h-22c-2 70-26 161-110 163v19h72v233c0 106 79 115 110 115 60 0 84-60 84-115v-48h-21v48c0 63-24 94-58 94-55 0-55-77-55-91z">
            <text:p/>
          </draw:path>
          <draw:path draw:style-name="gr7" draw:layer="layout" svg:width="0.426cm" svg:height="0.587cm" svg:x="10.781cm" svg:y="14.08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1.247cm" svg:y="14.2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1.873cm" svg:y="14.2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2.288cm" svg:y="14.08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2.744cm" svg:y="14.305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3.174cm" svg:y="14.2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3.548cm" svg:y="14.2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3.884cm" svg:y="14.2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4.223cm" svg:y="14.2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4.633cm" svg:y="14.2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4.957cm" svg:y="14.30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09cm" svg:height="0.587cm" svg:x="15.648cm" svg:y="14.082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6.071cm" svg:y="14.2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16.445cm" svg:y="14.2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6.82cm" svg:y="14.29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77cm" svg:height="0.388cm" svg:x="17.292cm" svg:y="14.2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73cm" svg:x="17.864cm" svg:y="14.29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8.329cm" svg:y="14.2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8.696cm" svg:y="14.149cm" svg:viewBox="0 0 266 530" svg:d="M132 182h120v-26h-120v-156h-22c-2 70-26 161-110 163v19h72v233c0 106 79 115 110 115 60 0 84-60 84-115v-48h-21v48c0 63-24 94-58 94-55 0-55-77-55-91z">
            <text:p/>
          </draw:path>
          <draw:path draw:style-name="gr7" draw:layer="layout" svg:width="0.58cm" svg:height="0.373cm" svg:x="19.001cm" svg:y="14.305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76cm" svg:height="0.388cm" svg:x="19.594cm" svg:y="14.2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20.016cm" svg:y="14.2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09cm" svg:height="0.587cm" svg:x="20.345cm" svg:y="14.082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189cm" svg:height="0.587cm" svg:x="21.034cm" svg:y="14.082cm" svg:viewBox="0 0 190 588" svg:d="M122 0l-122 10v26c60 0 67 5 67 48v439c0 39-9 39-67 39v26c29 0 74-2 96-2 19 0 62 2 94 2v-26c-58 0-68 0-68-39z">
            <text:p/>
          </draw:path>
          <draw:path draw:style-name="gr7" draw:layer="layout" svg:width="0.376cm" svg:height="0.388cm" svg:x="21.264cm" svg:y="14.2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88cm" svg:height="0.558cm" svg:x="21.687cm" svg:y="14.28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77cm" svg:height="0.388cm" svg:x="22.114cm" svg:y="14.2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5cm" svg:height="0.597cm" svg:x="22.685cm" svg:y="14.075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22.937cm" svg:y="14.2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23.359cm" svg:y="14.2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4.21cm" svg:y="15.3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4.923cm" svg:y="15.095cm" svg:viewBox="0 0 190 588" svg:d="M122 0l-122 10v26c60 0 67 5 67 48v439c0 39-9 39-67 39v26c29 0 74-2 96-2 19 0 62 2 94 2v-26c-58 0-68 0-68-39z">
            <text:p/>
          </draw:path>
          <draw:path draw:style-name="gr7" draw:layer="layout" svg:width="0.376cm" svg:height="0.388cm" svg:x="5.151cm" svg:y="15.3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5.578cm" svg:y="15.3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6.041cm" svg:y="15.29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6.754cm" svg:y="15.162cm" svg:viewBox="0 0 266 530" svg:d="M132 182h120v-26h-120v-156h-22c-2 70-26 161-110 163v19h72v233c0 106 79 115 110 115 60 0 84-60 84-115v-48h-21v48c0 63-24 94-58 94-55 0-55-77-55-91z">
            <text:p/>
          </draw:path>
          <draw:path draw:style-name="gr7" draw:layer="layout" svg:width="0.181cm" svg:height="0.565cm" svg:x="7.093cm" svg:y="15.116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7.328cm" svg:y="15.3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8.026cm" svg:y="15.3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cm" svg:height="0.253cm" svg:x="8.451cm" svg:y="15.591cm" svg:viewBox="0 0 101 254" svg:d="M101 89c0-53-22-89-55-89-32 0-46 24-46 46 0 21 14 45 46 45 14 0 24-7 33-12v-2c3 0 3 0 3 12 0 55-24 108-63 146-5 5-5 7-5 10 0 7 5 9 8 9 12 0 79-67 79-165z">
            <text:p/>
          </draw:path>
          <draw:path draw:style-name="gr7" draw:layer="layout" svg:width="0.58cm" svg:height="0.373cm" svg:x="8.928cm" svg:y="15.31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83cm" svg:height="0.388cm" svg:x="9.533cm" svg:y="15.3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9.948cm" svg:y="15.11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0.169cm" svg:y="15.162cm" svg:viewBox="0 0 266 530" svg:d="M132 182h120v-26h-120v-156h-22c-2 70-26 161-110 163v19h72v233c0 106 79 115 110 115 60 0 84-60 84-115v-48h-21v48c0 63-24 94-58 94-55 0-55-77-55-91z">
            <text:p/>
          </draw:path>
          <draw:path draw:style-name="gr7" draw:layer="layout" svg:width="0.181cm" svg:height="0.565cm" svg:x="10.51cm" svg:y="15.11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0.743cm" svg:y="15.3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1.208cm" svg:y="15.29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75cm" svg:height="0.597cm" svg:x="11.931cm" svg:y="15.085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12.185cm" svg:y="15.3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2.608cm" svg:y="15.30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3.246cm" svg:y="15.3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3.956cm" svg:y="15.095cm" svg:viewBox="0 0 190 588" svg:d="M122 0l-122 10v26c60 0 67 5 67 48v439c0 39-9 39-67 39v26c29 0 74-2 96-2 19 0 62 2 94 2v-26c-58 0-68 0-68-39z">
            <text:p/>
          </draw:path>
          <draw:path draw:style-name="gr7" draw:layer="layout" svg:width="0.376cm" svg:height="0.388cm" svg:x="14.187cm" svg:y="15.3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4.612cm" svg:y="15.3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5.077cm" svg:y="15.29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15.788cm" svg:y="15.162cm" svg:viewBox="0 0 266 530" svg:d="M132 182h120v-26h-120v-156h-22c-2 70-26 161-110 163v19h72v233c0 106 79 115 110 115 60 0 84-60 84-115v-48h-21v48c0 63-24 94-58 94-55 0-55-77-55-91z">
            <text:p/>
          </draw:path>
          <draw:path draw:style-name="gr7" draw:layer="layout" svg:width="0.328cm" svg:height="0.388cm" svg:x="16.124cm" svg:y="15.3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6.498cm" svg:y="15.30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6.832cm" svg:y="15.3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09cm" svg:height="0.587cm" svg:x="17.828cm" svg:y="15.095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8.25cm" svg:y="15.3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539cm" svg:x="18.617cm" svg:y="15.31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19.359cm" svg:y="15.162cm" svg:viewBox="0 0 266 530" svg:d="M132 182h120v-26h-120v-156h-22c-2 70-26 161-110 163v19h72v233c0 106 79 115 110 115 60 0 84-60 84-115v-48h-21v48c0 63-24 94-58 94-55 0-55-77-55-91z">
            <text:p/>
          </draw:path>
          <draw:path draw:style-name="gr7" draw:layer="layout" svg:width="0.376cm" svg:height="0.388cm" svg:x="19.695cm" svg:y="15.3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20.412cm" svg:y="15.095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20.904cm" svg:y="15.3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1.581cm" svg:y="15.3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21.91cm" svg:y="15.3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2.335cm" svg:y="15.3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23.033cm" svg:y="15.303cm" svg:viewBox="0 0 329 389" svg:d="M72 166c5-125 77-147 106-147 86 0 96 115 96 147zM70 185h237c19 0 22 0 22-19 0-84-46-166-151-166-99 0-178 86-178 194 0 113 89 195 187 195 103 0 142-94 142-111 0-7-7-9-12-9-7 0-7 5-10 12-31 86-105 86-115 86-43 0-77-24-96-55-26-41-26-98-26-127z">
            <text:p/>
          </draw:path>
          <draw:polygon draw:style-name="gr7" draw:layer="layout" svg:width="0.225cm" svg:height="0.049cm" svg:x="23.395cm" svg:y="15.474cm" svg:viewBox="0 0 226 50" draw:points="226,50 226,0 0,0 0,50">
            <text:p/>
          </draw:polygon>
          <draw:path draw:style-name="gr7" draw:layer="layout" svg:width="0.426cm" svg:height="0.587cm" svg:x="4.203cm" svg:y="16.10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76cm" svg:height="0.388cm" svg:x="4.669cm" svg:y="16.31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5.057cm" svg:y="16.32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9cm" svg:height="0.587cm" svg:x="5.974cm" svg:y="16.107cm" svg:viewBox="0 0 190 588" svg:d="M122 0l-122 10v26c60 0 67 5 67 48v439c0 39-9 39-67 39v26c29 0 74-2 96-2 19 0 62 2 94 2v-26c-58 0-68 0-68-39z">
            <text:p/>
          </draw:path>
          <draw:path draw:style-name="gr7" draw:layer="layout" svg:width="0.328cm" svg:height="0.388cm" svg:x="6.205cm" svg:y="16.3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6.591cm" svg:y="16.31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09cm" svg:height="0.587cm" svg:x="7.001cm" svg:y="16.107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7.421cm" svg:y="16.3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7.803cm" svg:y="16.10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cm" svg:height="0.253cm" svg:x="8.314cm" svg:y="16.604cm" svg:viewBox="0 0 101 254" svg:d="M101 89c0-53-22-89-55-89-32 0-46 24-46 46 0 21 14 45 46 45 14 0 24-7 33-12v-2c3 0 3 0 3 12 0 55-24 108-63 146-5 5-5 7-5 10 0 7 5 9 8 9 12 0 79-67 79-165z">
            <text:p/>
          </draw:path>
          <draw:path draw:style-name="gr7" draw:layer="layout" svg:width="0.383cm" svg:height="0.388cm" svg:x="8.808cm" svg:y="16.31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5cm" svg:height="0.597cm" svg:x="9.224cm" svg:y="16.098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65cm" svg:height="0.529cm" svg:x="9.468cm" svg:y="16.175cm" svg:viewBox="0 0 266 530" svg:d="M132 182h120v-26h-120v-156h-22c-2 70-26 161-110 163v19h72v233c0 106 79 115 110 115 60 0 84-60 84-115v-48h-21v48c0 63-24 94-58 94-55 0-55-77-55-91z">
            <text:p/>
          </draw:path>
          <draw:path draw:style-name="gr7" draw:layer="layout" svg:width="0.328cm" svg:height="0.388cm" svg:x="9.804cm" svg:y="16.3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0.179cm" svg:y="16.31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58cm" svg:height="0.373cm" svg:x="10.796cm" svg:y="16.32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11.417cm" svg:y="16.10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11.885cm" svg:y="16.129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2.12cm" svg:y="16.31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2.471cm" svg:y="16.10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13.234cm" svg:y="16.129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3.457cm" svg:y="16.175cm" svg:viewBox="0 0 266 530" svg:d="M132 182h120v-26h-120v-156h-22c-2 70-26 161-110 163v19h72v233c0 106 79 115 110 115 60 0 84-60 84-115v-48h-21v48c0 63-24 94-58 94-55 0-55-77-55-91z">
            <text:p/>
          </draw:path>
          <draw:path draw:style-name="gr7" draw:layer="layout" svg:width="0.323cm" svg:height="0.388cm" svg:x="14.091cm" svg:y="16.31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4.472cm" svg:y="16.31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4.885cm" svg:y="16.3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9cm" svg:height="0.587cm" svg:x="15.651cm" svg:y="16.107cm" svg:viewBox="0 0 190 588" svg:d="M122 0l-122 10v26c60 0 67 5 67 48v439c0 39-9 39-67 39v26c29 0 74-2 96-2 19 0 62 2 94 2v-26c-58 0-68 0-68-39z">
            <text:p/>
          </draw:path>
          <draw:path draw:style-name="gr7" draw:layer="layout" svg:width="0.328cm" svg:height="0.388cm" svg:x="15.879cm" svg:y="16.3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6.268cm" svg:y="16.31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6.676cm" svg:y="16.31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73cm" svg:x="17.009cm" svg:y="16.3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7.775cm" svg:y="16.31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8.101cm" svg:y="16.3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8.483cm" svg:y="16.31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8.852cm" svg:y="16.31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9.183cm" svg:y="16.3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9.551cm" svg:y="16.175cm" svg:viewBox="0 0 266 530" svg:d="M132 182h120v-26h-120v-156h-22c-2 70-26 161-110 163v19h72v233c0 106 79 115 110 115 60 0 84-60 84-115v-48h-21v48c0 63-24 94-58 94-55 0-55-77-55-91z">
            <text:p/>
          </draw:path>
          <draw:path draw:style-name="gr7" draw:layer="layout" svg:width="0.277cm" svg:height="0.388cm" svg:x="19.889cm" svg:y="16.31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5cm" svg:height="0.597cm" svg:x="20.515cm" svg:y="16.098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20.77cm" svg:y="16.31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21.101cm" svg:y="16.31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1.526cm" svg:y="16.31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265cm" svg:height="0.529cm" svg:x="22.512cm" svg:y="16.175cm" svg:viewBox="0 0 266 530" svg:d="M132 182h120v-26h-120v-156h-22c-2 70-26 161-110 163v19h72v233c0 106 79 115 110 115 60 0 84-60 84-115v-48h-21v48c0 63-24 94-58 94-55 0-55-77-55-91z">
            <text:p/>
          </draw:path>
          <draw:path draw:style-name="gr7" draw:layer="layout" svg:width="0.426cm" svg:height="0.587cm" svg:x="22.851cm" svg:y="16.10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3.316cm" svg:y="16.3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76cm" svg:height="0.388cm" svg:x="4.198cm" svg:y="17.32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4.625cm" svg:y="17.12cm" svg:viewBox="0 0 190 588" svg:d="M122 0l-122 10v26c60 0 67 5 67 48v439c0 39-9 39-67 39v26c29 0 74-2 96-2 19 0 62 2 94 2v-26c-58 0-68 0-68-39z">
            <text:p/>
          </draw:path>
          <draw:path draw:style-name="gr7" draw:layer="layout" svg:width="0.417cm" svg:height="0.597cm" svg:x="4.861cm" svg:y="17.1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9cm" svg:height="0.587cm" svg:x="5.609cm" svg:y="17.12cm" svg:viewBox="0 0 190 588" svg:d="M122 0l-122 10v26c60 0 67 5 67 48v439c0 39-9 39-67 39v26c29 0 74-2 96-2 19 0 62 2 94 2v-26c-58 0-68 0-68-39z">
            <text:p/>
          </draw:path>
          <draw:path draw:style-name="gr7" draw:layer="layout" svg:width="0.376cm" svg:height="0.388cm" svg:x="5.84cm" svg:y="17.32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88cm" svg:height="0.558cm" svg:x="6.262cm" svg:y="17.32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g>
        <presentation:notes draw:style-name="dp2">
          <draw:page-thumbnail draw:style-name="gr1"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What the adversary can do?</text:p>
          </draw:text-box>
        </draw:frame>
        <draw:g>
          <svg:title>TexMaths</svg:title>
          <svg:desc>24§latex§The adversary maliciously coordinates the message exchange:

\begin{itemize}
\item {\cBlue eavesdropping}: it knows about every sent message
\\[2mm]

\item {\cBlue interception}: it can prevent a sent message to reach its destination
\\[2mm]

\item {\cBlue deduction}: it can craft new messages from the ones it knows,
under certain restrictions
\\[2mm]

\item {\cBlue injecting}: it can send messages pretending to be someone else

\end{itemize}
§svg§600§TRUE§</svg:desc>
          <draw:polygon draw:style-name="gr6" draw:layer="layout" svg:width="22.127cm" svg:height="15.018cm" svg:x="2.067cm" svg:y="4.129cm" svg:viewBox="0 0 22128 15019" draw:points="11064,15019 0,15019 0,0 22128,0 22128,15019">
            <text:p/>
          </draw:polygon>
          <draw:path draw:style-name="gr7" draw:layer="layout" svg:width="0.549cm" svg:height="0.573cm" svg:x="2.098cm" svg:y="4.143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587cm" svg:x="2.703cm" svg:y="4.12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3.169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3.742cm" svg:y="4.3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4.157cm" svg:y="4.12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4.613cm" svg:y="4.352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5.043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5.417cm" svg:y="4.34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5.753cm" svg:y="4.3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6.092cm" svg:y="4.3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6.502cm" svg:y="4.34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6.826cm" svg:y="4.35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7.469cm" svg:y="4.34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8.18cm" svg:y="4.3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8.595cm" svg:y="4.129cm" svg:viewBox="0 0 190 588" svg:d="M122 0l-122 10v26c60 0 67 5 67 48v439c0 39-9 39-67 39v26c29 0 74-2 96-2 19 0 62 2 94 2v-26c-58 0-68 0-68-39z">
            <text:p/>
          </draw:path>
          <draw:path draw:style-name="gr7" draw:layer="layout" svg:width="0.181cm" svg:height="0.565cm" svg:x="8.828cm" svg:y="4.151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9.063cm" svg:y="4.3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9.437cm" svg:y="4.151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9.668cm" svg:y="4.3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10.093cm" svg:y="4.343cm" svg:viewBox="0 0 427 384" svg:d="M305 307v77l122-10v-26c-60 0-67-5-67-46v-302l-125 10v26c60 0 67 5 67 48v151c0 72-40 130-103 130-72 0-74-39-74-84v-281l-125 10v26c67 0 67 2 67 77v127c0 67 0 144 127 144 48 0 87-24 111-77z">
            <text:p/>
          </draw:path>
          <draw:path draw:style-name="gr7" draw:layer="layout" svg:width="0.277cm" svg:height="0.388cm" svg:x="10.563cm" svg:y="4.3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9cm" svg:height="0.587cm" svg:x="10.897cm" svg:y="4.129cm" svg:viewBox="0 0 190 588" svg:d="M122 0l-122 10v26c60 0 67 5 67 48v439c0 39-9 39-67 39v26c29 0 74-2 96-2 19 0 62 2 94 2v-26c-58 0-68 0-68-39z">
            <text:p/>
          </draw:path>
          <draw:path draw:style-name="gr7" draw:layer="layout" svg:width="0.414cm" svg:height="0.539cm" svg:x="11.117cm" svg:y="4.35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3cm" svg:height="0.388cm" svg:x="11.763cm" svg:y="4.3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12.133cm" svg:y="4.3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76cm" svg:height="0.388cm" svg:x="12.579cm" svg:y="4.3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2.999cm" svg:y="4.34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7cm" svg:height="0.597cm" svg:x="13.335cm" svg:y="4.12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13.803cm" svg:y="4.151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4.036cm" svg:y="4.34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14.513cm" svg:y="4.3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4.917cm" svg:y="4.196cm" svg:viewBox="0 0 266 530" svg:d="M132 182h120v-26h-120v-156h-22c-2 70-26 161-110 163v19h72v233c0 106 79 115 110 115 60 0 84-60 84-115v-48h-21v48c0 63-24 94-58 94-55 0-55-77-55-91z">
            <text:p/>
          </draw:path>
          <draw:path draw:style-name="gr7" draw:layer="layout" svg:width="0.328cm" svg:height="0.388cm" svg:x="15.253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5.632cm" svg:y="4.3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6.138cm" svg:y="4.196cm" svg:viewBox="0 0 266 530" svg:d="M132 182h120v-26h-120v-156h-22c-2 70-26 161-110 163v19h72v233c0 106 79 115 110 115 60 0 84-60 84-115v-48h-21v48c0 63-24 94-58 94-55 0-55-77-55-91z">
            <text:p/>
          </draw:path>
          <draw:path draw:style-name="gr7" draw:layer="layout" svg:width="0.426cm" svg:height="0.587cm" svg:x="16.479cm" svg:y="4.12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6.942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9cm" svg:height="0.373cm" svg:x="17.509cm" svg:y="4.34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8.209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8.589cm" svg:y="4.3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8.92cm" svg:y="4.3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9.261cm" svg:y="4.3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9.671cm" svg:y="4.33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20.093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20.655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64cm" svg:x="21.015cm" svg:y="4.352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323cm" svg:height="0.388cm" svg:x="21.481cm" svg:y="4.3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21.829cm" svg:y="4.12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22.306cm" svg:y="4.3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2.719cm" svg:y="4.34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23.185cm" svg:y="4.33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23.607cm" svg:y="4.3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09cm" svg:height="0.364cm" svg:x="24.032cm" svg:y="4.352cm" svg:viewBox="0 0 91 365" svg:d="M91 46c0-27-19-46-45-46-24 0-46 19-46 46 0 24 22 45 46 45 26 0 45-21 45-45zM91 322c0-27-19-46-45-46-24 0-46 19-46 46 0 24 22 43 46 43 26 0 45-19 45-43z">
            <text:p/>
          </draw:path>
          <draw:path draw:style-name="gr7" draw:layer="layout" svg:width="0.33cm" svg:height="0.328cm" svg:x="3.38cm" svg:y="6.195cm" svg:viewBox="0 0 331 329" svg:d="M331 166c0-92-77-166-165-166-92 0-166 77-166 166 0 88 74 163 166 163 88 0 165-72 165-163z">
            <text:p/>
          </draw:path>
          <draw:path draw:style-name="gr8" draw:layer="layout" svg:width="0.328cm" svg:height="0.388cm" svg:x="4.198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383cm" svg:height="0.388cm" svg:x="4.587cm" svg:y="6.19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414cm" svg:height="0.373cm" svg:x="4.964cm" svg:y="6.207cm" svg:viewBox="0 0 415 374" svg:d="M336 84c10-19 24-58 79-58v-26c-19 2-45 2-65 2-19 0-57-2-72-2v26c32 0 41 20 41 36 0 8-2 12-7 22l-86 216-94-238c-5-9-5-12-5-14 0-22 31-22 48-22v-26c-26 0-74 2-93 2-22 0-56 0-82-2v26c53 0 58 5 67 32l123 302c4 12 7 14 19 14 9 0 14-7 17-14z">
            <text:p/>
          </draw:path>
          <draw:path draw:style-name="gr8" draw:layer="layout" svg:width="0.328cm" svg:height="0.388cm" svg:x="5.393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77cm" svg:height="0.388cm" svg:x="5.773cm" svg:y="6.19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417cm" svg:height="0.597cm" svg:x="6.106cm" svg:y="5.98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285cm" svg:height="0.373cm" svg:x="6.569cm" svg:y="6.19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376cm" svg:height="0.388cm" svg:x="6.901cm" svg:y="6.19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17cm" svg:height="0.539cm" svg:x="7.323cm" svg:y="6.19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417cm" svg:height="0.539cm" svg:x="7.791cm" svg:y="6.19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181cm" svg:height="0.565cm" svg:x="8.264cm" svg:y="6.006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8.497cm" svg:y="6.19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388cm" svg:height="0.558cm" svg:x="8.962cm" svg:y="6.18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09cm" svg:height="0.364cm" svg:x="9.433cm" svg:y="6.207cm" svg:viewBox="0 0 91 365" svg:d="M91 46c0-27-19-46-45-46-24 0-46 19-46 46 0 24 22 45 46 45 26 0 45-21 45-45zM91 322c0-27-19-46-45-46-24 0-46 19-46 46 0 24 22 43 46 43 26 0 45-19 45-43z">
            <text:p/>
          </draw:path>
          <draw:path draw:style-name="gr7" draw:layer="layout" svg:width="0.181cm" svg:height="0.565cm" svg:x="9.999cm" svg:y="6.00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0.22cm" svg:y="6.051cm" svg:viewBox="0 0 266 530" svg:d="M132 182h120v-26h-120v-156h-22c-2 70-26 161-110 163v19h72v233c0 106 79 115 110 115 60 0 84-60 84-115v-48h-21v48c0 63-24 94-58 94-55 0-55-77-55-91z">
            <text:p/>
          </draw:path>
          <draw:path draw:style-name="gr7" draw:layer="layout" svg:width="0.409cm" svg:height="0.587cm" svg:x="10.837cm" svg:y="5.984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426cm" svg:height="0.373cm" svg:x="11.285cm" svg:y="6.19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1.751cm" svg:y="6.19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12.14cm" svg:y="6.20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277cm" svg:height="0.388cm" svg:x="12.764cm" svg:y="6.19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3.385cm" svg:y="6.19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3.793cm" svg:y="5.98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14.285cm" svg:y="6.19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14.713cm" svg:y="6.198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15.169cm" svg:y="6.051cm" svg:viewBox="0 0 266 530" svg:d="M132 182h120v-26h-120v-156h-22c-2 70-26 161-110 163v19h72v233c0 106 79 115 110 115 60 0 84-60 84-115v-48h-21v48c0 63-24 94-58 94-55 0-55-77-55-91z">
            <text:p/>
          </draw:path>
          <draw:path draw:style-name="gr7" draw:layer="layout" svg:width="0.328cm" svg:height="0.388cm" svg:x="15.785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16.153cm" svg:y="6.207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6.582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6.957cm" svg:y="6.19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7.281cm" svg:y="6.20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18.017cm" svg:y="6.19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8.346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8.725cm" svg:y="6.19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9.16cm" svg:y="6.051cm" svg:viewBox="0 0 266 530" svg:d="M132 182h120v-26h-120v-156h-22c-2 70-26 161-110 163v19h72v233c0 106 79 115 110 115 60 0 84-60 84-115v-48h-21v48c0 63-24 94-58 94-55 0-55-77-55-91z">
            <text:p/>
          </draw:path>
          <draw:path draw:style-name="gr7" draw:layer="layout" svg:width="0.659cm" svg:height="0.373cm" svg:x="19.779cm" svg:y="6.19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20.48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0.859cm" svg:y="6.19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21.19cm" svg:y="6.19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21.531cm" svg:y="6.19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21.941cm" svg:y="6.18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22.364cm" svg:y="6.1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3cm" svg:height="0.328cm" svg:x="3.38cm" svg:y="9.375cm" svg:viewBox="0 0 331 329" svg:d="M331 166c0-92-77-166-165-166-92 0-166 77-166 166 0 88 74 163 166 163 88 0 165-72 165-163z">
            <text:p/>
          </draw:path>
          <draw:path draw:style-name="gr8" draw:layer="layout" svg:width="0.181cm" svg:height="0.565cm" svg:x="4.203cm" svg:y="9.186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4.438cm" svg:y="9.37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265cm" svg:height="0.529cm" svg:x="4.87cm" svg:y="9.231cm" svg:viewBox="0 0 266 530" svg:d="M132 182h120v-26h-120v-156h-22c-2 70-26 161-110 163v19h72v233c0 106 79 115 110 115 60 0 84-60 84-115v-48h-21v48c0 63-24 94-58 94-55 0-55-77-55-91z">
            <text:p/>
          </draw:path>
          <draw:path draw:style-name="gr8" draw:layer="layout" svg:width="0.328cm" svg:height="0.388cm" svg:x="5.206cm" svg:y="9.37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85cm" svg:height="0.373cm" svg:x="5.581cm" svg:y="9.37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323cm" svg:height="0.388cm" svg:x="5.917cm" svg:y="9.37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328cm" svg:height="0.388cm" svg:x="6.286cm" svg:y="9.37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417cm" svg:height="0.539cm" svg:x="6.663cm" svg:y="9.37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265cm" svg:height="0.529cm" svg:x="7.124cm" svg:y="9.231cm" svg:viewBox="0 0 266 530" svg:d="M132 182h120v-26h-120v-156h-22c-2 70-26 161-110 163v19h72v233c0 106 79 115 110 115 60 0 84-60 84-115v-48h-21v48c0 63-24 94-58 94-55 0-55-77-55-91z">
            <text:p/>
          </draw:path>
          <draw:path draw:style-name="gr8" draw:layer="layout" svg:width="0.181cm" svg:height="0.565cm" svg:x="7.462cm" svg:y="9.186cm" svg:viewBox="0 0 182 566" svg:d="M122 192l-120 10v26c58 0 65 5 65 46v228c0 38-9 38-67 38v26c26 0 74-2 94-2 31 0 60 2 88 2v-26c-55 0-60-5-60-36zM127 46c0-29-21-46-45-46-27 0-46 24-46 46 0 21 19 43 46 43 24 0 45-17 45-43z">
            <text:p/>
          </draw:path>
          <draw:path draw:style-name="gr8" draw:layer="layout" svg:width="0.376cm" svg:height="0.388cm" svg:x="7.693cm" svg:y="9.3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26cm" svg:height="0.373cm" svg:x="8.117cm" svg:y="9.37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09cm" svg:height="0.364cm" svg:x="8.631cm" svg:y="9.385cm" svg:viewBox="0 0 91 365" svg:d="M91 46c0-27-19-46-45-46-24 0-46 19-46 46 0 24 22 45 46 45 26 0 45-21 45-45zM91 322c0-27-19-46-45-46-24 0-46 19-46 46 0 24 22 43 46 43 26 0 45-19 45-43z">
            <text:p/>
          </draw:path>
          <draw:path draw:style-name="gr7" draw:layer="layout" svg:width="0.181cm" svg:height="0.565cm" svg:x="9.286cm" svg:y="9.18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9.507cm" svg:y="9.231cm" svg:viewBox="0 0 266 530" svg:d="M132 182h120v-26h-120v-156h-22c-2 70-26 161-110 163v19h72v233c0 106 79 115 110 115 60 0 84-60 84-115v-48h-21v48c0 63-24 94-58 94-55 0-55-77-55-91z">
            <text:p/>
          </draw:path>
          <draw:path draw:style-name="gr7" draw:layer="layout" svg:width="0.323cm" svg:height="0.388cm" svg:x="10.174cm" svg:y="9.37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0.556cm" svg:y="9.3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0.969cm" svg:y="9.37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39cm" svg:x="11.758cm" svg:y="9.37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2.229cm" svg:y="9.37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2.557cm" svg:y="9.3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12.925cm" svg:y="9.385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3.354cm" svg:y="9.3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3.733cm" svg:y="9.37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4.168cm" svg:y="9.231cm" svg:viewBox="0 0 266 530" svg:d="M132 182h120v-26h-120v-156h-22c-2 70-26 161-110 163v19h72v233c0 106 79 115 110 115 60 0 84-60 84-115v-48h-21v48c0 63-24 94-58 94-55 0-55-77-55-91z">
            <text:p/>
          </draw:path>
          <draw:path draw:style-name="gr7" draw:layer="layout" svg:width="0.383cm" svg:height="0.388cm" svg:x="14.84cm" svg:y="9.3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5.579cm" svg:y="9.37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5.908cm" svg:y="9.3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6.287cm" svg:y="9.37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6.721cm" svg:y="9.231cm" svg:viewBox="0 0 266 530" svg:d="M132 182h120v-26h-120v-156h-22c-2 70-26 161-110 163v19h72v233c0 106 79 115 110 115 60 0 84-60 84-115v-48h-21v48c0 63-24 94-58 94-55 0-55-77-55-91z">
            <text:p/>
          </draw:path>
          <draw:path draw:style-name="gr7" draw:layer="layout" svg:width="0.659cm" svg:height="0.373cm" svg:x="17.384cm" svg:y="9.37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8.085cm" svg:y="9.3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8.464cm" svg:y="9.37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8.797cm" svg:y="9.37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9.136cm" svg:y="9.3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9.546cm" svg:y="9.36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9.969cm" svg:y="9.3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20.66cm" svg:y="9.231cm" svg:viewBox="0 0 266 530" svg:d="M132 182h120v-26h-120v-156h-22c-2 70-26 161-110 163v19h72v233c0 106 79 115 110 115 60 0 84-60 84-115v-48h-21v48c0 63-24 94-58 94-55 0-55-77-55-91z">
            <text:p/>
          </draw:path>
          <draw:path draw:style-name="gr7" draw:layer="layout" svg:width="0.376cm" svg:height="0.388cm" svg:x="20.996cm" svg:y="9.3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21.745cm" svg:y="9.37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22.073cm" svg:y="9.3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22.46cm" svg:y="9.3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22.875cm" svg:y="9.37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23.225cm" svg:y="9.16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4.203cm" svg:y="10.198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4.426cm" svg:y="10.244cm" svg:viewBox="0 0 266 530" svg:d="M132 182h120v-26h-120v-156h-22c-2 70-26 161-110 163v19h72v233c0 106 79 115 110 115 60 0 84-60 84-115v-48h-21v48c0 63-24 94-58 94-55 0-55-77-55-91z">
            <text:p/>
          </draw:path>
          <draw:path draw:style-name="gr7" draw:layer="layout" svg:width="0.277cm" svg:height="0.388cm" svg:x="4.767cm" svg:y="10.38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7cm" svg:height="0.597cm" svg:x="5.381cm" svg:y="10.17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5.845cm" svg:y="10.38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6.224cm" svg:y="10.38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6.545cm" svg:y="10.244cm" svg:viewBox="0 0 266 530" svg:d="M132 182h120v-26h-120v-156h-22c-2 70-26 161-110 163v19h72v233c0 106 79 115 110 115 60 0 84-60 84-115v-48h-21v48c0 63-24 94-58 94-55 0-55-77-55-91z">
            <text:p/>
          </draw:path>
          <draw:path draw:style-name="gr7" draw:layer="layout" svg:width="0.181cm" svg:height="0.565cm" svg:x="6.884cm" svg:y="10.19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7.117cm" svg:y="10.38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7.594cm" svg:y="10.3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7.997cm" svg:y="10.244cm" svg:viewBox="0 0 266 530" svg:d="M132 182h120v-26h-120v-156h-22c-2 70-26 161-110 163v19h72v233c0 106 79 115 110 115 60 0 84-60 84-115v-48h-21v48c0 63-24 94-58 94-55 0-55-77-55-91z">
            <text:p/>
          </draw:path>
          <draw:path draw:style-name="gr7" draw:layer="layout" svg:width="0.181cm" svg:height="0.565cm" svg:x="8.336cm" svg:y="10.198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8.566cm" svg:y="10.3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8.991cm" svg:y="10.38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3cm" svg:height="0.328cm" svg:x="3.38cm" svg:y="13.566cm" svg:viewBox="0 0 331 329" svg:d="M331 166c0-92-77-166-165-166-92 0-166 77-166 166 0 88 74 163 166 163 88 0 165-72 165-163z">
            <text:p/>
          </draw:path>
          <draw:path draw:style-name="gr8" draw:layer="layout" svg:width="0.417cm" svg:height="0.597cm" svg:x="4.205cm" svg:y="13.35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328cm" svg:height="0.388cm" svg:x="4.669cm" svg:y="13.56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417cm" svg:height="0.597cm" svg:x="5.048cm" svg:y="13.35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426cm" svg:height="0.383cm" svg:x="5.516cm" svg:y="13.568cm" svg:viewBox="0 0 427 384" svg:d="M305 307v77l122-10v-26c-60 0-67-5-67-46v-302l-125 10v26c60 0 67 5 67 48v151c0 72-40 130-103 130-72 0-74-39-74-84v-281l-125 10v26c67 0 67 2 67 77v127c0 67 0 144 127 144 48 0 87-24 111-77z">
            <text:p/>
          </draw:path>
          <draw:path draw:style-name="gr8" draw:layer="layout" svg:width="0.323cm" svg:height="0.388cm" svg:x="5.986cm" svg:y="13.56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265cm" svg:height="0.529cm" svg:x="6.349cm" svg:y="13.422cm" svg:viewBox="0 0 266 530" svg:d="M132 182h120v-26h-120v-156h-22c-2 70-26 161-110 163v19h72v233c0 106 79 115 110 115 60 0 84-60 84-115v-48h-21v48c0 63-24 94-58 94-55 0-55-77-55-91z">
            <text:p/>
          </draw:path>
          <draw:path draw:style-name="gr8" draw:layer="layout" svg:width="0.181cm" svg:height="0.565cm" svg:x="6.687cm" svg:y="13.376cm" svg:viewBox="0 0 182 566" svg:d="M122 192l-120 10v26c58 0 65 5 65 46v228c0 38-9 38-67 38v26c26 0 74-2 94-2 31 0 60 2 88 2v-26c-55 0-60-5-60-36zM127 46c0-29-21-46-45-46-27 0-46 24-46 46 0 21 19 43 46 43 24 0 45-17 45-43z">
            <text:p/>
          </draw:path>
          <draw:path draw:style-name="gr8" draw:layer="layout" svg:width="0.376cm" svg:height="0.388cm" svg:x="6.917cm" svg:y="13.56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26cm" svg:height="0.373cm" svg:x="7.342cm" svg:y="13.56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09cm" svg:height="0.364cm" svg:x="7.856cm" svg:y="13.578cm" svg:viewBox="0 0 91 365" svg:d="M91 46c0-27-19-46-45-46-24 0-46 19-46 46 0 24 22 45 46 45 26 0 45-21 45-45zM91 322c0-27-19-46-45-46-24 0-46 19-46 46 0 24 22 43 46 43 26 0 45-19 45-43z">
            <text:p/>
          </draw:path>
          <draw:path draw:style-name="gr7" draw:layer="layout" svg:width="0.181cm" svg:height="0.565cm" svg:x="8.403cm" svg:y="13.37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8.626cm" svg:y="13.422cm" svg:viewBox="0 0 266 530" svg:d="M132 182h120v-26h-120v-156h-22c-2 70-26 161-110 163v19h72v233c0 106 79 115 110 115 60 0 84-60 84-115v-48h-21v48c0 63-24 94-58 94-55 0-55-77-55-91z">
            <text:p/>
          </draw:path>
          <draw:path draw:style-name="gr7" draw:layer="layout" svg:width="0.323cm" svg:height="0.388cm" svg:x="9.212cm" svg:y="13.56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9.593cm" svg:y="13.56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0.006cm" svg:y="13.56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10.721cm" svg:y="13.56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1.091cm" svg:y="13.56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1.434cm" svg:y="13.56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5cm" svg:height="0.597cm" svg:x="11.847cm" svg:y="13.347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65cm" svg:height="0.529cm" svg:x="12.094cm" svg:y="13.422cm" svg:viewBox="0 0 266 530" svg:d="M132 182h120v-26h-120v-156h-22c-2 70-26 161-110 163v19h72v233c0 106 79 115 110 115 60 0 84-60 84-115v-48h-21v48c0 63-24 94-58 94-55 0-55-77-55-91z">
            <text:p/>
          </draw:path>
          <draw:path draw:style-name="gr7" draw:layer="layout" svg:width="0.426cm" svg:height="0.373cm" svg:x="12.677cm" svg:y="13.56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3.143cm" svg:y="13.56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3.51cm" svg:y="13.57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659cm" svg:height="0.373cm" svg:x="14.374cm" svg:y="13.56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5.075cm" svg:y="13.56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5.454cm" svg:y="13.56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5.785cm" svg:y="13.56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6.126cm" svg:y="13.56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6.537cm" svg:y="13.55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6.959cm" svg:y="13.56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7.338cm" svg:y="13.56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5cm" svg:height="0.597cm" svg:x="17.914cm" svg:y="13.347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18.169cm" svg:y="13.56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8.5cm" svg:y="13.56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18.925cm" svg:y="13.56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265cm" svg:height="0.529cm" svg:x="19.861cm" svg:y="13.422cm" svg:viewBox="0 0 266 530" svg:d="M132 182h120v-26h-120v-156h-22c-2 70-26 161-110 163v19h72v233c0 106 79 115 110 115 60 0 84-60 84-115v-48h-21v48c0 63-24 94-58 94-55 0-55-77-55-91z">
            <text:p/>
          </draw:path>
          <draw:path draw:style-name="gr7" draw:layer="layout" svg:width="0.426cm" svg:height="0.587cm" svg:x="20.201cm" svg:y="13.35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0.665cm" svg:y="13.56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76cm" svg:height="0.388cm" svg:x="21.286cm" svg:y="13.56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1.711cm" svg:y="13.56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22.177cm" svg:y="13.56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2.556cm" svg:y="13.56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23.132cm" svg:y="13.37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23.355cm" svg:y="13.422cm" svg:viewBox="0 0 266 530" svg:d="M132 182h120v-26h-120v-156h-22c-2 70-26 161-110 163v19h72v233c0 106 79 115 110 115 60 0 84-60 84-115v-48h-21v48c0 63-24 94-58 94-55 0-55-77-55-91z">
            <text:p/>
          </draw:path>
          <draw:path draw:style-name="gr7" draw:layer="layout" svg:width="0.409cm" svg:height="0.587cm" svg:x="4.198cm" svg:y="14.367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426cm" svg:height="0.373cm" svg:x="4.647cm" svg:y="14.58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5.113cm" svg:y="14.57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5.504cm" svg:y="14.5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277cm" svg:height="0.388cm" svg:x="6.125cm" svg:y="14.57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6.502cm" svg:y="14.864cm" svg:viewBox="0 0 101 254" svg:d="M101 89c0-53-22-89-55-89-32 0-46 24-46 46 0 21 14 45 46 45 14 0 24-7 33-12v-2c3 0 3 0 3 12 0 55-24 108-63 146-5 5-5 7-5 10 0 7 5 9 8 9 12 0 79-67 79-165z">
            <text:p/>
          </draw:path>
          <draw:path draw:style-name="gr7" draw:layer="layout" svg:width="0.426cm" svg:height="0.383cm" svg:x="6.973cm" svg:y="14.581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7.441cm" svg:y="14.58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7.911cm" svg:y="14.36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8.374cm" svg:y="14.57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8.749cm" svg:y="14.58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3cm" svg:height="0.388cm" svg:x="9.365cm" svg:y="14.57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9.735cm" svg:y="14.57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0.112cm" svg:y="14.58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0.433cm" svg:y="14.434cm" svg:viewBox="0 0 266 530" svg:d="M132 182h120v-26h-120v-156h-22c-2 70-26 161-110 163v19h72v233c0 106 79 115 110 115 60 0 84-60 84-115v-48h-21v48c0 63-24 94-58 94-55 0-55-77-55-91z">
            <text:p/>
          </draw:path>
          <draw:path draw:style-name="gr7" draw:layer="layout" svg:width="0.383cm" svg:height="0.388cm" svg:x="10.781cm" svg:y="14.57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11.194cm" svg:y="14.38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1.429cm" svg:y="14.58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85cm" svg:height="0.373cm" svg:x="12.176cm" svg:y="14.58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2.505cm" svg:y="14.57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2.884cm" svg:y="14.57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3.205cm" svg:y="14.434cm" svg:viewBox="0 0 266 530" svg:d="M132 182h120v-26h-120v-156h-22c-2 70-26 161-110 163v19h72v233c0 106 79 115 110 115 60 0 84-60 84-115v-48h-21v48c0 63-24 94-58 94-55 0-55-77-55-91z">
            <text:p/>
          </draw:path>
          <draw:path draw:style-name="gr7" draw:layer="layout" svg:width="0.285cm" svg:height="0.373cm" svg:x="13.541cm" svg:y="14.58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3.875cm" svg:y="14.389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4.11cm" svg:y="14.57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4.473cm" svg:y="14.434cm" svg:viewBox="0 0 266 530" svg:d="M132 182h120v-26h-120v-156h-22c-2 70-26 161-110 163v19h72v233c0 106 79 115 110 115 60 0 84-60 84-115v-48h-21v48c0 63-24 94-58 94-55 0-55-77-55-91z">
            <text:p/>
          </draw:path>
          <draw:path draw:style-name="gr7" draw:layer="layout" svg:width="0.181cm" svg:height="0.565cm" svg:x="14.813cm" svg:y="14.389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5.044cm" svg:y="14.57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5.469cm" svg:y="14.58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5.937cm" svg:y="14.57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3cm" svg:height="0.328cm" svg:x="3.38cm" svg:y="17.758cm" svg:viewBox="0 0 331 329" svg:d="M331 166c0-92-77-166-165-166-92 0-166 77-166 166 0 88 74 163 166 163 88 0 165-72 165-163z">
            <text:p/>
          </draw:path>
          <draw:path draw:style-name="gr8" draw:layer="layout" svg:width="0.181cm" svg:height="0.565cm" svg:x="4.203cm" svg:y="17.569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4.438cm" svg:y="17.7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213cm" svg:height="0.738cm" svg:x="4.844cm" svg:y="17.569cm" svg:viewBox="0 0 214 739" svg:d="M214 192l-130 10v26c65 0 72 5 72 48v334c0 38-7 110-62 110-3 0-22 0-46-10 14-4 31-16 31-38s-17-38-41-38-38 16-38 38c0 43 48 67 96 67 65 0 118-53 118-129zM214 46c0-27-22-46-46-46s-46 19-46 46c0 24 22 43 46 43s46-19 46-43z">
            <text:p/>
          </draw:path>
          <draw:path draw:style-name="gr8" draw:layer="layout" svg:width="0.328cm" svg:height="0.388cm" svg:x="5.161cm" svg:y="17.75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323cm" svg:height="0.388cm" svg:x="5.54cm" svg:y="17.75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265cm" svg:height="0.529cm" svg:x="5.902cm" svg:y="17.614cm" svg:viewBox="0 0 266 530" svg:d="M132 182h120v-26h-120v-156h-22c-2 70-26 161-110 163v19h72v233c0 106 79 115 110 115 60 0 84-60 84-115v-48h-21v48c0 63-24 94-58 94-55 0-55-77-55-91z">
            <text:p/>
          </draw:path>
          <draw:path draw:style-name="gr8" draw:layer="layout" svg:width="0.181cm" svg:height="0.565cm" svg:x="6.243cm" svg:y="17.569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6.476cm" svg:y="17.7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388cm" svg:height="0.558cm" svg:x="6.941cm" svg:y="17.75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09cm" svg:height="0.364cm" svg:x="7.412cm" svg:y="17.768cm" svg:viewBox="0 0 91 365" svg:d="M91 46c0-27-19-46-45-46-24 0-46 19-46 46 0 24 22 45 46 45 26 0 45-21 45-45zM91 322c0-27-19-46-45-46-24 0-46 19-46 46 0 24 22 43 46 43 26 0 45-19 45-43z">
            <text:p/>
          </draw:path>
          <draw:path draw:style-name="gr7" draw:layer="layout" svg:width="0.181cm" svg:height="0.565cm" svg:x="7.93cm" svg:y="17.569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8.153cm" svg:y="17.614cm" svg:viewBox="0 0 266 530" svg:d="M132 182h120v-26h-120v-156h-22c-2 70-26 161-110 163v19h72v233c0 106 79 115 110 115 60 0 84-60 84-115v-48h-21v48c0 63-24 94-58 94-55 0-55-77-55-91z">
            <text:p/>
          </draw:path>
          <draw:path draw:style-name="gr7" draw:layer="layout" svg:width="0.323cm" svg:height="0.388cm" svg:x="8.684cm" svg:y="17.75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9.065cm" svg:y="17.75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9.478cm" svg:y="17.7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0.138cm" svg:y="17.75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0.467cm" svg:y="17.7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0.844cm" svg:y="17.7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1.314cm" svg:y="17.54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659cm" svg:height="0.373cm" svg:x="11.972cm" svg:y="17.75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2.67cm" svg:y="17.7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3.049cm" svg:y="17.75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3.383cm" svg:y="17.75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3.724cm" svg:y="17.75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4.134cm" svg:y="17.75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4.554cm" svg:y="17.7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4.933cm" svg:y="17.75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7cm" svg:height="0.539cm" svg:x="15.452cm" svg:y="17.75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5.92cm" svg:y="17.75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6.251cm" svg:y="17.7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6.618cm" svg:y="17.614cm" svg:viewBox="0 0 266 530" svg:d="M132 182h120v-26h-120v-156h-22c-2 70-26 161-110 163v19h72v233c0 106 79 115 110 115 60 0 84-60 84-115v-48h-21v48c0 63-24 94-58 94-55 0-55-77-55-91z">
            <text:p/>
          </draw:path>
          <draw:path draw:style-name="gr7" draw:layer="layout" svg:width="0.328cm" svg:height="0.388cm" svg:x="16.954cm" svg:y="17.7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7.333cm" svg:y="17.7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7.804cm" svg:y="17.54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18.269cm" svg:y="17.56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8.505cm" svg:y="17.7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8.97cm" svg:y="17.75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19.573cm" svg:y="17.614cm" svg:viewBox="0 0 266 530" svg:d="M132 182h120v-26h-120v-156h-22c-2 70-26 161-110 163v19h72v233c0 106 79 115 110 115 60 0 84-60 84-115v-48h-21v48c0 63-24 94-58 94-55 0-55-77-55-91z">
            <text:p/>
          </draw:path>
          <draw:path draw:style-name="gr7" draw:layer="layout" svg:width="0.376cm" svg:height="0.388cm" svg:x="19.909cm" svg:y="17.75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20.521cm" svg:y="17.547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21.013cm" svg:y="17.7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1.581cm" svg:y="17.75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21.91cm" svg:y="17.75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2.335cm" svg:y="17.75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23.033cm" svg:y="17.753cm" svg:viewBox="0 0 329 389" svg:d="M72 166c5-125 77-147 106-147 86 0 96 115 96 147zM70 185h237c19 0 22 0 22-19 0-84-46-166-151-166-99 0-178 86-178 194 0 113 89 195 187 195 103 0 142-94 142-111 0-7-7-9-12-9-7 0-7 5-10 12-31 86-105 86-115 86-43 0-77-24-96-55-26-41-26-98-26-127z">
            <text:p/>
          </draw:path>
          <draw:polygon draw:style-name="gr7" draw:layer="layout" svg:width="0.225cm" svg:height="0.049cm" svg:x="23.396cm" svg:y="17.926cm" svg:viewBox="0 0 226 50" draw:points="226,50 226,0 0,0 0,50">
            <text:p/>
          </draw:polygon>
          <draw:path draw:style-name="gr7" draw:layer="layout" svg:width="0.376cm" svg:height="0.388cm" svg:x="4.198cm" svg:y="18.76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4.625cm" svg:y="18.77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5.089cm" svg:y="18.76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5.746cm" svg:y="18.76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6.125cm" svg:y="18.56cm" svg:viewBox="0 0 190 588" svg:d="M122 0l-122 10v26c60 0 67 5 67 48v439c0 39-9 39-67 39v26c29 0 74-2 96-2 19 0 62 2 94 2v-26c-58 0-68 0-68-39z">
            <text:p/>
          </draw:path>
          <draw:path draw:style-name="gr7" draw:layer="layout" svg:width="0.277cm" svg:height="0.388cm" svg:x="6.358cm" svg:y="18.76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6.687cm" svg:y="18.766cm" svg:viewBox="0 0 329 389" svg:d="M72 166c5-125 77-147 106-147 86 0 96 115 96 147zM70 185h237c19 0 22 0 22-19 0-84-46-166-151-166-99 0-178 86-178 194 0 113 89 195 187 195 103 0 142-94 142-111 0-7-7-9-12-9-7 0-7 5-10 12-31 86-105 86-115 86-43 0-77-24-96-55-26-41-26-98-26-127z">
            <text:p/>
          </draw:path>
        </draw:g>
        <draw:polyline draw:style-name="gr9" draw:text-style-name="P1" xml:id="id1" draw:id="id1" draw:layer="layout" svg:width="7.619cm" svg:height="0cm" svg:x="9.044cm" svg:y="15.394cm" svg:viewBox="0 0 7620 0" draw:points="0,0 7620,0">
          <text:p/>
        </draw:polyline>
        <draw:frame draw:style-name="gr5" xml:id="id2" draw:id="id2" draw:layer="layout" svg:width="4.409cm" svg:height="0.962cm" svg:x="16.834cm" svg:y="15.14cm">
          <draw:text-box>
            <text:p>How, exactl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Deduction power</text:p>
          </draw:text-box>
        </draw:frame>
        <draw:g>
          <svg:title>TexMaths</svg:title>
          <svg:desc>24§latex§Two main classes of crypto adversary models:

\vspace{5mm}
{\cBlue Computational models.}\\
Messages = bit strings\\
Deduction = anything computable by an efficient algorithm

\vspace{20mm}
{\cBlue Formal/symbolic models.}\\
Messages = syntactic terms\\
Deduction = anything that can be built using the syntax§svg§600§TRUE§</svg:desc>
          <draw:polygon draw:style-name="gr6" draw:layer="layout" svg:width="21.601cm" svg:height="12.825cm" svg:x="2.067cm" svg:y="4.144cm" svg:viewBox="0 0 21602 12826" draw:points="10800,12826 0,12826 0,0 21602,0 21602,12826">
            <text:p/>
          </draw:polygon>
          <draw:path draw:style-name="gr7" draw:layer="layout" svg:width="0.549cm" svg:height="0.573cm" svg:x="2.098cm" svg:y="4.158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58cm" svg:height="0.373cm" svg:x="2.691cm" svg:y="4.36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76cm" svg:height="0.388cm" svg:x="3.286cm" svg:y="4.3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3.992cm" svg:y="4.35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4.702cm" svg:y="4.3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5.117cm" svg:y="4.165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5.35cm" svg:y="4.3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6.101cm" svg:y="4.35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9cm" svg:height="0.587cm" svg:x="6.476cm" svg:y="4.144cm" svg:viewBox="0 0 190 588" svg:d="M122 0l-122 10v26c60 0 67 5 67 48v439c0 39-9 39-67 39v26c29 0 74-2 96-2 19 0 62 2 94 2v-26c-58 0-68 0-68-39z">
            <text:p/>
          </draw:path>
          <draw:path draw:style-name="gr7" draw:layer="layout" svg:width="0.383cm" svg:height="0.388cm" svg:x="6.718cm" svg:y="4.3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7.133cm" svg:y="4.3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7.465cm" svg:y="4.3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7.793cm" svg:y="4.3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8.172cm" svg:y="4.3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8.782cm" svg:y="4.3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9.209cm" svg:y="4.134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23cm" svg:height="0.388cm" svg:x="9.747cm" svg:y="4.35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0.119cm" svg:y="4.3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0.44cm" svg:y="4.36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10.894cm" svg:y="4.35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65cm" svg:height="0.529cm" svg:x="11.355cm" svg:y="4.211cm" svg:viewBox="0 0 266 530" svg:d="M132 182h120v-26h-120v-156h-22c-2 70-26 161-110 163v19h72v233c0 106 79 115 110 115 60 0 84-60 84-115v-48h-21v48c0 63-24 94-58 94-55 0-55-77-55-91z">
            <text:p/>
          </draw:path>
          <draw:path draw:style-name="gr7" draw:layer="layout" svg:width="0.376cm" svg:height="0.388cm" svg:x="11.691cm" svg:y="4.3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83cm" svg:height="0.388cm" svg:x="12.404cm" svg:y="4.3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2.819cm" svg:y="4.14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3.275cm" svg:y="4.367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3.704cm" svg:y="4.3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4.079cm" svg:y="4.3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4.415cm" svg:y="4.3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4.756cm" svg:y="4.3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5.164cm" svg:y="4.3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5.488cm" svg:y="4.36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16.224cm" svg:y="4.35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6.925cm" svg:y="4.3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7.374cm" svg:y="4.14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7.837cm" svg:y="4.3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8.216cm" svg:y="4.144cm" svg:viewBox="0 0 190 588" svg:d="M122 0l-122 10v26c60 0 67 5 67 48v439c0 39-9 39-67 39v26c29 0 74-2 96-2 19 0 62 2 94 2v-26c-58 0-68 0-68-39z">
            <text:p/>
          </draw:path>
          <draw:path draw:style-name="gr7" draw:layer="layout" svg:width="0.277cm" svg:height="0.388cm" svg:x="18.451cm" svg:y="4.3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364cm" svg:x="18.828cm" svg:y="4.367cm" svg:viewBox="0 0 91 365" svg:d="M91 46c0-27-19-46-45-46-24 0-46 19-46 46 0 24 22 45 46 45 26 0 45-21 45-45zM91 322c0-27-19-46-45-46-24 0-46 19-46 46 0 24 22 43 46 43 26 0 45-19 45-43z">
            <text:p/>
          </draw:path>
          <draw:path draw:style-name="gr8" draw:layer="layout" svg:width="0.515cm" svg:height="0.616cm" svg:x="2.115cm" svg:y="6.347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8" draw:layer="layout" svg:width="0.376cm" svg:height="0.388cm" svg:x="2.701cm" svg:y="6.56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659cm" svg:height="0.373cm" svg:x="3.125cm" svg:y="6.56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417cm" svg:height="0.539cm" svg:x="3.824cm" svg:y="6.56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426cm" svg:height="0.383cm" svg:x="4.297cm" svg:y="6.568cm" svg:viewBox="0 0 427 384" svg:d="M305 307v77l122-10v-26c-60 0-67-5-67-46v-302l-125 10v26c60 0 67 5 67 48v151c0 72-40 130-103 130-72 0-74-39-74-84v-281l-125 10v26c67 0 67 2 67 77v127c0 67 0 144 127 144 48 0 87-24 111-77z">
            <text:p/>
          </draw:path>
          <draw:path draw:style-name="gr8" draw:layer="layout" svg:width="0.265cm" svg:height="0.529cm" svg:x="4.755cm" svg:y="6.424cm" svg:viewBox="0 0 266 530" svg:d="M132 182h120v-26h-120v-156h-22c-2 70-26 161-110 163v19h72v233c0 106 79 115 110 115 60 0 84-60 84-115v-48h-21v48c0 63-24 94-58 94-55 0-55-77-55-91z">
            <text:p/>
          </draw:path>
          <draw:path draw:style-name="gr8" draw:layer="layout" svg:width="0.383cm" svg:height="0.388cm" svg:x="5.101cm" svg:y="6.56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265cm" svg:height="0.529cm" svg:x="5.504cm" svg:y="6.424cm" svg:viewBox="0 0 266 530" svg:d="M132 182h120v-26h-120v-156h-22c-2 70-26 161-110 163v19h72v233c0 106 79 115 110 115 60 0 84-60 84-115v-48h-21v48c0 63-24 94-58 94-55 0-55-77-55-91z">
            <text:p/>
          </draw:path>
          <draw:path draw:style-name="gr8" draw:layer="layout" svg:width="0.181cm" svg:height="0.565cm" svg:x="5.845cm" svg:y="6.378cm" svg:viewBox="0 0 182 566" svg:d="M122 192l-120 10v26c58 0 65 5 65 46v228c0 38-9 38-67 38v26c26 0 74-2 94-2 31 0 60 2 88 2v-26c-55 0-60-5-60-36zM127 46c0-29-21-46-45-46-27 0-46 24-46 46 0 21 19 43 46 43 24 0 45-17 45-43z">
            <text:p/>
          </draw:path>
          <draw:path draw:style-name="gr8" draw:layer="layout" svg:width="0.376cm" svg:height="0.388cm" svg:x="6.075cm" svg:y="6.56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26cm" svg:height="0.373cm" svg:x="6.5cm" svg:y="6.56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383cm" svg:height="0.388cm" svg:x="6.975cm" svg:y="6.56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189cm" svg:height="0.587cm" svg:x="7.39cm" svg:y="6.356cm" svg:viewBox="0 0 190 588" svg:d="M122 0l-122 10v26c60 0 67 5 67 48v439c0 39-9 39-67 39v26c29 0 74-2 96-2 19 0 62 2 94 2v-26c-58 0-68 0-68-39z">
            <text:p/>
          </draw:path>
          <draw:path draw:style-name="gr8" draw:layer="layout" svg:width="0.659cm" svg:height="0.373cm" svg:x="7.904cm" svg:y="6.56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376cm" svg:height="0.388cm" svg:x="8.604cm" svg:y="6.56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17cm" svg:height="0.597cm" svg:x="9.053cm" svg:y="6.35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328cm" svg:height="0.388cm" svg:x="9.519cm" svg:y="6.56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189cm" svg:height="0.587cm" svg:x="9.898cm" svg:y="6.356cm" svg:viewBox="0 0 190 588" svg:d="M122 0l-122 10v26c60 0 67 5 67 48v439c0 39-9 39-67 39v26c29 0 74-2 96-2 19 0 62 2 94 2v-26c-58 0-68 0-68-39z">
            <text:p/>
          </draw:path>
          <draw:path draw:style-name="gr8" draw:layer="layout" svg:width="0.277cm" svg:height="0.388cm" svg:x="10.131cm" svg:y="6.56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09cm" svg:height="0.09cm" svg:x="10.51cm" svg:y="6.853cm" svg:viewBox="0 0 91 91" svg:d="M91 46c0-24-19-46-45-46-24 0-46 22-46 46 0 26 22 45 46 45 26 0 45-19 45-45z">
            <text:p/>
          </draw:path>
          <draw:path draw:style-name="gr7" draw:layer="layout" svg:width="0.712cm" svg:height="0.577cm" svg:x="2.098cm" svg:y="7.379cm" svg:viewBox="0 0 713 578" svg:d="M173 19c-7-19-10-19-29-19h-144v26h19c67 0 67 10 67 41v423c0 24 0 62-86 62v26c29 0 72-2 98-2 29 0 70 2 101 2v-26c-89 0-89-38-89-62v-456h3l204 525c2 12 7 19 17 19 7 0 12-7 14-16l209-536v488c0 28-3 38-67 38h-20v26c32-2 89-2 123-2 31 0 89 0 120 2v-26h-22c-65 0-65-10-65-38v-447c0-31 0-41 65-41h22v-26h-144c-22 0-22 0-27 17l-187 475z">
            <text:p/>
          </draw:path>
          <draw:path draw:style-name="gr7" draw:layer="layout" svg:width="0.328cm" svg:height="0.388cm" svg:x="2.864cm" svg:y="7.57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3.243cm" svg:y="7.57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3.577cm" svg:y="7.57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3.915cm" svg:y="7.57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4.325cm" svg:y="7.57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4.748cm" svg:y="7.57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5.127cm" svg:y="7.576cm" svg:viewBox="0 0 278 389" svg:d="M149 216c19 2 89 17 89 77 0 43-29 79-96 79-72 0-104-50-118-122-2-10-5-15-12-15-12 0-12 7-12 22v113c0 14 0 19 10 19 4 0 4 0 21-17 0 0 0-2 17-19 36 36 74 36 94 36 98 0 136-55 136-118 0-45-26-69-36-79-28-29-60-36-96-41-48-9-105-21-105-69 0-32 21-65 96-65 93 0 98 77 98 103 3 7 10 7 10 7 12 0 12-5 12-21v-87c0-14 0-19-10-19-5 0-5 0-17 10-2 4-12 12-14 14-31-24-67-24-79-24-106 0-137 58-137 103 0 31 14 55 36 75 29 21 53 26 113 38z">
            <text:p/>
          </draw:path>
          <draw:path draw:style-name="gr7" draw:layer="layout" svg:width="0.563cm" svg:height="0.198cm" svg:x="5.761cm" svg:y="7.645cm" svg:viewBox="0 0 564 199" svg:d="M535 34c12 0 29 0 29-17s-17-17-29-17h-506c-12 0-29 0-29 17s17 17 29 17zM535 199c12 0 29 0 29-17 0-16-17-16-29-16h-506c-12 0-29 0-29 16 0 17 17 17 29 17z">
            <text:p/>
          </draw:path>
          <draw:path draw:style-name="gr7" draw:layer="layout" svg:width="0.417cm" svg:height="0.597cm" svg:x="6.673cm" svg:y="7.36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7.145cm" svg:y="7.388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7.369cm" svg:y="7.434cm" svg:viewBox="0 0 266 530" svg:d="M132 182h120v-26h-120v-156h-22c-2 70-26 161-110 163v19h72v233c0 106 79 115 110 115 60 0 84-60 84-115v-48h-21v48c0 63-24 94-58 94-55 0-55-77-55-91z">
            <text:p/>
          </draw:path>
          <draw:path draw:style-name="gr7" draw:layer="layout" svg:width="0.277cm" svg:height="0.388cm" svg:x="7.99cm" svg:y="7.57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8.312cm" svg:y="7.434cm" svg:viewBox="0 0 266 530" svg:d="M132 182h120v-26h-120v-156h-22c-2 70-26 161-110 163v19h72v233c0 106 79 115 110 115 60 0 84-60 84-115v-48h-21v48c0 63-24 94-58 94-55 0-55-77-55-91z">
            <text:p/>
          </draw:path>
          <draw:path draw:style-name="gr7" draw:layer="layout" svg:width="0.285cm" svg:height="0.373cm" svg:x="8.645cm" svg:y="7.5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8.981cm" svg:y="7.38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9.214cm" svg:y="7.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9.68cm" svg:y="7.57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77cm" svg:height="0.388cm" svg:x="10.104cm" svg:y="7.57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568cm" svg:height="0.577cm" svg:x="2.096cm" svg:y="8.389cm" svg:viewBox="0 0 569 578" svg:d="M0 0v26h19c67 0 67 10 67 41v447c0 28 0 38-67 38h-19v26h310c141 0 259-124 259-285s-113-293-259-293zM202 552c-41 0-41-5-41-34v-458c0-29 0-34 41-34h84c52 0 112 20 156 80 36 50 43 122 43 187 0 96-17 146-48 187-17 24-65 72-149 72z">
            <text:p/>
          </draw:path>
          <draw:path draw:style-name="gr7" draw:layer="layout" svg:width="0.328cm" svg:height="0.388cm" svg:x="2.734cm" svg:y="8.58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3.116cm" svg:y="8.3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26cm" svg:height="0.383cm" svg:x="3.581cm" svg:y="8.593cm" svg:viewBox="0 0 427 384" svg:d="M305 307v77l122-10v-26c-60 0-67-5-67-46v-302l-125 10v26c60 0 67 5 67 48v151c0 72-40 130-103 130-72 0-74-39-74-84v-281l-125 10v26c67 0 67 2 67 77v127c0 67 0 144 127 144 48 0 87-24 111-77z">
            <text:p/>
          </draw:path>
          <draw:path draw:style-name="gr7" draw:layer="layout" svg:width="0.323cm" svg:height="0.388cm" svg:x="4.052cm" svg:y="8.58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4.414cm" svg:y="8.447cm" svg:viewBox="0 0 266 530" svg:d="M132 182h120v-26h-120v-156h-22c-2 70-26 161-110 163v19h72v233c0 106 79 115 110 115 60 0 84-60 84-115v-48h-21v48c0 63-24 94-58 94-55 0-55-77-55-91z">
            <text:p/>
          </draw:path>
          <draw:path draw:style-name="gr7" draw:layer="layout" svg:width="0.181cm" svg:height="0.565cm" svg:x="4.755cm" svg:y="8.401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4.985cm" svg:y="8.58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5.41cm" svg:y="8.5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563cm" svg:height="0.198cm" svg:x="6.111cm" svg:y="8.656cm" svg:viewBox="0 0 564 199" svg:d="M535 34c12 0 29 0 29-17s-17-17-29-17h-506c-12 0-29 0-29 17s17 17 29 17zM535 199c12 0 29 0 29-17 0-16-17-16-29-16h-506c-12 0-29 0-29 16 0 17 17 17 29 17z">
            <text:p/>
          </draw:path>
          <draw:path draw:style-name="gr7" draw:layer="layout" svg:width="0.383cm" svg:height="0.388cm" svg:x="6.965cm" svg:y="8.58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7.378cm" svg:y="8.5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539cm" svg:x="7.812cm" svg:y="8.60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8.259cm" svg:y="8.447cm" svg:viewBox="0 0 266 530" svg:d="M132 182h120v-26h-120v-156h-22c-2 70-26 161-110 163v19h72v233c0 106 79 115 110 115 60 0 84-60 84-115v-48h-21v48c0 63-24 94-58 94-55 0-55-77-55-91z">
            <text:p/>
          </draw:path>
          <draw:path draw:style-name="gr7" draw:layer="layout" svg:width="0.426cm" svg:height="0.587cm" svg:x="8.597cm" svg:y="8.3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9.068cm" svg:y="8.401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9.3cm" svg:y="8.5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9.766cm" svg:y="8.58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3cm" svg:height="0.388cm" svg:x="10.404cm" svg:y="8.58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10.774cm" svg:y="8.58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11.199cm" svg:y="8.59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39cm" svg:x="11.9cm" svg:y="8.59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426cm" svg:height="0.383cm" svg:x="12.37cm" svg:y="8.593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12.828cm" svg:y="8.447cm" svg:viewBox="0 0 266 530" svg:d="M132 182h120v-26h-120v-156h-22c-2 70-26 161-110 163v19h72v233c0 106 79 115 110 115 60 0 84-60 84-115v-48h-21v48c0 63-24 94-58 94-55 0-55-77-55-91z">
            <text:p/>
          </draw:path>
          <draw:path draw:style-name="gr7" draw:layer="layout" svg:width="0.383cm" svg:height="0.388cm" svg:x="13.176cm" svg:y="8.58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3.587cm" svg:y="8.3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4.06cm" svg:y="8.38cm" svg:viewBox="0 0 190 588" svg:d="M122 0l-122 10v26c60 0 67 5 67 48v439c0 39-9 39-67 39v26c29 0 74-2 96-2 19 0 62 2 94 2v-26c-58 0-68 0-68-39z">
            <text:p/>
          </draw:path>
          <draw:path draw:style-name="gr7" draw:layer="layout" svg:width="0.328cm" svg:height="0.388cm" svg:x="14.29cm" svg:y="8.58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4.876cm" svg:y="8.3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15.312cm" svg:y="8.60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83cm" svg:height="0.388cm" svg:x="15.989cm" svg:y="8.58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6.402cm" svg:y="8.5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7.079cm" svg:y="8.58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7cm" svg:height="0.597cm" svg:x="17.453cm" svg:y="8.372cm" svg:viewBox="0 0 658 598" svg:d="M492 259c38 0 43 10 43 46v228c0 38-9 38-65 38v27c27-3 72-3 94-3s62 0 94 3v-27c-58 0-65 0-65-38v-312l-34 5c-41 2-48 2-89 4-2 3-4 3-16 3h-99v-96c0-84 72-118 125-118 26 0 55 7 72 27-34 2-38 26-38 40 0 27 21 39 38 39 19 0 38-15 38-39 0-50-48-86-110-86-74 0-122 34-137 46-19-29-55-46-98-46-79 0-178 43-178 134v99h-67v26h67v274c0 38-9 38-67 38v27c29-3 74-3 96-3 19 0 62 0 94 3v-27c-58 0-68 0-68-38v-274h180v274c0 38-9 38-67 38v27c29-3 72-3 94-3 21 0 62 0 93 3v-27c-55 0-64 0-64-38v-274zM302 233h-182v-96c0-84 74-118 125-118 19 0 48 5 72 27-34 2-41 24-41 40 0 17 10 32 26 36z">
            <text:p/>
          </draw:path>
          <draw:path draw:style-name="gr7" draw:layer="layout" svg:width="0.323cm" svg:height="0.388cm" svg:x="18.164cm" svg:y="8.58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18.535cm" svg:y="8.401cm" svg:viewBox="0 0 182 566" svg:d="M122 192l-120 10v26c58 0 65 5 65 46v228c0 38-9 38-67 38v26c26 0 74-2 94-2 31 0 60 2 88 2v-26c-55 0-60-5-60-36zM127 46c0-29-21-46-45-46-27 0-46 24-46 46 0 21 19 43 46 43 24 0 45-17 45-43z">
            <text:p/>
          </draw:path>
          <draw:path draw:style-name="gr7" draw:layer="layout" svg:width="0.328cm" svg:height="0.388cm" svg:x="18.766cm" svg:y="8.58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9.145cm" svg:y="8.5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9.579cm" svg:y="8.447cm" svg:viewBox="0 0 266 530" svg:d="M132 182h120v-26h-120v-156h-22c-2 70-26 161-110 163v19h72v233c0 106 79 115 110 115 60 0 84-60 84-115v-48h-21v48c0 63-24 94-58 94-55 0-55-77-55-91z">
            <text:p/>
          </draw:path>
          <draw:path draw:style-name="gr7" draw:layer="layout" svg:width="0.383cm" svg:height="0.388cm" svg:x="20.139cm" svg:y="8.58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20.551cm" svg:y="8.38cm" svg:viewBox="0 0 190 588" svg:d="M122 0l-122 10v26c60 0 67 5 67 48v439c0 39-9 39-67 39v26c29 0 74-2 96-2 19 0 62 2 94 2v-26c-58 0-68 0-68-39z">
            <text:p/>
          </draw:path>
          <draw:path draw:style-name="gr7" draw:layer="layout" svg:width="0.388cm" svg:height="0.558cm" svg:x="20.782cm" svg:y="8.58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76cm" svg:height="0.388cm" svg:x="21.204cm" svg:y="8.58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21.627cm" svg:y="8.59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21.96cm" svg:y="8.401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22.183cm" svg:y="8.447cm" svg:viewBox="0 0 266 530" svg:d="M132 182h120v-26h-120v-156h-22c-2 70-26 161-110 163v19h72v233c0 106 79 115 110 115 60 0 84-60 84-115v-48h-21v48c0 63-24 94-58 94-55 0-55-77-55-91z">
            <text:p/>
          </draw:path>
          <draw:path draw:style-name="gr7" draw:layer="layout" svg:width="0.426cm" svg:height="0.587cm" svg:x="22.522cm" svg:y="8.3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659cm" svg:height="0.373cm" svg:x="22.99cm" svg:y="8.59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489cm" svg:height="0.575cm" svg:x="2.096cm" svg:y="14.205cm" svg:viewBox="0 0 490 576" svg:d="M466 0h-466v26h19c67 0 67 10 67 41v442c0 31 0 41-67 41h-19v26c29-2 96-2 130-2 33 0 110 0 141 2v-26h-29c-79 0-79-12-79-41v-209h72c82 0 91 29 91 101h20v-226h-20c0 72-9 99-91 99h-72v-214c0-29 3-34 41-34h103c125 0 147 48 161 164h22z">
            <text:p/>
          </draw:path>
          <draw:path draw:style-name="gr8" draw:layer="layout" svg:width="0.376cm" svg:height="0.388cm" svg:x="2.571cm" svg:y="14.40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285cm" svg:height="0.373cm" svg:x="2.993cm" svg:y="14.4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659cm" svg:height="0.373cm" svg:x="3.327cm" svg:y="14.40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383cm" svg:height="0.388cm" svg:x="4.037cm" svg:y="14.40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189cm" svg:height="0.587cm" svg:x="4.453cm" svg:y="14.193cm" svg:viewBox="0 0 190 588" svg:d="M122 0l-122 10v26c60 0 67 5 67 48v439c0 39-9 39-67 39v26c29 0 74-2 96-2 19 0 62 2 94 2v-26c-58 0-68 0-68-39z">
            <text:p/>
          </draw:path>
          <draw:path draw:style-name="gr8" draw:layer="layout" svg:width="0.328cm" svg:height="0.844cm" svg:x="4.705cm" svg:y="14.145cm" svg:viewBox="0 0 329 845" svg:d="M324 31c5-9 5-12 5-14 0-10-7-17-17-17-12 0-14 10-19 17l-288 797c-5 12-5 14-5 14 0 10 7 17 17 17 12 0 14-7 19-17z">
            <text:p/>
          </draw:path>
          <draw:path draw:style-name="gr8" draw:layer="layout" svg:width="0.277cm" svg:height="0.388cm" svg:x="5.108cm" svg:y="14.401cm" svg:viewBox="0 0 278 389" svg:d="M149 216c19 2 89 17 89 77 0 43-32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414cm" svg:height="0.539cm" svg:x="5.429cm" svg:y="14.41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8" draw:layer="layout" svg:width="0.659cm" svg:height="0.373cm" svg:x="5.885cm" svg:y="14.40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417cm" svg:height="0.597cm" svg:x="6.562cm" svg:y="14.19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8" draw:layer="layout" svg:width="0.376cm" svg:height="0.388cm" svg:x="7.054cm" svg:y="14.40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189cm" svg:height="0.587cm" svg:x="7.479cm" svg:y="14.193cm" svg:viewBox="0 0 190 588" svg:d="M122 0l-122 10v26c60 0 67 5 67 48v439c0 39-9 39-67 39v26c29 0 74-2 96-2 19 0 62 2 94 2v-26c-58 0-68 0-68-39z">
            <text:p/>
          </draw:path>
          <draw:path draw:style-name="gr8" draw:layer="layout" svg:width="0.181cm" svg:height="0.565cm" svg:x="7.714cm" svg:y="14.214cm" svg:viewBox="0 0 182 566" svg:d="M122 192l-120 10v26c58 0 65 5 65 46v228c0 38-9 38-67 38v26c26 0 74-2 94-2 31 0 60 2 88 2v-26c-55 0-60-5-60-36zM127 46c0-29-21-46-45-46-27 0-46 24-46 46 0 21 19 43 46 43 24 0 45-17 45-43z">
            <text:p/>
          </draw:path>
          <draw:path draw:style-name="gr8" draw:layer="layout" svg:width="0.323cm" svg:height="0.388cm" svg:x="7.949cm" svg:y="14.40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659cm" svg:height="0.373cm" svg:x="8.602cm" svg:y="14.40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376cm" svg:height="0.388cm" svg:x="9.303cm" svg:y="14.40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17cm" svg:height="0.597cm" svg:x="9.752cm" svg:y="14.19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328cm" svg:height="0.388cm" svg:x="10.217cm" svg:y="14.401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189cm" svg:height="0.587cm" svg:x="10.596cm" svg:y="14.193cm" svg:viewBox="0 0 190 588" svg:d="M122 0l-122 10v26c60 0 67 5 67 48v439c0 39-9 39-67 39v26c29 0 74-2 96-2 19 0 62 2 94 2v-26c-58 0-68 0-68-39z">
            <text:p/>
          </draw:path>
          <draw:path draw:style-name="gr8" draw:layer="layout" svg:width="0.277cm" svg:height="0.388cm" svg:x="10.829cm" svg:y="14.40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09cm" svg:height="0.09cm" svg:x="11.206cm" svg:y="14.689cm" svg:viewBox="0 0 91 91" svg:d="M91 46c0-24-19-46-45-46-24 0-46 22-46 46 0 26 22 45 46 45 26 0 45-19 45-45z">
            <text:p/>
          </draw:path>
          <draw:path draw:style-name="gr7" draw:layer="layout" svg:width="0.712cm" svg:height="0.577cm" svg:x="2.098cm" svg:y="15.215cm" svg:viewBox="0 0 713 578" svg:d="M173 19c-7-19-10-19-29-19h-144v26h19c67 0 67 10 67 41v423c0 24 0 62-86 62v26c29 0 72-2 98-2 29 0 70 2 101 2v-26c-89 0-89-38-89-62v-456h3l204 525c2 12 7 19 17 19 7 0 12-7 14-16l209-536v488c0 28-3 38-67 38h-20v26c32-2 89-2 123-2 31 0 89 0 120 2v-26h-22c-65 0-65-10-65-38v-447c0-31 0-41 65-41h22v-26h-144c-22 0-22 0-27 17l-187 475z">
            <text:p/>
          </draw:path>
          <draw:path draw:style-name="gr7" draw:layer="layout" svg:width="0.328cm" svg:height="0.388cm" svg:x="2.864cm" svg:y="15.41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3.243cm" svg:y="15.4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3.577cm" svg:y="15.4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3.915cm" svg:y="15.4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4.325cm" svg:y="15.40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4.748cm" svg:y="15.41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5.127cm" svg:y="15.412cm" svg:viewBox="0 0 278 389" svg:d="M149 216c19 2 89 17 89 77 0 43-29 79-96 79-72 0-104-50-118-122-2-10-5-15-12-15-12 0-12 7-12 22v113c0 14 0 19 10 19 4 0 4 0 21-17 0 0 0-2 17-19 36 36 74 36 94 36 98 0 136-55 136-118 0-45-26-69-36-79-28-29-60-36-96-41-48-9-105-21-105-69 0-32 21-65 96-65 93 0 98 77 98 103 3 7 10 7 10 7 12 0 12-5 12-21v-87c0-14 0-19-10-19-5 0-5 0-17 10-2 4-12 12-14 14-31-24-67-24-79-24-106 0-137 58-137 103 0 31 14 55 36 75 29 21 53 26 113 38z">
            <text:p/>
          </draw:path>
          <draw:path draw:style-name="gr7" draw:layer="layout" svg:width="0.563cm" svg:height="0.198cm" svg:x="5.761cm" svg:y="15.481cm" svg:viewBox="0 0 564 199" svg:d="M535 34c12 0 29 0 29-17s-17-17-29-17h-506c-12 0-29 0-29 17s17 17 29 17zM535 199c12 0 29 0 29-17 0-16-17-16-29-16h-506c-12 0-29 0-29 16 0 17 17 17 29 17z">
            <text:p/>
          </draw:path>
          <draw:path draw:style-name="gr7" draw:layer="layout" svg:width="0.277cm" svg:height="0.388cm" svg:x="6.677cm" svg:y="15.4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6.999cm" svg:y="15.42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373cm" svg:x="7.455cm" svg:y="15.41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7.889cm" svg:y="15.273cm" svg:viewBox="0 0 266 530" svg:d="M132 182h120v-26h-120v-156h-22c-2 70-26 161-110 163v19h72v233c0 106 79 115 110 115 60 0 84-60 84-115v-48h-21v48c0 63-24 94-58 94-55 0-55-77-55-91z">
            <text:p/>
          </draw:path>
          <draw:path draw:style-name="gr7" draw:layer="layout" svg:width="0.383cm" svg:height="0.388cm" svg:x="8.237cm" svg:y="15.4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8.652cm" svg:y="15.41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9.015cm" svg:y="15.273cm" svg:viewBox="0 0 266 530" svg:d="M132 182h120v-26h-120v-156h-22c-2 70-26 161-110 163v19h72v233c0 106 79 115 110 115 60 0 84-60 84-115v-48h-21v48c0 63-24 94-58 94-55 0-55-77-55-91z">
            <text:p/>
          </draw:path>
          <draw:path draw:style-name="gr7" draw:layer="layout" svg:width="0.181cm" svg:height="0.565cm" svg:x="9.353cm" svg:y="15.227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9.588cm" svg:y="15.41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0.232cm" svg:y="15.273cm" svg:viewBox="0 0 266 530" svg:d="M132 182h120v-26h-120v-156h-22c-2 70-26 161-110 163v19h72v233c0 106 79 115 110 115 60 0 84-60 84-115v-48h-21v48c0 63-24 94-58 94-55 0-55-77-55-91z">
            <text:p/>
          </draw:path>
          <draw:path draw:style-name="gr7" draw:layer="layout" svg:width="0.328cm" svg:height="0.388cm" svg:x="10.568cm" svg:y="15.41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0.942cm" svg:y="15.41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1.276cm" svg:y="15.41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277cm" svg:height="0.388cm" svg:x="11.981cm" svg:y="15.4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568cm" svg:height="0.577cm" svg:x="2.096cm" svg:y="16.228cm" svg:viewBox="0 0 569 578" svg:d="M0 0v26h19c67 0 67 10 67 41v447c0 28 0 38-67 38h-19v26h310c141 0 259-124 259-285s-113-293-259-293zM202 552c-41 0-41-5-41-34v-458c0-29 0-34 41-34h84c52 0 112 20 156 80 36 50 43 122 43 187 0 96-17 146-48 187-17 24-65 72-149 72z">
            <text:p/>
          </draw:path>
          <draw:path draw:style-name="gr7" draw:layer="layout" svg:width="0.328cm" svg:height="0.388cm" svg:x="2.734cm" svg:y="16.4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3.116cm" svg:y="16.21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26cm" svg:height="0.383cm" svg:x="3.581cm" svg:y="16.429cm" svg:viewBox="0 0 427 384" svg:d="M305 307v77l122-10v-26c-60 0-67-5-67-46v-302l-125 10v26c60 0 67 5 67 48v151c0 72-40 130-103 130-72 0-74-39-74-84v-281l-125 10v26c67 0 67 2 67 77v127c0 67 0 144 127 144 48 0 87-24 111-77z">
            <text:p/>
          </draw:path>
          <draw:path draw:style-name="gr7" draw:layer="layout" svg:width="0.323cm" svg:height="0.388cm" svg:x="4.052cm" svg:y="16.42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4.414cm" svg:y="16.283cm" svg:viewBox="0 0 266 530" svg:d="M132 182h120v-26h-120v-156h-22c-2 70-26 161-110 163v19h72v233c0 106 79 115 110 115 60 0 84-60 84-115v-48h-21v48c0 63-24 94-58 94-55 0-55-77-55-91z">
            <text:p/>
          </draw:path>
          <draw:path draw:style-name="gr7" draw:layer="layout" svg:width="0.181cm" svg:height="0.565cm" svg:x="4.755cm" svg:y="16.237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4.985cm" svg:y="16.42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5.41cm" svg:y="16.42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563cm" svg:height="0.198cm" svg:x="6.181cm" svg:y="16.494cm" svg:viewBox="0 0 564 199" svg:d="M535 34c12 0 29 0 29-17s-17-17-29-17h-506c-12 0-29 0-29 17s17 17 29 17zM535 199c12 0 29 0 29-17 0-16-17-16-29-16h-506c-12 0-29 0-29 16 0 17 17 17 29 17z">
            <text:p/>
          </draw:path>
          <draw:path draw:style-name="gr7" draw:layer="layout" svg:width="0.383cm" svg:height="0.388cm" svg:x="7.105cm" svg:y="16.42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7.517cm" svg:y="16.42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539cm" svg:x="7.952cm" svg:y="16.43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8.398cm" svg:y="16.283cm" svg:viewBox="0 0 266 530" svg:d="M132 182h120v-26h-120v-156h-22c-2 70-26 161-110 163v19h72v233c0 106 79 115 110 115 60 0 84-60 84-115v-48h-21v48c0 63-24 94-58 94-55 0-55-77-55-91z">
            <text:p/>
          </draw:path>
          <draw:path draw:style-name="gr7" draw:layer="layout" svg:width="0.426cm" svg:height="0.587cm" svg:x="8.736cm" svg:y="16.21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9.207cm" svg:y="16.23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9.44cm" svg:y="16.42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9.905cm" svg:y="16.4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10.599cm" svg:y="16.283cm" svg:viewBox="0 0 266 530" svg:d="M132 182h120v-26h-120v-156h-22c-2 70-26 161-110 163v19h72v233c0 106 79 115 110 115 60 0 84-60 84-115v-48h-21v48c0 63-24 94-58 94-55 0-55-77-55-91z">
            <text:p/>
          </draw:path>
          <draw:path draw:style-name="gr7" draw:layer="layout" svg:width="0.426cm" svg:height="0.587cm" svg:x="10.94cm" svg:y="16.21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1.415cm" svg:y="16.42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1.818cm" svg:y="16.283cm" svg:viewBox="0 0 266 530" svg:d="M132 182h120v-26h-120v-156h-22c-2 70-26 161-110 163v19h72v233c0 106 79 115 110 115 60 0 84-60 84-115v-48h-21v48c0 63-24 94-58 94-55 0-55-77-55-91z">
            <text:p/>
          </draw:path>
          <draw:path draw:style-name="gr7" draw:layer="layout" svg:width="0.323cm" svg:height="0.388cm" svg:x="12.44cm" svg:y="16.42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2.821cm" svg:y="16.42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3.234cm" svg:y="16.42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3.98cm" svg:y="16.21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14.472cm" svg:y="16.4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5.13cm" svg:y="16.21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26cm" svg:height="0.383cm" svg:x="15.6cm" svg:y="16.429cm" svg:viewBox="0 0 427 384" svg:d="M305 307v77l122-10v-26c-60 0-67-5-67-46v-302l-125 10v26c60 0 67 5 67 48v151c0 72-40 130-103 130-72 0-74-39-74-84v-281l-125 10v26c67 0 67 2 67 77v127c0 67 0 144 127 144 48 0 87-24 111-77z">
            <text:p/>
          </draw:path>
          <draw:path draw:style-name="gr7" draw:layer="layout" svg:width="0.181cm" svg:height="0.565cm" svg:x="16.071cm" svg:y="16.237cm" svg:viewBox="0 0 182 566" svg:d="M122 192l-120 10v26c58 0 65 5 65 46v228c0 38-9 38-67 38v26c26 0 74-2 94-2 31 0 60 2 88 2v-26c-55 0-60-5-60-36zM127 46c0-29-21-46-45-46-27 0-46 24-46 46 0 21 19 43 46 43 24 0 45-17 45-43z">
            <text:p/>
          </draw:path>
          <draw:path draw:style-name="gr7" draw:layer="layout" svg:width="0.189cm" svg:height="0.587cm" svg:x="16.306cm" svg:y="16.218cm" svg:viewBox="0 0 190 588" svg:d="M122 0l-122 10v26c60 0 67 5 67 48v439c0 39-9 39-67 39v26c29 0 74-2 96-2 19 0 62 2 94 2v-26c-58 0-68 0-68-39z">
            <text:p/>
          </draw:path>
          <draw:path draw:style-name="gr7" draw:layer="layout" svg:width="0.265cm" svg:height="0.529cm" svg:x="16.527cm" svg:y="16.283cm" svg:viewBox="0 0 266 530" svg:d="M132 182h120v-26h-120v-156h-22c-2 70-26 161-110 163v19h72v233c0 106 79 115 110 115 60 0 84-60 84-115v-48h-21v48c0 63-24 94-58 94-55 0-55-77-55-91z">
            <text:p/>
          </draw:path>
          <draw:path draw:style-name="gr7" draw:layer="layout" svg:width="0.426cm" svg:height="0.383cm" svg:x="17.148cm" svg:y="16.429cm" svg:viewBox="0 0 427 384" svg:d="M305 307v77l122-10v-26c-60 0-67-5-67-46v-302l-125 10v26c60 0 67 5 67 48v151c0 72-40 130-103 130-72 0-74-39-74-84v-281l-125 10v26c67 0 67 2 67 77v127c0 67 0 144 127 144 48 0 87-24 111-77z">
            <text:p/>
          </draw:path>
          <draw:path draw:style-name="gr7" draw:layer="layout" svg:width="0.277cm" svg:height="0.388cm" svg:x="17.616cm" svg:y="16.42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17.95cm" svg:y="16.23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8.183cm" svg:y="16.42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8.648cm" svg:y="16.4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19.344cm" svg:y="16.283cm" svg:viewBox="0 0 266 530" svg:d="M132 182h120v-26h-120v-156h-22c-2 70-26 161-110 163v19h72v233c0 106 79 115 110 115 60 0 84-60 84-115v-48h-21v48c0 63-24 94-58 94-55 0-55-77-55-91z">
            <text:p/>
          </draw:path>
          <draw:path draw:style-name="gr7" draw:layer="layout" svg:width="0.426cm" svg:height="0.587cm" svg:x="19.683cm" svg:y="16.21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0.148cm" svg:y="16.4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0.808cm" svg:y="16.42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21.13cm" svg:y="16.43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373cm" svg:x="21.586cm" svg:y="16.42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22.02cm" svg:y="16.283cm" svg:viewBox="0 0 266 530" svg:d="M132 182h120v-26h-120v-156h-22c-2 70-26 161-110 163v19h72v233c0 106 79 115 110 115 60 0 84-60 84-115v-48h-21v48c0 63-24 94-58 94-55 0-55-77-55-91z">
            <text:p/>
          </draw:path>
          <draw:path draw:style-name="gr7" draw:layer="layout" svg:width="0.383cm" svg:height="0.388cm" svg:x="22.368cm" svg:y="16.42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64cm" svg:x="22.764cm" svg:y="16.439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g>
        <draw:polyline draw:style-name="gr10" draw:text-style-name="P1" xml:id="id3" draw:id="id3" draw:layer="layout" svg:width="1.269cm" svg:height="2.031cm" svg:x="18.542cm" svg:y="9.144cm" svg:viewBox="0 0 1270 2032" draw:points="1270,2032 0,0">
          <text:p/>
        </draw:polyline>
        <draw:frame draw:style-name="gr5" xml:id="id4" draw:id="id4" draw:layer="layout" svg:width="19.696cm" svg:height="0.962cm" svg:x="3.81cm" svg:y="11.322cm">
          <draw:text-box>
            <text:p>Bounds on the success probability and the computational complexity</text:p>
          </draw:text-box>
        </draw:frame>
        <draw:polyline draw:style-name="gr10" draw:text-style-name="P1" xml:id="id5" draw:id="id5" draw:layer="layout" svg:width="3.347cm" svg:height="1.977cm" svg:x="13.97cm" svg:y="9.198cm" svg:viewBox="0 0 3348 1978" draw:points="0,1978 3348,0">
          <text:p/>
        </draw:polyline>
        <draw:frame draw:style-name="gr5" draw:layer="layout" svg:width="14.654cm" svg:height="0.962cm" svg:x="3.81cm" svg:y="18.322cm">
          <draw:text-box>
            <text:p xml:id="id6" text:id="id6">No probability or computational complexity bound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1" draw:master-page-name="Blue" presentation:presentation-page-layout-name="AL1T32">
        <office:forms form:automatic-focus="false" form:apply-design-mode="false"/>
        <draw:frame presentation:style-name="pr4" draw:layer="layout" svg:width="25.199cm" svg:height="16.255cm" svg:x="1.301cm" svg:y="3cm" presentation:class="subtitle" presentation:user-transformed="true">
          <draw:text-box>
            <text:p>Computational Adversaries</text:p>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omputational models</text:p>
          </draw:text-box>
        </draw:frame>
        <draw:g>
          <svg:title>TexMaths</svg:title>
          <svg:desc>24§latex§The adversary is typically modelled as a Turing machine
(a program), which has access to a random oracle
(source of random uniformly distributed bits), and
a few more oracles (e.g. to model interaction with
participants).

\vspace{5mm}
An oracle is a black-box which the adversary can communicate with.§svg§600§TRUE§</svg:desc>
          <draw:polygon draw:style-name="gr6" draw:layer="layout" svg:width="21.666cm" svg:height="6.894cm" svg:x="2.067cm" svg:y="4.137cm" svg:viewBox="0 0 21667 6895" draw:points="10834,6895 0,6895 0,0 21667,0 21667,6895">
            <text:p/>
          </draw:polygon>
          <draw:path draw:style-name="gr7" draw:layer="layout" svg:width="0.549cm" svg:height="0.573cm" svg:x="2.098cm" svg:y="4.199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587cm" svg:x="2.703cm" svg:y="4.1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3.169cm" svg:y="4.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3.795cm" svg:y="4.3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4.21cm" svg:y="4.18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4.666cm" svg:y="4.406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5.096cm" svg:y="4.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5.47cm" svg:y="4.39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5.804cm" svg:y="4.3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6.145cm" svg:y="4.3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6.555cm" svg:y="4.39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6.877cm" svg:y="4.40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7.575cm" svg:y="4.204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7.808cm" svg:y="4.3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8.369cm" svg:y="4.25cm" svg:viewBox="0 0 266 530" svg:d="M132 182h120v-26h-120v-156h-22c-2 70-26 161-110 163v19h72v233c0 106 79 115 110 115 60 0 84-60 84-115v-48h-21v48c0 63-24 94-58 94-55 0-55-77-55-91z">
            <text:p/>
          </draw:path>
          <draw:path draw:style-name="gr7" draw:layer="layout" svg:width="0.414cm" svg:height="0.539cm" svg:x="8.674cm" svg:y="4.40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9.125cm" svg:y="4.39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181cm" svg:height="0.565cm" svg:x="9.598cm" svg:y="4.204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9.833cm" svg:y="4.39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0.215cm" svg:y="4.3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0.63cm" svg:y="4.185cm" svg:viewBox="0 0 190 588" svg:d="M122 0l-122 10v26c60 0 67 5 67 48v439c0 39-9 39-67 39v26c29 0 74-2 96-2 19 0 62 2 94 2v-26c-58 0-68 0-68-39z">
            <text:p/>
          </draw:path>
          <draw:path draw:style-name="gr7" draw:layer="layout" svg:width="0.189cm" svg:height="0.587cm" svg:x="10.863cm" svg:y="4.185cm" svg:viewBox="0 0 190 588" svg:d="M122 0l-122 10v26c60 0 67 5 67 48v439c0 39-9 39-67 39v26c29 0 74-2 96-2 19 0 62 2 94 2v-26c-58 0-68 0-68-39z">
            <text:p/>
          </draw:path>
          <draw:path draw:style-name="gr7" draw:layer="layout" svg:width="0.414cm" svg:height="0.539cm" svg:x="11.086cm" svg:y="4.40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11.782cm" svg:y="4.39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2.481cm" svg:y="4.3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2.932cm" svg:y="4.18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3.395cm" svg:y="4.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3.774cm" svg:y="4.185cm" svg:viewBox="0 0 190 588" svg:d="M122 0l-122 10v26c60 0 67 5 67 48v439c0 39-9 39-67 39v26c29 0 74-2 96-2 19 0 62 2 94 2v-26c-58 0-68 0-68-39z">
            <text:p/>
          </draw:path>
          <draw:path draw:style-name="gr7" draw:layer="layout" svg:width="0.189cm" svg:height="0.587cm" svg:x="14.009cm" svg:y="4.185cm" svg:viewBox="0 0 190 588" svg:d="M122 0l-122 10v26c60 0 67 5 67 48v439c0 39-9 39-67 39v26c29 0 74-2 96-2 19 0 62 2 94 2v-26c-58 0-68 0-68-39z">
            <text:p/>
          </draw:path>
          <draw:path draw:style-name="gr7" draw:layer="layout" svg:width="0.328cm" svg:height="0.388cm" svg:x="14.24cm" svg:y="4.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4.619cm" svg:y="4.18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83cm" svg:height="0.388cm" svg:x="15.334cm" svg:y="4.3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5.747cm" svg:y="4.3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6.328cm" svg:y="4.3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549cm" svg:height="0.573cm" svg:x="16.983cm" svg:y="4.199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383cm" svg:x="17.518cm" svg:y="4.396cm" svg:viewBox="0 0 427 384" svg:d="M305 307v77l122-10v-26c-60 0-67-5-67-46v-302l-125 10v26c60 0 67 5 67 48v151c0 72-40 130-103 130-72 0-74-39-74-84v-281l-125 10v26c67 0 67 2 67 77v127c0 67 0 144 127 144 48 0 87-24 111-77z">
            <text:p/>
          </draw:path>
          <draw:path draw:style-name="gr7" draw:layer="layout" svg:width="0.285cm" svg:height="0.373cm" svg:x="17.984cm" svg:y="4.39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8.32cm" svg:y="4.204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8.552cm" svg:y="4.39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9.018cm" svg:y="4.38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659cm" svg:height="0.373cm" svg:x="19.683cm" svg:y="4.39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20.393cm" svg:y="4.3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20.808cm" svg:y="4.39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21.159cm" svg:y="4.1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21.627cm" svg:y="4.204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21.862cm" svg:y="4.39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22.325cm" svg:y="4.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98cm" svg:height="0.844cm" svg:x="23cm" svg:y="4.137cm" svg:viewBox="0 0 199 845" svg:d="M199 838c0-3 0-5-17-20-105-105-132-266-132-396 0-146 32-292 137-398 12-12 12-12 12-14 0-8-5-10-9-10-10 0-87 58-137 166-43 93-53 187-53 256 0 68 10 168 55 264 53 106 125 159 135 159 4 0 9-3 9-7z">
            <text:p/>
          </draw:path>
          <draw:path draw:style-name="gr7" draw:layer="layout" svg:width="0.383cm" svg:height="0.388cm" svg:x="23.28cm" svg:y="4.3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39cm" svg:x="2.091cm" svg:y="5.40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2.559cm" svg:y="5.40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2.89cm" svg:y="5.40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88cm" svg:height="0.558cm" svg:x="3.31cm" svg:y="5.39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85cm" svg:height="0.373cm" svg:x="3.733cm" svg:y="5.40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4.076cm" svg:y="5.40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659cm" svg:height="0.373cm" svg:x="4.489cm" svg:y="5.40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98cm" svg:height="0.844cm" svg:x="5.213cm" svg:y="5.15cm" svg:viewBox="0 0 199 845" svg:d="M199 422c0-64-9-168-57-264-51-103-125-158-132-158-8 0-10 2-10 10 0 2 0 2 17 19 84 84 132 218 132 393 0 147-31 296-137 401-12 10-12 12-12 15 0 4 2 7 10 7 7 0 84-58 134-163 43-94 55-188 55-260z">
            <text:p/>
          </draw:path>
          <draw:path draw:style-name="gr7" draw:layer="layout" svg:width="0.1cm" svg:height="0.253cm" svg:x="5.566cm" svg:y="5.692cm" svg:viewBox="0 0 101 254" svg:d="M101 89c0-53-22-89-55-89-32 0-46 24-46 46 0 21 14 45 46 45 14 0 24-7 33-12v-2c3 0 3 0 3 12 0 55-24 108-63 146-5 5-5 7-5 10 0 7 5 9 8 9 12 0 79-67 79-165z">
            <text:p/>
          </draw:path>
          <draw:path draw:style-name="gr7" draw:layer="layout" svg:width="0.58cm" svg:height="0.373cm" svg:x="6.075cm" svg:y="5.41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6.697cm" svg:y="5.19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7.167cm" svg:y="5.217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7.402cm" svg:y="5.40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7.75cm" svg:y="5.19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426cm" svg:height="0.587cm" svg:x="8.542cm" svg:y="5.19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9.02cm" svg:y="5.40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9.435cm" svg:y="5.40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0.097cm" svg:y="5.40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10.513cm" svg:y="5.40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3cm" svg:height="0.388cm" svg:x="10.887cm" svg:y="5.40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11.257cm" svg:y="5.40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1.636cm" svg:y="5.40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1.969cm" svg:y="5.40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2.613cm" svg:y="5.263cm" svg:viewBox="0 0 266 530" svg:d="M132 182h120v-26h-120v-156h-22c-2 70-26 161-110 163v19h72v233c0 106 79 115 110 115 60 0 84-60 84-115v-48h-21v48c0 63-24 94-58 94-55 0-55-77-55-91z">
            <text:p/>
          </draw:path>
          <draw:path draw:style-name="gr7" draw:layer="layout" svg:width="0.376cm" svg:height="0.388cm" svg:x="12.948cm" svg:y="5.40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83cm" svg:height="0.388cm" svg:x="13.704cm" svg:y="5.40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4.439cm" svg:y="5.40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4.78cm" svg:y="5.40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5.195cm" svg:y="5.40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5.665cm" svg:y="5.19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76cm" svg:height="0.388cm" svg:x="16.128cm" svg:y="5.40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16.553cm" svg:y="5.40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7.576cm" svg:y="5.40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7.998cm" svg:y="5.40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8.339cm" svg:y="5.40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18.754cm" svg:y="5.40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9cm" svg:height="0.587cm" svg:x="19.128cm" svg:y="5.195cm" svg:viewBox="0 0 190 588" svg:d="M122 0l-122 10v26c60 0 67 5 67 48v439c0 39-9 39-67 39v26c29 0 74-2 96-2 19 0 62 2 94 2v-26c-58 0-68 0-68-39z">
            <text:p/>
          </draw:path>
          <draw:path draw:style-name="gr7" draw:layer="layout" svg:width="0.328cm" svg:height="0.388cm" svg:x="19.359cm" svg:y="5.40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98cm" svg:height="0.844cm" svg:x="20.117cm" svg:y="5.15cm" svg:viewBox="0 0 199 845" svg:d="M199 838c0-3 0-5-17-20-105-105-132-266-132-396 0-146 32-292 137-398 12-12 12-12 12-14 0-8-5-10-9-10-10 0-87 58-137 166-43 93-53 187-53 256 0 68 10 168 55 264 53 106 125 159 135 159 4 0 9-3 9-7z">
            <text:p/>
          </draw:path>
          <draw:path draw:style-name="gr7" draw:layer="layout" svg:width="0.277cm" svg:height="0.388cm" svg:x="20.388cm" svg:y="5.40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20.717cm" svg:y="5.40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21.142cm" svg:y="5.409cm" svg:viewBox="0 0 427 384" svg:d="M305 307v77l122-10v-26c-60 0-67-5-67-46v-302l-125 10v26c60 0 67 5 67 48v151c0 72-40 130-103 130-72 0-74-39-74-84v-281l-125 10v26c67 0 67 2 67 77v127c0 67 0 144 127 144 48 0 87-24 111-77z">
            <text:p/>
          </draw:path>
          <draw:path draw:style-name="gr7" draw:layer="layout" svg:width="0.285cm" svg:height="0.373cm" svg:x="21.608cm" svg:y="5.40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3cm" svg:height="0.388cm" svg:x="21.944cm" svg:y="5.40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22.313cm" svg:y="5.40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76cm" svg:height="0.388cm" svg:x="23.012cm" svg:y="5.40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23.436cm" svg:y="5.188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2.091cm" svg:y="6.42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2.432cm" svg:y="6.4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847cm" svg:y="6.42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3.317cm" svg:y="6.20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76cm" svg:height="0.388cm" svg:x="3.781cm" svg:y="6.4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4.205cm" svg:y="6.42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26cm" svg:height="0.383cm" svg:x="5.146cm" svg:y="6.422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5.614cm" svg:y="6.42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6.085cm" svg:y="6.23cm" svg:viewBox="0 0 182 566" svg:d="M122 192l-120 10v26c58 0 65 5 65 46v228c0 38-9 38-67 38v26c26 0 74-2 94-2 31 0 60 2 88 2v-26c-55 0-60-5-60-36zM127 46c0-29-21-46-45-46-27 0-46 24-46 46 0 21 19 43 46 43 24 0 45-17 45-43z">
            <text:p/>
          </draw:path>
          <draw:path draw:style-name="gr7" draw:layer="layout" svg:width="0.275cm" svg:height="0.597cm" svg:x="6.32cm" svg:y="6.19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6.572cm" svg:y="6.4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6.994cm" svg:y="6.42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7.328cm" svg:y="6.42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9cm" svg:height="0.587cm" svg:x="8.031cm" svg:y="6.208cm" svg:viewBox="0 0 190 588" svg:d="M122 0l-122 10v26c60 0 67 5 67 48v439c0 39-9 39-67 39v26c29 0 74-2 96-2 19 0 62 2 94 2v-26c-58 0-68 0-68-39z">
            <text:p/>
          </draw:path>
          <draw:path draw:style-name="gr7" draw:layer="layout" svg:width="0.414cm" svg:height="0.539cm" svg:x="8.254cm" svg:y="6.43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97cm" svg:x="8.95cm" svg:y="6.20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9.418cm" svg:y="6.23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9.653cm" svg:y="6.4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9.973cm" svg:y="6.275cm" svg:viewBox="0 0 266 530" svg:d="M132 182h120v-26h-120v-156h-22c-2 70-26 161-110 163v19h72v233c0 106 79 115 110 115 60 0 84-60 84-115v-48h-21v48c0 63-24 94-58 94-55 0-55-77-55-91z">
            <text:p/>
          </draw:path>
          <draw:path draw:style-name="gr7" draw:layer="layout" svg:width="0.285cm" svg:height="0.373cm" svg:x="10.309cm" svg:y="6.42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0.645cm" svg:y="6.23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10.873cm" svg:y="6.20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26cm" svg:height="0.383cm" svg:x="11.345cm" svg:y="6.422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11.804cm" svg:y="6.275cm" svg:viewBox="0 0 266 530" svg:d="M132 182h120v-26h-120v-156h-22c-2 70-26 161-110 163v19h72v233c0 106 79 115 110 115 60 0 84-60 84-115v-48h-21v48c0 63-24 94-58 94-55 0-55-77-55-91z">
            <text:p/>
          </draw:path>
          <draw:path draw:style-name="gr7" draw:layer="layout" svg:width="0.328cm" svg:height="0.388cm" svg:x="12.14cm" svg:y="6.4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2.519cm" svg:y="6.20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7cm" svg:height="0.597cm" svg:x="13.22cm" svg:y="6.20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13.692cm" svg:y="6.23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3.916cm" svg:y="6.275cm" svg:viewBox="0 0 266 530" svg:d="M132 182h120v-26h-120v-156h-22c-2 70-26 161-110 163v19h72v233c0 106 79 115 110 115 60 0 84-60 84-115v-48h-21v48c0 63-24 94-58 94-55 0-55-77-55-91z">
            <text:p/>
          </draw:path>
          <draw:path draw:style-name="gr7" draw:layer="layout" svg:width="0.277cm" svg:height="0.388cm" svg:x="14.256cm" svg:y="6.4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98cm" svg:height="0.844cm" svg:x="14.609cm" svg:y="6.163cm" svg:viewBox="0 0 199 845" svg:d="M199 422c0-64-9-168-57-264-51-103-125-158-132-158-8 0-10 2-10 10 0 2 0 2 17 19 84 84 132 218 132 393 0 147-31 296-137 401-12 10-12 12-12 15 0 4 2 7 10 7 7 0 84-58 134-163 43-94 55-188 55-260z">
            <text:p/>
          </draw:path>
          <draw:path draw:style-name="gr7" draw:layer="layout" svg:width="0.1cm" svg:height="0.253cm" svg:x="14.962cm" svg:y="6.705cm" svg:viewBox="0 0 101 254" svg:d="M101 89c0-53-22-89-55-89-32 0-46 24-46 46 0 21 14 45 46 45 14 0 24-7 33-12v-2c3 0 3 0 3 12 0 55-24 108-63 146-5 5-5 7-5 10 0 7 5 9 8 9 12 0 79-67 79-165z">
            <text:p/>
          </draw:path>
          <draw:path draw:style-name="gr7" draw:layer="layout" svg:width="0.383cm" svg:height="0.388cm" svg:x="15.406cm" svg:y="6.4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5.819cm" svg:y="6.42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6.289cm" svg:y="6.20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83cm" svg:height="0.388cm" svg:x="17.002cm" svg:y="6.4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5cm" svg:height="0.597cm" svg:x="17.655cm" svg:y="6.19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28cm" svg:height="0.388cm" svg:x="17.909cm" svg:y="6.4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8.276cm" svg:y="6.43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659cm" svg:height="0.373cm" svg:x="19.136cm" svg:y="6.42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9.834cm" svg:y="6.4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20.256cm" svg:y="6.42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20.588cm" svg:y="6.4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76cm" svg:height="0.388cm" svg:x="21.2cm" svg:y="6.4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21.622cm" svg:y="6.42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21.963cm" svg:y="6.4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22.378cm" svg:y="6.41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9cm" svg:height="0.587cm" svg:x="22.752cm" svg:y="6.208cm" svg:viewBox="0 0 190 588" svg:d="M122 0l-122 10v26c60 0 67 5 67 48v439c0 39-9 39-67 39v26c29 0 74-2 96-2 19 0 62 2 94 2v-26c-58 0-68 0-68-39z">
            <text:p/>
          </draw:path>
          <draw:path draw:style-name="gr7" draw:layer="layout" svg:width="0.328cm" svg:height="0.388cm" svg:x="22.983cm" svg:y="6.4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3.362cm" svg:y="6.4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98cm" svg:height="0.844cm" svg:x="2.151cm" svg:y="7.173cm" svg:viewBox="0 0 199 845" svg:d="M199 838c0-3 0-5-17-20-105-105-132-266-132-396 0-146 32-292 137-398 12-12 12-12 12-14 0-8-5-10-9-10-10 0-87 58-137 166-43 93-53 187-53 256 0 68 10 168 55 264 53 106 125 159 135 159 4 0 9-3 9-7z">
            <text:p/>
          </draw:path>
          <draw:path draw:style-name="gr7" draw:layer="layout" svg:width="0.328cm" svg:height="0.388cm" svg:x="2.42cm" svg:y="7.42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09cm" svg:height="0.09cm" svg:x="2.842cm" svg:y="7.718cm" svg:viewBox="0 0 91 91" svg:d="M91 46c0-24-19-46-45-46-24 0-46 22-46 46 0 26 22 45 46 45 26 0 45-19 45-45z">
            <text:p/>
          </draw:path>
          <draw:path draw:style-name="gr7" draw:layer="layout" svg:width="0.388cm" svg:height="0.558cm" svg:x="3.027cm" svg:y="7.42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09cm" svg:height="0.09cm" svg:x="3.497cm" svg:y="7.718cm" svg:viewBox="0 0 91 91" svg:d="M91 46c0-24-19-46-45-46-24 0-46 22-46 46 0 26 22 45 46 45 26 0 45-19 45-45z">
            <text:p/>
          </draw:path>
          <draw:path draw:style-name="gr7" draw:layer="layout" svg:width="0.265cm" svg:height="0.529cm" svg:x="4.052cm" svg:y="7.288cm" svg:viewBox="0 0 266 530" svg:d="M132 182h120v-26h-120v-156h-22c-2 70-26 161-110 163v19h72v233c0 106 79 115 110 115 60 0 84-60 84-115v-48h-21v48c0 63-24 94-58 94-55 0-55-77-55-91z">
            <text:p/>
          </draw:path>
          <draw:path draw:style-name="gr7" draw:layer="layout" svg:width="0.376cm" svg:height="0.388cm" svg:x="4.388cm" svg:y="7.42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61cm" svg:height="0.373cm" svg:x="5.093cm" svg:y="7.435cm" svg:viewBox="0 0 662 374" svg:d="M67 84v226c0 38-9 38-67 38v26c29 0 72-2 96-2 22 0 65 2 94 2v-26c-56 0-65 0-65-38v-156c0-87 60-135 113-135 55 0 64 46 64 94v197c0 38-9 38-67 38v26c29 0 72-2 96-2 22 0 65 2 94 2v-26c-55 0-65 0-65-38v-156c0-87 60-135 115-135 53 0 63 46 63 94v197c0 38-10 38-68 38v26c29 0 72-2 96-2 22 0 68 2 96 2v-26c-45 0-67 0-67-24v-163c0-72 0-99-26-130-12-14-41-31-89-31-72 0-108 50-122 84-12-74-75-84-113-84-63 0-101 36-125 89v-89l-120 10v26c60 0 67 5 67 48z">
            <text:p/>
          </draw:path>
          <draw:path draw:style-name="gr7" draw:layer="layout" svg:width="0.376cm" svg:height="0.388cm" svg:x="5.792cm" svg:y="7.42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6.243cm" svg:y="7.22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6.706cm" svg:y="7.42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7.085cm" svg:y="7.221cm" svg:viewBox="0 0 190 588" svg:d="M122 0l-122 10v26c60 0 67 5 67 48v439c0 39-9 39-67 39v26c29 0 74-2 96-2 19 0 62 2 94 2v-26c-58 0-68 0-68-39z">
            <text:p/>
          </draw:path>
          <draw:path draw:style-name="gr7" draw:layer="layout" svg:width="0.181cm" svg:height="0.565cm" svg:x="7.601cm" svg:y="7.243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7.834cm" svg:y="7.4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8.269cm" svg:y="7.288cm" svg:viewBox="0 0 266 530" svg:d="M132 182h120v-26h-120v-156h-22c-2 70-26 161-110 163v19h72v233c0 106 79 115 110 115 60 0 84-60 84-115v-48h-21v48c0 63-24 94-58 94-55 0-55-77-55-91z">
            <text:p/>
          </draw:path>
          <draw:path draw:style-name="gr7" draw:layer="layout" svg:width="0.328cm" svg:height="0.388cm" svg:x="8.605cm" svg:y="7.42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8.979cm" svg:y="7.4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9.322cm" svg:y="7.42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9.737cm" svg:y="7.42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0.1cm" svg:y="7.288cm" svg:viewBox="0 0 266 530" svg:d="M132 182h120v-26h-120v-156h-22c-2 70-26 161-110 163v19h72v233c0 106 79 115 110 115 60 0 84-60 84-115v-48h-21v48c0 63-24 94-58 94-55 0-55-77-55-91z">
            <text:p/>
          </draw:path>
          <draw:path draw:style-name="gr7" draw:layer="layout" svg:width="0.181cm" svg:height="0.565cm" svg:x="10.438cm" svg:y="7.243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0.669cm" svg:y="7.42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1.093cm" svg:y="7.4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58cm" svg:height="0.373cm" svg:x="11.833cm" svg:y="7.44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12.454cm" svg:y="7.243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2.675cm" svg:y="7.288cm" svg:viewBox="0 0 266 530" svg:d="M132 182h120v-26h-120v-156h-22c-2 70-26 161-110 163v19h72v233c0 106 79 115 110 115 60 0 84-60 84-115v-48h-21v48c0 63-24 94-58 94-55 0-55-77-55-91z">
            <text:p/>
          </draw:path>
          <draw:path draw:style-name="gr7" draw:layer="layout" svg:width="0.426cm" svg:height="0.587cm" svg:x="13.016cm" svg:y="7.22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417cm" svg:height="0.539cm" svg:x="13.762cm" svg:y="7.43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4.242cm" svg:y="7.42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4.652cm" svg:y="7.4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4.974cm" svg:y="7.288cm" svg:viewBox="0 0 266 530" svg:d="M132 182h120v-26h-120v-156h-22c-2 70-26 161-110 163v19h72v233c0 106 79 115 110 115 60 0 84-60 84-115v-48h-21v48c0 63-24 94-58 94-55 0-55-77-55-91z">
            <text:p/>
          </draw:path>
          <draw:path draw:style-name="gr7" draw:layer="layout" svg:width="0.181cm" svg:height="0.565cm" svg:x="15.315cm" svg:y="7.243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5.55cm" svg:y="7.42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15.924cm" svg:y="7.243cm" svg:viewBox="0 0 182 566" svg:d="M122 192l-120 10v26c58 0 65 5 65 46v228c0 38-9 38-67 38v26c26 0 74-2 94-2 31 0 60 2 88 2v-26c-55 0-60-5-60-36zM127 46c0-29-21-46-45-46-27 0-46 24-46 46 0 21 19 43 46 43 24 0 45-17 45-43z">
            <text:p/>
          </draw:path>
          <draw:path draw:style-name="gr7" draw:layer="layout" svg:width="0.417cm" svg:height="0.539cm" svg:x="16.152cm" svg:y="7.43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6.635cm" svg:y="7.42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7.048cm" svg:y="7.4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7.482cm" svg:y="7.288cm" svg:viewBox="0 0 266 530" svg:d="M132 182h120v-26h-120v-156h-22c-2 70-26 161-110 163v19h72v233c0 106 79 115 110 115 60 0 84-60 84-115v-48h-21v48c0 63-24 94-58 94-55 0-55-77-55-91z">
            <text:p/>
          </draw:path>
          <draw:path draw:style-name="gr7" draw:layer="layout" svg:width="0.277cm" svg:height="0.388cm" svg:x="17.82cm" svg:y="7.42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98cm" svg:height="0.844cm" svg:x="18.173cm" svg:y="7.173cm" svg:viewBox="0 0 199 845" svg:d="M199 422c0-64-9-168-57-264-51-103-125-158-132-158-8 0-10 2-10 10 0 2 0 2 17 19 84 84 132 218 132 393 0 147-31 296-137 401-12 10-12 12-12 15 0 4 2 7 10 7 7 0 84-58 134-163 43-94 55-188 55-260z">
            <text:p/>
          </draw:path>
          <draw:path draw:style-name="gr7" draw:layer="layout" svg:width="0.09cm" svg:height="0.09cm" svg:x="18.526cm" svg:y="7.718cm" svg:viewBox="0 0 91 91" svg:d="M91 46c0-24-19-46-45-46-24 0-46 22-46 46 0 26 22 45 46 45 26 0 45-19 45-45z">
            <text:p/>
          </draw:path>
          <draw:path draw:style-name="gr7" draw:layer="layout" svg:width="0.58cm" svg:height="0.606cm" svg:x="2.093cm" svg:y="9.415cm" svg:viewBox="0 0 581 607" svg:d="M310 17c-5-12-5-17-20-17-14 0-16 5-19 17l-175 506c-17 43-50 55-96 58v26c19-2 55-2 86-2 27 0 70 0 99 2v-26c-43 0-65-22-65-43 0-3 0-12 2-15l39-110h209l45 129c0 5 3 10 3 12 0 27-48 27-70 27v26c29-2 89-2 122-2 36 0 75 0 111 2v-26h-17c-50 0-62-7-72-34zM264 113l96 273h-190z">
            <text:p/>
          </draw:path>
          <draw:path draw:style-name="gr7" draw:layer="layout" svg:width="0.426cm" svg:height="0.373cm" svg:x="2.727cm" svg:y="9.64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3.5cm" svg:y="9.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3.922cm" svg:y="9.64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4.263cm" svg:y="9.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4.678cm" svg:y="9.6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9cm" svg:height="0.587cm" svg:x="5.053cm" svg:y="9.434cm" svg:viewBox="0 0 190 588" svg:d="M122 0l-122 10v26c60 0 67 5 67 48v439c0 39-9 39-67 39v26c29 0 74-2 96-2 19 0 62 2 94 2v-26c-58 0-68 0-68-39z">
            <text:p/>
          </draw:path>
          <draw:path draw:style-name="gr7" draw:layer="layout" svg:width="0.328cm" svg:height="0.388cm" svg:x="5.283cm" svg:y="9.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5.969cm" svg:y="9.453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6.205cm" svg:y="9.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6.853cm" svg:y="9.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7.57cm" svg:y="9.43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8.043cm" svg:y="9.434cm" svg:viewBox="0 0 190 588" svg:d="M122 0l-122 10v26c60 0 67 5 67 48v439c0 39-9 39-67 39v26c29 0 74-2 96-2 19 0 62 2 94 2v-26c-58 0-68 0-68-39z">
            <text:p/>
          </draw:path>
          <draw:path draw:style-name="gr7" draw:layer="layout" svg:width="0.383cm" svg:height="0.388cm" svg:x="8.283cm" svg:y="9.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8.698cm" svg:y="9.6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09cm" svg:height="0.587cm" svg:x="9.046cm" svg:y="9.434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olygon draw:style-name="gr7" draw:layer="layout" svg:width="0.225cm" svg:height="0.049cm" svg:x="9.476cm" svg:y="9.811cm" svg:viewBox="0 0 226 50" draw:points="226,50 226,0 0,0 0,50">
            <text:p/>
          </draw:polygon>
          <draw:path draw:style-name="gr7" draw:layer="layout" svg:width="0.417cm" svg:height="0.597cm" svg:x="9.771cm" svg:y="9.43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10.263cm" svg:y="9.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64cm" svg:x="10.649cm" svg:y="9.655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58cm" svg:height="0.373cm" svg:x="11.405cm" svg:y="9.655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12.027cm" svg:y="9.43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12.497cm" svg:y="9.453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2.733cm" svg:y="9.6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3.083cm" svg:y="9.43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265cm" svg:height="0.529cm" svg:x="13.846cm" svg:y="9.499cm" svg:viewBox="0 0 266 530" svg:d="M132 182h120v-26h-120v-156h-22c-2 70-26 161-110 163v19h72v233c0 106 79 115 110 115 60 0 84-60 84-115v-48h-21v48c0 63-24 94-58 94-55 0-55-77-55-91z">
            <text:p/>
          </draw:path>
          <draw:path draw:style-name="gr7" draw:layer="layout" svg:width="0.426cm" svg:height="0.587cm" svg:x="14.187cm" svg:y="9.43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4.65cm" svg:y="9.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5.346cm" svg:y="9.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5.761cm" svg:y="9.43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6.217cm" svg:y="9.655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6.647cm" svg:y="9.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7.021cm" svg:y="9.64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7.355cm" svg:y="9.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7.696cm" svg:y="9.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8.106cm" svg:y="9.64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8.428cm" svg:y="9.65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3cm" svg:height="0.388cm" svg:x="19.193cm" svg:y="9.6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9.575cm" svg:y="9.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9.988cm" svg:y="9.64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20.768cm" svg:y="9.6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21.137cm" svg:y="9.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1.562cm" svg:y="9.64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659cm" svg:height="0.373cm" svg:x="22.265cm" svg:y="9.64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26cm" svg:height="0.383cm" svg:x="22.944cm" svg:y="9.645cm" svg:viewBox="0 0 427 384" svg:d="M305 307v77l122-10v-26c-60 0-67-5-67-46v-302l-125 10v26c60 0 67 5 67 48v151c0 72-40 130-103 130-72 0-74-39-74-84v-281l-125 10v26c67 0 67 2 67 77v127c0 67 0 144 127 144 48 0 87-24 111-77z">
            <text:p/>
          </draw:path>
          <draw:polygon draw:style-name="gr7" draw:layer="layout" svg:width="0.225cm" svg:height="0.049cm" svg:x="23.396cm" svg:y="9.811cm" svg:viewBox="0 0 226 50" draw:points="226,50 226,0 0,0 0,50">
            <text:p/>
          </draw:polygon>
          <draw:path draw:style-name="gr7" draw:layer="layout" svg:width="0.426cm" svg:height="0.373cm" svg:x="2.093cm" svg:y="10.6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2.564cm" svg:y="10.466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2.799cm" svg:y="10.65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3.181cm" svg:y="10.65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3.581cm" svg:y="10.512cm" svg:viewBox="0 0 266 530" svg:d="M132 182h120v-26h-120v-156h-22c-2 70-26 161-110 163v19h72v233c0 106 79 115 110 115 60 0 84-60 84-115v-48h-21v48c0 63-24 94-58 94-55 0-55-77-55-91z">
            <text:p/>
          </draw:path>
          <draw:path draw:style-name="gr7" draw:layer="layout" svg:width="0.328cm" svg:height="0.388cm" svg:x="3.917cm" svg:y="10.6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4.565cm" svg:y="10.66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5.187cm" svg:y="10.46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5.41cm" svg:y="10.512cm" svg:viewBox="0 0 266 530" svg:d="M132 182h120v-26h-120v-156h-22c-2 70-26 161-110 163v19h72v233c0 106 79 115 110 115 60 0 84-60 84-115v-48h-21v48c0 63-24 94-58 94-55 0-55-77-55-91z">
            <text:p/>
          </draw:path>
          <draw:path draw:style-name="gr7" draw:layer="layout" svg:width="0.426cm" svg:height="0.587cm" svg:x="5.749cm" svg:y="10.44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09cm" svg:height="0.09cm" svg:x="6.262cm" svg:y="10.941cm" svg:viewBox="0 0 91 91" svg:d="M91 46c0-24-19-46-45-46-24 0-46 22-46 46 0 26 22 45 46 45 26 0 45-19 45-45z">
            <text:p/>
          </draw:path>
        </draw:g>
        <draw:custom-shape draw:style-name="gr2" draw:text-style-name="P1" draw:layer="layout" svg:width="3.048cm" svg:height="3.048cm" svg:x="14.048cm" svg:y="16.7cm">
          <text:p text:style-name="P1">adversar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3.048cm" svg:height="3.048cm" svg:x="10.049cm" svg:y="11.701cm">
          <text:p text:style-name="P1">random</text:p>
          <text:p text:style-name="P1">sourc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3.048cm" svg:height="3.048cm" svg:x="14.05cm" svg:y="11.702cm">
          <text:p text:style-name="P1"><text:span text:style-name="T6">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3.048cm" svg:height="3.048cm" svg:x="18.051cm" svg:y="11.803cm">
          <text:p text:style-name="P1"><text:span text:style-name="T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12.652cm" svg:y1="14.292cm" svg:x2="14.43cm" svg:y2="17.086cm">
          <text:p/>
        </draw:line>
        <draw:line draw:style-name="gr14" draw:text-style-name="P1" draw:layer="layout" svg:x1="15.6cm" svg:y1="14.7cm" svg:x2="15.6cm" svg:y2="16.732cm">
          <text:p/>
        </draw:line>
        <draw:line draw:style-name="gr14" draw:text-style-name="P1" draw:layer="layout" svg:x1="18.494cm" svg:y1="14.446cm" svg:x2="16.716cm" svg:y2="17.24cm">
          <text:p/>
        </draw:line>
        <draw:frame draw:style-name="gr5" draw:layer="layout" svg:width="1.035cm" svg:height="0.962cm" svg:x="21.904cm" svg:y="12.708cm">
          <draw:text-box>
            <text:p>...</text:p>
          </draw:text-box>
        </draw:frame>
        <presentation:notes draw:style-name="dp2">
          <draw:page-thumbnail draw:style-name="gr1"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Security parameter</text:p>
          </draw:text-box>
        </draw:frame>
        <draw:g>
          <svg:title>TexMaths</svg:title>
          <svg:desc>24§latex§In the computational models, all the algorithms involved are
assumed to run in {\cBlue polynomial type} w.r.t. a so-called
{\cBlue security parameter $\eta$}.

In particular:
\begin{itemize}
\item crypto keys are generated in time $\leq \eta^k$, hence have at most
$\eta^k$ bits

\item no message is longer than $\eta^c$ bits

\item the adversary can not take more than $\eta^c$ time

\item \ldots and so on

\end{itemize}


W.l.o.g., $\eta \sim $ number of bits in keys.§svg§600§TRUE§</svg:desc>
          <draw:polygon draw:style-name="gr6" draw:layer="layout" svg:width="21.601cm" svg:height="13.235cm" svg:x="2.067cm" svg:y="4.135cm" svg:viewBox="0 0 21602 13236" draw:points="10800,13236 0,13236 0,0 21602,0 21602,13236">
            <text:p/>
          </draw:polygon>
          <draw:path draw:style-name="gr7" draw:layer="layout" svg:width="0.258cm" svg:height="0.577cm" svg:x="2.091cm" svg:y="4.145cm" svg:viewBox="0 0 259 578" svg:d="M168 67c0-31 2-41 70-41h21v-26c-29 2-96 2-129 2-34 0-101 0-130-2v26h22c67 0 69 10 69 41v447c0 28-2 38-69 38h-22v26c29-2 96-2 130-2 33 0 100 0 129 2v-26h-21c-68 0-70-10-70-38z">
            <text:p/>
          </draw:path>
          <draw:path draw:style-name="gr7" draw:layer="layout" svg:width="0.426cm" svg:height="0.373cm" svg:x="2.398cm" svg:y="4.3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3.224cm" svg:y="4.202cm" svg:viewBox="0 0 266 530" svg:d="M132 182h120v-26h-120v-156h-22c-2 70-26 161-110 163v19h72v233c0 106 79 115 110 115 60 0 84-60 84-115v-48h-21v48c0 63-24 94-58 94-55 0-55-77-55-91z">
            <text:p/>
          </draw:path>
          <draw:path draw:style-name="gr7" draw:layer="layout" svg:width="0.426cm" svg:height="0.587cm" svg:x="3.562cm" svg:y="4.13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4.028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4.774cm" svg:y="4.34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5.144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5.569cm" svg:y="4.3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39cm" svg:x="6.267cm" svg:y="4.34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426cm" svg:height="0.383cm" svg:x="6.74cm" svg:y="4.349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7.198cm" svg:y="4.202cm" svg:viewBox="0 0 266 530" svg:d="M132 182h120v-26h-120v-156h-22c-2 70-26 161-110 163v19h72v233c0 106 79 115 110 115 60 0 84-60 84-115v-48h-21v48c0 63-24 94-58 94-55 0-55-77-55-91z">
            <text:p/>
          </draw:path>
          <draw:path draw:style-name="gr7" draw:layer="layout" svg:width="0.383cm" svg:height="0.388cm" svg:x="7.544cm" svg:y="4.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7.947cm" svg:y="4.202cm" svg:viewBox="0 0 266 530" svg:d="M132 182h120v-26h-120v-156h-22c-2 70-26 161-110 163v19h72v233c0 106 79 115 110 115 60 0 84-60 84-115v-48h-21v48c0 63-24 94-58 94-55 0-55-77-55-91z">
            <text:p/>
          </draw:path>
          <draw:path draw:style-name="gr7" draw:layer="layout" svg:width="0.181cm" svg:height="0.565cm" svg:x="8.288cm" svg:y="4.157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8.518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8.943cm" svg:y="4.3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9.418cm" svg:y="4.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9.833cm" svg:y="4.135cm" svg:viewBox="0 0 190 588" svg:d="M122 0l-122 10v26c60 0 67 5 67 48v439c0 39-9 39-67 39v26c29 0 74-2 96-2 19 0 62 2 94 2v-26c-58 0-68 0-68-39z">
            <text:p/>
          </draw:path>
          <draw:path draw:style-name="gr7" draw:layer="layout" svg:width="0.659cm" svg:height="0.373cm" svg:x="10.433cm" svg:y="4.3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1.132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1.583cm" svg:y="4.13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2.046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2.425cm" svg:y="4.135cm" svg:viewBox="0 0 190 588" svg:d="M122 0l-122 10v26c60 0 67 5 67 48v439c0 39-9 39-67 39v26c29 0 74-2 96-2 19 0 62 2 94 2v-26c-58 0-68 0-68-39z">
            <text:p/>
          </draw:path>
          <draw:path draw:style-name="gr7" draw:layer="layout" svg:width="0.277cm" svg:height="0.388cm" svg:x="12.66cm" svg:y="4.34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13.037cm" svg:y="4.632cm" svg:viewBox="0 0 101 254" svg:d="M101 89c0-53-22-89-55-89-32 0-46 24-46 46 0 21 14 45 46 45 14 0 24-7 33-12v-2c3 0 3 0 3 12 0 55-24 108-63 146-5 5-5 7-5 10 0 7 5 9 8 9 12 0 79-67 79-165z">
            <text:p/>
          </draw:path>
          <draw:path draw:style-name="gr7" draw:layer="layout" svg:width="0.383cm" svg:height="0.388cm" svg:x="13.623cm" svg:y="4.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4.036cm" svg:y="4.135cm" svg:viewBox="0 0 190 588" svg:d="M122 0l-122 10v26c60 0 67 5 67 48v439c0 39-9 39-67 39v26c29 0 74-2 96-2 19 0 62 2 94 2v-26c-58 0-68 0-68-39z">
            <text:p/>
          </draw:path>
          <draw:path draw:style-name="gr7" draw:layer="layout" svg:width="0.189cm" svg:height="0.587cm" svg:x="14.271cm" svg:y="4.135cm" svg:viewBox="0 0 190 588" svg:d="M122 0l-122 10v26c60 0 67 5 67 48v439c0 39-9 39-67 39v26c29 0 74-2 96-2 19 0 62 2 94 2v-26c-58 0-68 0-68-39z">
            <text:p/>
          </draw:path>
          <draw:path draw:style-name="gr7" draw:layer="layout" svg:width="0.265cm" svg:height="0.529cm" svg:x="14.859cm" svg:y="4.202cm" svg:viewBox="0 0 266 530" svg:d="M132 182h120v-26h-120v-156h-22c-2 70-26 161-110 163v19h72v233c0 106 79 115 110 115 60 0 84-60 84-115v-48h-21v48c0 63-24 94-58 94-55 0-55-77-55-91z">
            <text:p/>
          </draw:path>
          <draw:path draw:style-name="gr7" draw:layer="layout" svg:width="0.426cm" svg:height="0.587cm" svg:x="15.2cm" svg:y="4.13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5.663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6.416cm" svg:y="4.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6.832cm" svg:y="4.135cm" svg:viewBox="0 0 190 588" svg:d="M122 0l-122 10v26c60 0 67 5 67 48v439c0 39-9 39-67 39v26c29 0 74-2 96-2 19 0 62 2 94 2v-26c-58 0-68 0-68-39z">
            <text:p/>
          </draw:path>
          <draw:path draw:style-name="gr7" draw:layer="layout" svg:width="0.388cm" svg:height="0.558cm" svg:x="17.062cm" svg:y="4.33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76cm" svg:height="0.388cm" svg:x="17.482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7.904cm" svg:y="4.3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8.238cm" svg:y="4.157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8.461cm" svg:y="4.202cm" svg:viewBox="0 0 266 530" svg:d="M132 182h120v-26h-120v-156h-22c-2 70-26 161-110 163v19h72v233c0 106 79 115 110 115 60 0 84-60 84-115v-48h-21v48c0 63-24 94-58 94-55 0-55-77-55-91z">
            <text:p/>
          </draw:path>
          <draw:path draw:style-name="gr7" draw:layer="layout" svg:width="0.426cm" svg:height="0.587cm" svg:x="18.799cm" svg:y="4.13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659cm" svg:height="0.373cm" svg:x="19.27cm" svg:y="4.3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277cm" svg:height="0.388cm" svg:x="19.973cm" svg:y="4.34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20.671cm" svg:y="4.15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20.904cm" svg:y="4.3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373cm" svg:x="21.339cm" svg:y="4.358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76cm" svg:height="0.388cm" svg:x="21.768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22.195cm" svg:y="4.135cm" svg:viewBox="0 0 190 588" svg:d="M122 0l-122 10v26c60 0 67 5 67 48v439c0 39-9 39-67 39v26c29 0 74-2 96-2 19 0 62 2 94 2v-26c-58 0-68 0-68-39z">
            <text:p/>
          </draw:path>
          <draw:path draw:style-name="gr7" draw:layer="layout" svg:width="0.414cm" svg:height="0.373cm" svg:x="22.416cm" svg:y="4.358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2.846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23.227cm" svg:y="4.13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83cm" svg:height="0.388cm" svg:x="2.103cm" svg:y="5.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513cm" svg:y="5.3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2.842cm" svg:y="5.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3.584cm" svg:y="5.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3.997cm" svg:y="5.3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4.33cm" svg:y="5.3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83cm" svg:x="4.661cm" svg:y="5.359cm" svg:viewBox="0 0 427 384" svg:d="M305 307v77l122-10v-26c-60 0-67-5-67-46v-302l-125 10v26c60 0 67 5 67 48v151c0 72-40 130-103 130-72 0-74-39-74-84v-281l-125 10v26c67 0 67 2 67 77v127c0 67 0 144 127 144 48 0 87-24 111-77z">
            <text:p/>
          </draw:path>
          <draw:path draw:style-name="gr7" draw:layer="layout" svg:width="0.659cm" svg:height="0.373cm" svg:x="5.129cm" svg:y="5.35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8 2 94 2v-26c-43 0-65 0-65-24v-163c0-72 0-99-26-130-12-14-41-31-89-31-72 0-108 50-122 84-12-74-75-84-113-84-63 0-101 36-125 89v-89l-120 10v26c60 0 67 5 67 48z">
            <text:p/>
          </draw:path>
          <draw:path draw:style-name="gr7" draw:layer="layout" svg:width="0.328cm" svg:height="0.388cm" svg:x="5.83cm" svg:y="5.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6.209cm" svg:y="5.14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529cm" svg:x="7.018cm" svg:y="5.215cm" svg:viewBox="0 0 266 530" svg:d="M132 182h120v-26h-120v-156h-22c-2 70-26 161-110 163v19h72v233c0 106 79 115 110 115 60 0 84-60 84-115v-48h-21v48c0 63-24 94-58 94-55 0-55-77-55-91z">
            <text:p/>
          </draw:path>
          <draw:path draw:style-name="gr7" draw:layer="layout" svg:width="0.376cm" svg:height="0.388cm" svg:x="7.354cm" svg:y="5.35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8.129cm" svg:y="5.3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83cm" svg:x="8.463cm" svg:y="5.359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8.933cm" svg:y="5.3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9.756cm" svg:y="5.16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9.989cm" svg:y="5.3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417cm" svg:height="0.539cm" svg:x="10.808cm" svg:y="5.35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376cm" svg:height="0.388cm" svg:x="11.3cm" svg:y="5.35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189cm" svg:height="0.587cm" svg:x="11.724cm" svg:y="5.148cm" svg:viewBox="0 0 190 588" svg:d="M122 0l-122 10v26c60 0 67 5 67 48v439c0 39-9 39-67 39v26c29 0 74-2 96-2 19 0 62 2 94 2v-26c-58 0-68 0-68-39z">
            <text:p/>
          </draw:path>
          <draw:path draw:style-name="gr8" draw:layer="layout" svg:width="0.414cm" svg:height="0.539cm" svg:x="11.948cm" svg:y="5.36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8" draw:layer="layout" svg:width="0.426cm" svg:height="0.373cm" svg:x="12.404cm" svg:y="5.3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376cm" svg:height="0.388cm" svg:x="12.869cm" svg:y="5.35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659cm" svg:height="0.373cm" svg:x="13.294cm" svg:y="5.35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181cm" svg:height="0.565cm" svg:x="14cm" svg:y="5.169cm" svg:viewBox="0 0 182 566" svg:d="M122 192l-120 10v26c58 0 65 5 65 46v228c0 38-9 38-67 38v26c26 0 74-2 94-2 31 0 60 2 88 2v-26c-55 0-60-5-60-36zM127 46c0-29-21-46-45-46-27 0-46 24-46 46 0 21 19 43 46 43 24 0 45-17 45-43z">
            <text:p/>
          </draw:path>
          <draw:path draw:style-name="gr8" draw:layer="layout" svg:width="0.383cm" svg:height="0.388cm" svg:x="14.24cm" svg:y="5.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189cm" svg:height="0.587cm" svg:x="14.655cm" svg:y="5.148cm" svg:viewBox="0 0 190 588" svg:d="M122 0l-122 10v26c60 0 67 5 67 48v439c0 39-9 39-67 39v26c29 0 74-2 96-2 19 0 62 2 94 2v-26c-58 0-68 0-68-39z">
            <text:p/>
          </draw:path>
          <draw:path draw:style-name="gr8" draw:layer="layout" svg:width="0.265cm" svg:height="0.529cm" svg:x="15.231cm" svg:y="5.215cm" svg:viewBox="0 0 266 530" svg:d="M132 182h120v-26h-120v-156h-22c-2 70-26 161-110 163v19h72v233c0 106 79 115 110 115 60 0 84-60 84-115v-48h-21v48c0 63-24 94-58 94-55 0-55-77-55-91z">
            <text:p/>
          </draw:path>
          <draw:path draw:style-name="gr8" draw:layer="layout" svg:width="0.414cm" svg:height="0.539cm" svg:x="15.536cm" svg:y="5.36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8" draw:layer="layout" svg:width="0.417cm" svg:height="0.539cm" svg:x="15.987cm" svg:y="5.35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328cm" svg:height="0.388cm" svg:x="16.479cm" svg:y="5.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7.199cm" svg:y="5.36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09cm" svg:height="0.09cm" svg:x="17.866cm" svg:y="5.645cm" svg:viewBox="0 0 91 91" svg:d="M91 46c0-24-19-46-45-46-24 0-46 22-46 46 0 26 22 45 46 45 26 0 45-19 45-45z">
            <text:p/>
          </draw:path>
          <draw:path draw:style-name="gr7" draw:layer="layout" svg:width="0.285cm" svg:height="0.373cm" svg:x="18.051cm" svg:y="5.3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09cm" svg:height="0.09cm" svg:x="18.43cm" svg:y="5.645cm" svg:viewBox="0 0 91 91" svg:d="M91 46c0-24-19-46-45-46-24 0-46 22-46 46 0 26 22 45 46 45 26 0 45-19 45-45z">
            <text:p/>
          </draw:path>
          <draw:path draw:style-name="gr7" draw:layer="layout" svg:width="0.265cm" svg:height="0.529cm" svg:x="18.61cm" svg:y="5.215cm" svg:viewBox="0 0 266 530" svg:d="M132 182h120v-26h-120v-156h-22c-2 70-26 161-110 163v19h72v233c0 106 79 115 110 115 60 0 84-60 84-115v-48h-21v48c0 63-24 94-58 94-55 0-55-77-55-91z">
            <text:p/>
          </draw:path>
          <draw:path draw:style-name="gr7" draw:layer="layout" svg:width="0.09cm" svg:height="0.09cm" svg:x="18.994cm" svg:y="5.645cm" svg:viewBox="0 0 91 91" svg:d="M91 46c0-24-19-46-45-46-24 0-46 22-46 46 0 26 22 45 46 45 26 0 45-19 45-45z">
            <text:p/>
          </draw:path>
          <draw:path draw:style-name="gr7" draw:layer="layout" svg:width="0.383cm" svg:height="0.388cm" svg:x="19.783cm" svg:y="5.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20.549cm" svg:y="5.3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20.878cm" svg:y="5.354cm" svg:viewBox="0 0 377 389" svg:d="M377 199c0-110-87-199-187-199-108 0-190 94-190 199 0 108 89 190 187 190 103 0 190-82 190-190zM190 367c-39 0-75-17-99-55-21-38-21-89-21-120 0-34 0-79 21-118 22-38 63-55 96-55 39 0 75 19 96 55 22 36 22 84 22 118 0 31 0 77-17 113-19 38-58 62-98 62z">
            <text:p/>
          </draw:path>
          <draw:polygon draw:style-name="gr7" draw:layer="layout" svg:width="0.225cm" svg:height="0.049cm" svg:x="21.286cm" svg:y="5.527cm" svg:viewBox="0 0 226 50" draw:points="226,50 226,0 0,0 0,50">
            <text:p/>
          </draw:polygon>
          <draw:path draw:style-name="gr7" draw:layer="layout" svg:width="0.323cm" svg:height="0.388cm" svg:x="21.586cm" svg:y="5.35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21.967cm" svg:y="5.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22.383cm" svg:y="5.148cm" svg:viewBox="0 0 190 588" svg:d="M122 0l-122 10v26c60 0 67 5 67 48v439c0 39-9 39-67 39v26c29 0 74-2 96-2 19 0 62 2 94 2v-26c-58 0-68 0-68-39z">
            <text:p/>
          </draw:path>
          <draw:path draw:style-name="gr7" draw:layer="layout" svg:width="0.189cm" svg:height="0.587cm" svg:x="22.618cm" svg:y="5.148cm" svg:viewBox="0 0 190 588" svg:d="M122 0l-122 10v26c60 0 67 5 67 48v439c0 39-9 39-67 39v26c29 0 74-2 96-2 19 0 62 2 94 2v-26c-58 0-68 0-68-39z">
            <text:p/>
          </draw:path>
          <draw:path draw:style-name="gr7" draw:layer="layout" svg:width="0.328cm" svg:height="0.388cm" svg:x="22.846cm" svg:y="5.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23.227cm" svg:y="5.14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277cm" svg:height="0.388cm" svg:x="2.096cm" svg:y="6.3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328cm" svg:height="0.388cm" svg:x="2.422cm" svg:y="6.367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323cm" svg:height="0.388cm" svg:x="2.804cm" svg:y="6.3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426cm" svg:height="0.383cm" svg:x="3.176cm" svg:y="6.372cm" svg:viewBox="0 0 427 384" svg:d="M305 307v77l122-10v-26c-60 0-67-5-67-46v-302l-125 10v26c60 0 67 5 67 48v151c0 72-40 130-103 130-72 0-74-39-74-84v-281l-125 10v26c67 0 67 2 67 77v127c0 67 0 144 127 144 48 0 87-24 111-77z">
            <text:p/>
          </draw:path>
          <draw:path draw:style-name="gr8" draw:layer="layout" svg:width="0.285cm" svg:height="0.373cm" svg:x="3.641cm" svg:y="6.3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181cm" svg:height="0.565cm" svg:x="3.977cm" svg:y="6.18cm" svg:viewBox="0 0 182 566" svg:d="M122 192l-120 10v26c58 0 65 5 65 46v228c0 38-9 38-67 38v26c26 0 74-2 94-2 31 0 60 2 88 2v-26c-55 0-60-5-60-36zM127 46c0-29-21-46-45-46-27 0-46 24-46 46 0 21 19 43 46 43 24 0 45-17 45-43z">
            <text:p/>
          </draw:path>
          <draw:path draw:style-name="gr8" draw:layer="layout" svg:width="0.265cm" svg:height="0.529cm" svg:x="4.198cm" svg:y="6.225cm" svg:viewBox="0 0 266 530" svg:d="M132 182h120v-26h-120v-156h-22c-2 70-26 161-110 163v19h72v233c0 106 79 115 110 115 60 0 84-60 84-115v-48h-21v48c0 63-24 94-58 94-55 0-55-77-55-91z">
            <text:p/>
          </draw:path>
          <draw:path draw:style-name="gr8" draw:layer="layout" svg:width="0.414cm" svg:height="0.539cm" svg:x="4.503cm" svg:y="6.38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8" draw:layer="layout" svg:width="0.417cm" svg:height="0.539cm" svg:x="5.237cm" svg:y="6.37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383cm" svg:height="0.388cm" svg:x="5.717cm" svg:y="6.3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285cm" svg:height="0.373cm" svg:x="6.128cm" svg:y="6.3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383cm" svg:height="0.388cm" svg:x="6.471cm" svg:y="6.3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659cm" svg:height="0.373cm" svg:x="6.884cm" svg:y="6.37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328cm" svg:height="0.388cm" svg:x="7.582cm" svg:y="6.367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65cm" svg:height="0.529cm" svg:x="7.949cm" svg:y="6.225cm" svg:viewBox="0 0 266 530" svg:d="M132 182h120v-26h-120v-156h-22c-2 70-26 161-110 163v19h72v233c0 106 79 115 110 115 60 0 84-60 84-115v-48h-21v48c0 63-24 94-58 94-55 0-55-77-55-91z">
            <text:p/>
          </draw:path>
          <draw:path draw:style-name="gr8" draw:layer="layout" svg:width="0.328cm" svg:height="0.388cm" svg:x="8.285cm" svg:y="6.367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85cm" svg:height="0.373cm" svg:x="8.66cm" svg:y="6.3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395cm" svg:height="0.556cm" svg:x="9.272cm" svg:y="6.372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09cm" svg:height="0.09cm" svg:x="9.771cm" svg:y="6.655cm" svg:viewBox="0 0 91 91" svg:d="M91 46c0-24-19-46-45-46-24 0-46 22-46 46 0 26 22 45 46 45 26 0 45-19 45-45z">
            <text:p/>
          </draw:path>
          <draw:path draw:style-name="gr7" draw:layer="layout" svg:width="0.258cm" svg:height="0.577cm" svg:x="2.091cm" svg:y="7.181cm" svg:viewBox="0 0 259 578" svg:d="M168 67c0-31 2-41 70-41h21v-26c-29 2-96 2-129 2-34 0-101 0-130-2v26h22c67 0 69 10 69 41v447c0 28-2 38-69 38h-22v26c29-2 96-2 130-2 33 0 100 0 129 2v-26h-21c-68 0-70-10-70-38z">
            <text:p/>
          </draw:path>
          <draw:path draw:style-name="gr7" draw:layer="layout" svg:width="0.426cm" svg:height="0.373cm" svg:x="2.398cm" svg:y="7.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39cm" svg:x="3.145cm" svg:y="7.38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3.625cm" svg:y="7.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4.035cm" svg:y="7.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4.359cm" svg:y="7.238cm" svg:viewBox="0 0 266 530" svg:d="M132 182h120v-26h-120v-156h-22c-2 70-26 161-110 163v19h72v233c0 106 79 115 110 115 60 0 84-60 84-115v-48h-21v48c0 63-24 94-58 94-55 0-55-77-55-91z">
            <text:p/>
          </draw:path>
          <draw:path draw:style-name="gr7" draw:layer="layout" svg:width="0.181cm" svg:height="0.565cm" svg:x="4.697cm" svg:y="7.193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4.933cm" svg:y="7.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383cm" svg:x="5.307cm" svg:y="7.385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5.775cm" svg:y="7.171cm" svg:viewBox="0 0 190 588" svg:d="M122 0l-122 10v26c60 0 67 5 67 48v439c0 39-9 39-67 39v26c29 0 74-2 96-2 19 0 62 2 94 2v-26c-58 0-68 0-68-39z">
            <text:p/>
          </draw:path>
          <draw:path draw:style-name="gr7" draw:layer="layout" svg:width="0.383cm" svg:height="0.388cm" svg:x="6.017cm" svg:y="7.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6.428cm" svg:y="7.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09cm" svg:height="0.364cm" svg:x="6.807cm" svg:y="7.394cm" svg:viewBox="0 0 91 365" svg:d="M91 46c0-27-19-46-45-46-24 0-46 19-46 46 0 24 22 45 46 45 26 0 45-21 45-45zM91 322c0-27-19-46-45-46-24 0-46 19-46 46 0 24 22 43 46 43 26 0 45-19 45-43z">
            <text:p/>
          </draw:path>
          <draw:path draw:style-name="gr7" draw:layer="layout" svg:width="0.33cm" svg:height="0.328cm" svg:x="3.38cm" svg:y="9.069cm" svg:viewBox="0 0 331 329" svg:d="M331 166c0-92-77-166-165-166-92 0-166 77-166 166 0 88 74 163 166 163 88 0 165-72 165-163z">
            <text:p/>
          </draw:path>
          <draw:path draw:style-name="gr7" draw:layer="layout" svg:width="0.323cm" svg:height="0.388cm" svg:x="4.205cm" svg:y="9.0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4.575cm" svg:y="9.0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4.897cm" svg:y="9.08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5.35cm" svg:y="9.07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65cm" svg:height="0.529cm" svg:x="5.811cm" svg:y="8.925cm" svg:viewBox="0 0 266 530" svg:d="M132 182h120v-26h-120v-156h-22c-2 70-26 161-110 163v19h72v233c0 106 79 115 110 115 60 0 84-60 84-115v-48h-21v48c0 63-24 94-58 94-55 0-55-77-55-91z">
            <text:p/>
          </draw:path>
          <draw:path draw:style-name="gr7" draw:layer="layout" svg:width="0.376cm" svg:height="0.388cm" svg:x="6.147cm" svg:y="9.0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09cm" svg:height="0.587cm" svg:x="6.905cm" svg:y="8.858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7.328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539cm" svg:x="7.695cm" svg:y="9.08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8.151cm" svg:y="9.0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8.828cm" svg:y="9.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9.238cm" svg:y="9.0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9.567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8cm" svg:height="0.558cm" svg:x="10.28cm" svg:y="9.06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0.702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1.079cm" svg:y="9.0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1.544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1.919cm" svg:y="9.0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2.262cm" svg:y="9.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2.665cm" svg:y="8.925cm" svg:viewBox="0 0 266 530" svg:d="M132 182h120v-26h-120v-156h-22c-2 70-26 161-110 163v19h72v233c0 106 79 115 110 115 60 0 84-60 84-115v-48h-21v48c0 63-24 94-58 94-55 0-55-77-55-91z">
            <text:p/>
          </draw:path>
          <draw:path draw:style-name="gr7" draw:layer="layout" svg:width="0.328cm" svg:height="0.388cm" svg:x="12.999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3.38cm" svg:y="8.85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14.184cm" svg:y="8.8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4.417cm" svg:y="9.0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5.212cm" svg:y="8.925cm" svg:viewBox="0 0 266 530" svg:d="M132 182h120v-26h-120v-156h-22c-2 70-26 161-110 163v19h72v233c0 106 79 115 110 115 60 0 84-60 84-115v-48h-21v48c0 63-24 94-58 94-55 0-55-77-55-91z">
            <text:p/>
          </draw:path>
          <draw:path draw:style-name="gr7" draw:layer="layout" svg:width="0.181cm" svg:height="0.565cm" svg:x="15.552cm" svg:y="8.88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15.785cm" svg:y="9.07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6.486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17cm" svg:height="0.654cm" svg:x="17.242cm" svg:y="8.909cm" svg:viewBox="0 0 518 655" svg:d="M502 36c9-5 16-10 16-19 0-10-7-17-16-17-5 0-12 2-17 5l-468 221c-15 7-17 12-17 19s5 14 17 19l468 221c12 5 14 5 17 5 9 0 16-8 16-17 0-7-4-12-19-19l-441-209zM487 655c15 0 31 0 31-17 0-16-19-16-31-16h-456c-14 0-31 0-31 16 0 17 14 17 29 17z">
            <text:p/>
          </draw:path>
          <draw:path draw:style-name="gr7" draw:layer="layout" svg:width="0.395cm" svg:height="0.556cm" svg:x="18.18cm" svg:y="9.072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292cm" svg:height="0.417cm" svg:x="18.648cm" svg:y="8.729cm" svg:viewBox="0 0 293 418" svg:d="M142 17c0 0 2-7 2-10 0-2-2-7-10-7-12 0-60 5-76 5-5 2-12 2-12 14 0 10 7 10 14 10 29 0 29 2 29 7s0 10-3 14l-84 336c-2 10-2 12-2 12 0 10 7 20 19 20 17 0 24-12 29-24 0-3 26-108 29-116 43 5 77 17 77 48 0 3 0 8-3 12-2 10-2 12-2 20 0 40 36 60 65 60 57 0 74-89 74-92 0-7-7-7-10-7-7 0-9 3-12 15-7 26-24 67-52 67-15 0-20-15-20-31 0-10 0-10 3-27 0 0 2-12 2-17 0-52-69-62-96-64 17-10 41-29 51-39 28-29 60-55 93-55 7 0 15 0 19 7-26 3-31 24-31 34 0 12 10 21 24 21 17 0 34-14 34-38 0-19-15-41-46-41-33 0-65 24-96 51-24 24-43 43-69 52z">
            <text:p/>
          </draw:path>
          <draw:path draw:style-name="gr7" draw:layer="layout" svg:width="0.1cm" svg:height="0.253cm" svg:x="19.092cm" svg:y="9.355cm" svg:viewBox="0 0 101 254" svg:d="M101 89c0-53-22-89-55-89-32 0-46 24-46 46 0 21 14 45 46 45 14 0 24-7 33-12v-2c3 0 3 0 3 12 0 55-24 108-63 146-5 5-5 7-5 10 0 7 5 9 8 9 12 0 79-67 79-165z">
            <text:p/>
          </draw:path>
          <draw:path draw:style-name="gr7" draw:layer="layout" svg:width="0.426cm" svg:height="0.587cm" svg:x="19.632cm" svg:y="8.85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0.098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20.475cm" svg:y="9.0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20.945cm" svg:y="9.0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21.315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587cm" svg:x="22.03cm" svg:y="8.85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22.507cm" svg:y="9.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4cm" svg:height="0.373cm" svg:x="22.887cm" svg:y="9.081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3.316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4.21cm" svg:y="10.0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4.613cm" svg:y="9.938cm" svg:viewBox="0 0 266 530" svg:d="M132 182h120v-26h-120v-156h-22c-2 70-26 161-110 163v19h72v233c0 106 79 115 110 115 60 0 84-60 84-115v-48h-21v48c0 63-24 94-58 94-55 0-55-77-55-91z">
            <text:p/>
          </draw:path>
          <draw:path draw:style-name="gr7" draw:layer="layout" svg:width="0.659cm" svg:height="0.373cm" svg:x="5.233cm" svg:y="10.08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5.933cm" svg:y="10.0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6.358cm" svg:y="10.0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6.68cm" svg:y="9.938cm" svg:viewBox="0 0 266 530" svg:d="M132 182h120v-26h-120v-156h-22c-2 70-26 161-110 163v19h72v233c0 106 79 115 110 115 60 0 84-60 84-115v-48h-21v48c0 63-24 94-58 94-55 0-55-77-55-91z">
            <text:p/>
          </draw:path>
          <draw:path draw:style-name="gr7" draw:layer="layout" svg:width="0.395cm" svg:height="0.556cm" svg:x="7.297cm" svg:y="10.085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292cm" svg:height="0.417cm" svg:x="7.767cm" svg:y="9.741cm" svg:viewBox="0 0 293 418" svg:d="M142 17c0 0 2-7 2-10 0-2-2-7-10-7-12 0-60 5-76 5-5 2-12 2-12 14 0 10 7 10 14 10 29 0 29 2 29 7s0 10-3 14l-84 336c-2 10-2 12-2 12 0 10 7 20 19 20 17 0 24-12 29-24 0-3 26-108 29-116 43 5 77 17 77 48 0 3 0 8-3 12-2 10-2 12-2 20 0 40 36 60 65 60 57 0 74-89 74-92 0-7-7-7-10-7-7 0-9 3-12 15-7 26-24 67-52 67-15 0-20-15-20-31 0-10 0-10 3-27 0 0 2-12 2-17 0-52-69-62-96-64 17-10 41-29 51-39 28-29 60-55 93-55 7 0 15 0 19 7-26 3-31 24-31 34 0 12 10 21 24 21 17 0 34-14 34-38 0-19-15-41-46-41-33 0-65 24-96 51-24 24-43 43-69 52z">
            <text:p/>
          </draw:path>
          <draw:path draw:style-name="gr7" draw:layer="layout" svg:width="0.417cm" svg:height="0.597cm" svg:x="8.441cm" svg:y="9.87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8.914cm" svg:y="9.893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9.137cm" svg:y="9.938cm" svg:viewBox="0 0 266 530" svg:d="M132 182h120v-26h-120v-156h-22c-2 70-26 161-110 163v19h72v233c0 106 79 115 110 115 60 0 84-60 84-115v-48h-21v48c0 63-24 94-58 94-55 0-55-77-55-91z">
            <text:p/>
          </draw:path>
          <draw:path draw:style-name="gr7" draw:layer="layout" svg:width="0.277cm" svg:height="0.388cm" svg:x="9.478cm" svg:y="10.0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3cm" svg:height="0.328cm" svg:x="3.38cm" svg:y="11.77cm" svg:viewBox="0 0 331 329" svg:d="M331 166c0-92-77-166-165-166-92 0-166 77-166 166 0 88 74 163 166 163 88 0 165-72 165-163z">
            <text:p/>
          </draw:path>
          <draw:path draw:style-name="gr7" draw:layer="layout" svg:width="0.426cm" svg:height="0.373cm" svg:x="4.203cm" svg:y="11.7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4.669cm" svg:y="11.7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5.374cm" svg:y="11.77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6.075cm" svg:y="11.7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6.452cm" svg:y="11.7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6.785cm" svg:y="11.7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7.126cm" svg:y="11.7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7.536cm" svg:y="11.76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7.956cm" svg:y="11.7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8.619cm" svg:y="11.58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8.852cm" svg:y="11.7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9cm" svg:height="0.587cm" svg:x="9.466cm" svg:y="11.558cm" svg:viewBox="0 0 190 588" svg:d="M122 0l-122 10v26c60 0 67 5 67 48v439c0 39-9 39-67 39v26c29 0 74-2 96-2 19 0 62 2 94 2v-26c-58 0-68 0-68-39z">
            <text:p/>
          </draw:path>
          <draw:path draw:style-name="gr7" draw:layer="layout" svg:width="0.376cm" svg:height="0.388cm" svg:x="9.696cm" svg:y="11.7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0.121cm" svg:y="11.7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0.587cm" svg:y="11.76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1.009cm" svg:y="11.7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1.384cm" svg:y="11.7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1.986cm" svg:y="11.626cm" svg:viewBox="0 0 266 530" svg:d="M132 182h120v-26h-120v-156h-22c-2 70-26 161-110 163v19h72v233c0 106 79 115 110 115 60 0 84-60 84-115v-48h-21v48c0 63-24 94-58 94-55 0-55-77-55-91z">
            <text:p/>
          </draw:path>
          <draw:path draw:style-name="gr7" draw:layer="layout" svg:width="0.426cm" svg:height="0.587cm" svg:x="12.327cm" svg:y="11.55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2.802cm" svg:y="11.7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3.217cm" svg:y="11.7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95cm" svg:height="0.556cm" svg:x="13.964cm" svg:y="11.772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258cm" svg:height="0.268cm" svg:x="14.424cm" svg:y="11.578cm" svg:viewBox="0 0 259 269" svg:d="M223 34c-21 4-29 21-29 33 0 17 12 22 22 22 14 0 36-7 36-36 0-41-48-53-79-53-89 0-173 82-173 166 0 50 36 103 110 103 101 0 149-60 149-67 0-5-7-10-12-10-2 0-5 0-9 5-46 55-116 55-128 55-40 0-60-29-60-67 0-17 8-82 39-123 21-28 53-45 84-45 7 0 36 0 50 17z">
            <text:p/>
          </draw:path>
          <draw:path draw:style-name="gr7" draw:layer="layout" svg:width="0.417cm" svg:height="0.597cm" svg:x="15.036cm" svg:y="11.55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15.509cm" svg:y="11.58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5.732cm" svg:y="11.626cm" svg:viewBox="0 0 266 530" svg:d="M132 182h120v-26h-120v-156h-22c-2 70-26 161-110 163v19h72v233c0 106 79 115 110 115 60 0 84-60 84-115v-48h-21v48c0 63-24 94-58 94-55 0-55-77-55-91z">
            <text:p/>
          </draw:path>
          <draw:path draw:style-name="gr7" draw:layer="layout" svg:width="0.277cm" svg:height="0.388cm" svg:x="16.071cm" svg:y="11.7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3cm" svg:height="0.328cm" svg:x="3.38cm" svg:y="13.457cm" svg:viewBox="0 0 331 329" svg:d="M331 166c0-92-77-166-165-166-92 0-166 77-166 166 0 88 74 163 166 163 88 0 165-72 165-163z">
            <text:p/>
          </draw:path>
          <draw:path draw:style-name="gr7" draw:layer="layout" svg:width="0.265cm" svg:height="0.529cm" svg:x="4.191cm" svg:y="13.313cm" svg:viewBox="0 0 266 530" svg:d="M132 182h120v-26h-120v-156h-22c-2 70-26 161-110 163v19h72v233c0 106 79 115 110 115 60 0 84-60 84-115v-48h-21v48c0 63-24 94-58 94-55 0-55-77-55-91z">
            <text:p/>
          </draw:path>
          <draw:path draw:style-name="gr7" draw:layer="layout" svg:width="0.426cm" svg:height="0.587cm" svg:x="4.532cm" svg:y="13.24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4.995cm" svg:y="13.4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5.665cm" svg:y="13.4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6.08cm" svg:y="13.24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6.536cm" svg:y="13.466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6.965cm" svg:y="13.4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7.34cm" svg:y="13.4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7.673cm" svg:y="13.4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8.014cm" svg:y="13.4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8.424cm" svg:y="13.4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8.746cm" svg:y="13.46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3cm" svg:height="0.388cm" svg:x="9.485cm" svg:y="13.45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9.867cm" svg:y="13.4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0.28cm" svg:y="13.4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6cm" svg:height="0.373cm" svg:x="11.031cm" svg:y="13.4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1.496cm" svg:y="13.4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1.909cm" svg:y="13.313cm" svg:viewBox="0 0 266 530" svg:d="M132 182h120v-26h-120v-156h-22c-2 70-26 161-110 163v19h72v233c0 106 79 115 110 115 60 0 84-60 84-115v-48h-21v48c0 63-24 94-58 94-55 0-55-77-55-91z">
            <text:p/>
          </draw:path>
          <draw:path draw:style-name="gr7" draw:layer="layout" svg:width="0.265cm" svg:height="0.529cm" svg:x="12.519cm" svg:y="13.313cm" svg:viewBox="0 0 266 530" svg:d="M132 182h120v-26h-120v-156h-22c-2 70-26 161-110 163v19h72v233c0 106 79 115 110 115 60 0 84-60 84-115v-48h-21v48c0 63-24 94-58 94-55 0-55-77-55-91z">
            <text:p/>
          </draw:path>
          <draw:path draw:style-name="gr7" draw:layer="layout" svg:width="0.383cm" svg:height="0.388cm" svg:x="12.867cm" svg:y="13.4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09cm" svg:height="0.587cm" svg:x="13.277cm" svg:y="13.246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3.697cm" svg:y="13.4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9cm" svg:height="0.373cm" svg:x="14.357cm" svg:y="13.45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5.058cm" svg:y="13.4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5.478cm" svg:y="13.4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5.809cm" svg:y="13.4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6.457cm" svg:y="13.313cm" svg:viewBox="0 0 266 530" svg:d="M132 182h120v-26h-120v-156h-22c-2 70-26 161-110 163v19h72v233c0 106 79 115 110 115 60 0 84-60 84-115v-48h-21v48c0 63-24 94-58 94-55 0-55-77-55-91z">
            <text:p/>
          </draw:path>
          <draw:path draw:style-name="gr7" draw:layer="layout" svg:width="0.426cm" svg:height="0.587cm" svg:x="16.796cm" svg:y="13.24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7.273cm" svg:y="13.4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7.686cm" svg:y="13.4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95cm" svg:height="0.556cm" svg:x="18.435cm" svg:y="13.457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258cm" svg:height="0.268cm" svg:x="18.895cm" svg:y="13.265cm" svg:viewBox="0 0 259 269" svg:d="M223 34c-21 4-29 21-29 33 0 17 12 22 22 22 14 0 36-7 36-36 0-41-48-53-79-53-89 0-173 82-173 166 0 50 36 103 110 103 101 0 149-60 149-67 0-5-7-10-12-10-2 0-5 0-9 5-46 55-116 55-128 55-40 0-60-29-60-67 0-17 8-82 39-123 21-28 53-45 84-45 7 0 36 0 50 17z">
            <text:p/>
          </draw:path>
          <draw:path draw:style-name="gr7" draw:layer="layout" svg:width="0.265cm" svg:height="0.529cm" svg:x="19.5cm" svg:y="13.313cm" svg:viewBox="0 0 266 530" svg:d="M132 182h120v-26h-120v-156h-22c-2 70-26 161-110 163v19h72v233c0 106 79 115 110 115 60 0 84-60 84-115v-48h-21v48c0 63-24 94-58 94-55 0-55-77-55-91z">
            <text:p/>
          </draw:path>
          <draw:path draw:style-name="gr7" draw:layer="layout" svg:width="0.181cm" svg:height="0.565cm" svg:x="19.839cm" svg:y="13.267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20.074cm" svg:y="13.45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20.772cm" svg:y="13.4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3cm" svg:height="0.328cm" svg:x="3.38cm" svg:y="15.144cm" svg:viewBox="0 0 331 329" svg:d="M331 166c0-92-77-166-165-166-92 0-166 77-166 166 0 88 74 163 166 163 88 0 165-72 165-163z">
            <text:p/>
          </draw:path>
          <draw:path draw:style-name="gr7" draw:layer="layout" svg:width="0.09cm" svg:height="0.09cm" svg:x="4.249cm" svg:y="15.43cm" svg:viewBox="0 0 91 91" svg:d="M91 46c0-24-19-46-45-46-24 0-46 22-46 46 0 26 22 45 46 45 26 0 45-19 45-45z">
            <text:p/>
          </draw:path>
          <draw:path draw:style-name="gr7" draw:layer="layout" svg:width="0.09cm" svg:height="0.09cm" svg:x="4.623cm" svg:y="15.43cm" svg:viewBox="0 0 91 91" svg:d="M91 46c0-24-19-46-45-46-24 0-46 22-46 46 0 26 22 45 46 45 26 0 45-19 45-45z">
            <text:p/>
          </draw:path>
          <draw:path draw:style-name="gr7" draw:layer="layout" svg:width="0.09cm" svg:height="0.09cm" svg:x="4.997cm" svg:y="15.43cm" svg:viewBox="0 0 91 91" svg:d="M91 46c0-24-19-46-45-46-24 0-46 22-46 46 0 26 22 45 46 45 26 0 45-19 45-45z">
            <text:p/>
          </draw:path>
          <draw:path draw:style-name="gr7" draw:layer="layout" svg:width="0.383cm" svg:height="0.388cm" svg:x="5.336cm" svg:y="15.1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5.749cm" svg:y="15.14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6.219cm" svg:y="14.93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77cm" svg:height="0.388cm" svg:x="6.968cm" svg:y="15.1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7.297cm" svg:y="15.1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76cm" svg:height="0.388cm" svg:x="8cm" svg:y="15.1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8.424cm" svg:y="15.14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837cm" svg:height="0.597cm" svg:x="2.081cm" svg:y="16.63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7" draw:layer="layout" svg:width="0.09cm" svg:height="0.09cm" svg:x="3.005cm" svg:y="17.114cm" svg:viewBox="0 0 91 91" svg:d="M91 46c0-24-19-46-45-46-24 0-46 22-46 46 0 26 22 45 46 45 26 0 45-19 45-45z">
            <text:p/>
          </draw:path>
          <draw:path draw:style-name="gr7" draw:layer="layout" svg:width="0.189cm" svg:height="0.587cm" svg:x="3.195cm" svg:y="16.62cm" svg:viewBox="0 0 190 588" svg:d="M122 0l-122 10v26c60 0 67 5 67 48v439c0 39-9 39-67 39v26c29 0 74-2 96-2 19 0 62 2 94 2v-26c-58 0-68 0-68-39z">
            <text:p/>
          </draw:path>
          <draw:path draw:style-name="gr7" draw:layer="layout" svg:width="0.09cm" svg:height="0.09cm" svg:x="3.476cm" svg:y="17.114cm" svg:viewBox="0 0 91 91" svg:d="M91 46c0-24-19-46-45-46-24 0-46 22-46 46 0 26 22 45 46 45 26 0 45-19 45-45z">
            <text:p/>
          </draw:path>
          <draw:path draw:style-name="gr7" draw:layer="layout" svg:width="0.376cm" svg:height="0.388cm" svg:x="3.661cm" svg:y="16.82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09cm" svg:height="0.09cm" svg:x="4.131cm" svg:y="17.114cm" svg:viewBox="0 0 91 91" svg:d="M91 46c0-24-19-46-45-46-24 0-46 22-46 46 0 26 22 45 46 45 26 0 45-19 45-45z">
            <text:p/>
          </draw:path>
          <draw:path draw:style-name="gr7" draw:layer="layout" svg:width="0.388cm" svg:height="0.558cm" svg:x="4.316cm" svg:y="16.82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09cm" svg:height="0.09cm" svg:x="4.786cm" svg:y="17.114cm" svg:viewBox="0 0 91 91" svg:d="M91 46c0-24-19-46-45-46-24 0-46 22-46 46 0 26 22 45 46 45 26 0 45-19 45-45z">
            <text:p/>
          </draw:path>
          <draw:path draw:style-name="gr7" draw:layer="layout" svg:width="0.1cm" svg:height="0.253cm" svg:x="5.021cm" svg:y="17.114cm" svg:viewBox="0 0 101 254" svg:d="M101 89c0-53-22-89-55-89-32 0-46 24-46 46 0 21 14 45 46 45 14 0 24-7 33-12v-2c3 0 3 0 3 12 0 55-24 108-63 146-5 5-5 7-5 10 0 7 5 9 8 9 12 0 79-67 79-165z">
            <text:p/>
          </draw:path>
          <draw:path draw:style-name="gr7" draw:layer="layout" svg:width="0.395cm" svg:height="0.556cm" svg:x="5.489cm" svg:y="16.831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563cm" svg:height="0.198cm" svg:x="6.195cm" svg:y="16.896cm" svg:viewBox="0 0 564 199" svg:d="M564 29c0-19-5-29-12-29-2 0-10 7-10 24-4 82-60 127-120 127-52 0-93-36-134-72-43-41-89-79-146-79-92 0-142 94-142 173 0 26 12 26 12 26 10 0 12-17 12-19 2-94 67-132 118-132 55 0 93 36 136 74 44 39 87 77 144 77 94 0 142-93 142-170z">
            <text:p/>
          </draw:path>
          <draw:path draw:style-name="gr7" draw:layer="layout" svg:width="0.426cm" svg:height="0.373cm" svg:x="7.112cm" svg:y="16.83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6cm" svg:height="0.383cm" svg:x="7.558cm" svg:y="16.831cm" svg:viewBox="0 0 427 384" svg:d="M305 307v77l122-10v-26c-60 0-67-5-67-46v-302l-125 10v26c60 0 67 5 67 48v151c0 72-40 130-103 130-72 0-74-39-74-84v-281l-125 10v26c67 0 67 2 67 77v127c0 67 0 144 127 144 48 0 87-24 111-77z">
            <text:p/>
          </draw:path>
          <draw:path draw:style-name="gr7" draw:layer="layout" svg:width="0.659cm" svg:height="0.373cm" svg:x="8.026cm" svg:y="16.83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97cm" svg:x="8.703cm" svg:y="16.6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9.195cm" svg:y="16.8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9.569cm" svg:y="16.83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0.181cm" svg:y="16.82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10.606cm" svg:y="16.61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417cm" svg:height="0.597cm" svg:x="11.141cm" svg:y="16.6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11.614cm" svg:y="16.642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1.837cm" svg:y="16.687cm" svg:viewBox="0 0 266 530" svg:d="M132 182h120v-26h-120v-156h-22c-2 70-26 161-110 163v19h72v233c0 106 79 115 110 115 60 0 84-60 84-115v-48h-21v48c0 63-24 94-58 94-55 0-55-77-55-91z">
            <text:p/>
          </draw:path>
          <draw:path draw:style-name="gr7" draw:layer="layout" svg:width="0.277cm" svg:height="0.388cm" svg:x="12.176cm" svg:y="16.82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12.79cm" svg:y="16.64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3.023cm" svg:y="16.83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09cm" svg:height="0.587cm" svg:x="13.769cm" svg:y="16.62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4.192cm" svg:y="16.8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539cm" svg:x="14.559cm" svg:y="16.84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15.015cm" svg:y="16.82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09cm" svg:x="15.394cm" svg:y="17.114cm" svg:viewBox="0 0 91 91" svg:d="M91 46c0-24-19-46-45-46-24 0-46 22-46 46 0 26 22 45 46 45 26 0 45-19 45-45z">
            <text:p/>
          </draw:path>
        </draw:g>
        <presentation:notes draw:style-name="dp2">
          <draw:page-thumbnail draw:style-name="gr1"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Security parameter: key idea</text:p>
          </draw:text-box>
        </draw:frame>
        <draw:g>
          <svg:title>TexMaths</svg:title>
          <svg:desc>24§latex§Increasing $\eta$ should make the protocol

\begin{itemize}
\item
{\cBlue polynomially harder} to run by the participants

\item
{\cBlue super-polynomially harder} to break by the adversary.
\end{itemize}§svg§600§TRUE§</svg:desc>
          <draw:polygon draw:style-name="gr6" draw:layer="layout" svg:width="21.601cm" svg:height="4.295cm" svg:x="2.068cm" svg:y="9.135cm" svg:viewBox="0 0 21602 4296" draw:points="10800,4296 0,4296 0,0 21602,0 21602,4296">
            <text:p/>
          </draw:polygon>
          <draw:path draw:style-name="gr7" draw:layer="layout" svg:width="0.258cm" svg:height="0.577cm" svg:x="2.092cm" svg:y="9.145cm" svg:viewBox="0 0 259 578" svg:d="M168 67c0-31 2-41 70-41h21v-26c-29 2-96 2-129 2-34 0-101 0-130-2v26h22c67 0 69 10 69 41v447c0 28-2 38-69 38h-22v26c29-2 96-2 130-2 33 0 100 0 129 2v-26h-21c-68 0-70-10-70-38z">
            <text:p/>
          </draw:path>
          <draw:path draw:style-name="gr7" draw:layer="layout" svg:width="0.426cm" svg:height="0.373cm" svg:x="2.399cm" svg:y="9.3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2.87cm" svg:y="9.34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3.239cm" svg:y="9.3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3.57cm" svg:y="9.3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3.957cm" svg:y="9.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4.372cm" svg:y="9.34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4.703cm" svg:y="9.15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4.936cm" svg:y="9.3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5.402cm" svg:y="9.33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95cm" svg:height="0.556cm" svg:x="6.107cm" svg:y="9.349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277cm" svg:height="0.388cm" svg:x="6.839cm" svg:y="9.34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587cm" svg:x="7.173cm" svg:y="9.13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76cm" svg:height="0.388cm" svg:x="7.636cm" svg:y="9.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8.063cm" svg:y="9.349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8.531cm" svg:y="9.135cm" svg:viewBox="0 0 190 588" svg:d="M122 0l-122 10v26c60 0 67 5 67 48v439c0 39-9 39-67 39v26c29 0 74-2 96-2 19 0 62 2 94 2v-26c-58 0-68 0-68-39z">
            <text:p/>
          </draw:path>
          <draw:path draw:style-name="gr7" draw:layer="layout" svg:width="0.417cm" svg:height="0.597cm" svg:x="8.766cm" svg:y="9.13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659cm" svg:height="0.373cm" svg:x="9.515cm" svg:y="9.3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10.225cm" svg:y="9.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09cm" svg:height="0.587cm" svg:x="10.636cm" svg:y="9.135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1.058cm" svg:y="9.3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1.706cm" svg:y="9.202cm" svg:viewBox="0 0 266 530" svg:d="M132 182h120v-26h-120v-156h-22c-2 70-26 161-110 163v19h72v233c0 106 79 115 110 115 60 0 84-60 84-115v-48h-21v48c0 63-24 94-58 94-55 0-55-77-55-91z">
            <text:p/>
          </draw:path>
          <draw:path draw:style-name="gr7" draw:layer="layout" svg:width="0.426cm" svg:height="0.587cm" svg:x="12.045cm" svg:y="9.13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2.51cm" svg:y="9.3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3.165cm" svg:y="9.34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3.636cm" svg:y="9.3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3.965cm" svg:y="9.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4.38cm" svg:y="9.202cm" svg:viewBox="0 0 266 530" svg:d="M132 182h120v-26h-120v-156h-22c-2 70-26 161-110 163v19h72v233c0 106 79 115 110 115 60 0 84-60 84-115v-48h-21v48c0 63-24 94-58 94-55 0-55-77-55-91z">
            <text:p/>
          </draw:path>
          <draw:path draw:style-name="gr7" draw:layer="layout" svg:width="0.376cm" svg:height="0.388cm" svg:x="14.716cm" svg:y="9.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23cm" svg:height="0.388cm" svg:x="15.165cm" svg:y="9.34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15.534cm" svg:y="9.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5.961cm" svg:y="9.135cm" svg:viewBox="0 0 190 588" svg:d="M122 0l-122 10v26c60 0 67 5 67 48v439c0 39-9 39-67 39v26c29 0 74-2 96-2 19 0 62 2 94 2v-26c-58 0-68 0-68-39z">
            <text:p/>
          </draw:path>
          <draw:path draw:style-name="gr7" draw:layer="layout" svg:width="0.33cm" svg:height="0.328cm" svg:x="3.381cm" svg:y="11.202cm" svg:viewBox="0 0 331 329" svg:d="M331 166c0-92-77-166-165-166-92 0-166 77-166 166 0 88 74 163 166 163 88 0 165-72 165-163z">
            <text:p/>
          </draw:path>
          <draw:path draw:style-name="gr8" draw:layer="layout" svg:width="0.417cm" svg:height="0.539cm" svg:x="4.199cm" svg:y="11.20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376cm" svg:height="0.388cm" svg:x="4.694cm" svg:y="11.1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189cm" svg:height="0.587cm" svg:x="5.118cm" svg:y="10.99cm" svg:viewBox="0 0 190 588" svg:d="M122 0l-122 10v26c60 0 67 5 67 48v439c0 39-9 39-67 39v26c29 0 74-2 96-2 19 0 62 2 94 2v-26c-58 0-68 0-68-39z">
            <text:p/>
          </draw:path>
          <draw:path draw:style-name="gr8" draw:layer="layout" svg:width="0.414cm" svg:height="0.539cm" svg:x="5.342cm" svg:y="11.21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8" draw:layer="layout" svg:width="0.426cm" svg:height="0.373cm" svg:x="5.798cm" svg:y="11.2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376cm" svg:height="0.388cm" svg:x="6.263cm" svg:y="11.1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659cm" svg:height="0.373cm" svg:x="6.688cm" svg:y="11.20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181cm" svg:height="0.565cm" svg:x="7.391cm" svg:y="11.012cm" svg:viewBox="0 0 182 566" svg:d="M122 192l-120 10v26c58 0 65 5 65 46v228c0 38-9 38-67 38v26c26 0 74-2 94-2 31 0 60 2 88 2v-26c-55 0-60-5-60-36zM127 46c0-29-21-46-45-46-27 0-46 24-46 46 0 21 19 43 46 43 24 0 45-17 45-43z">
            <text:p/>
          </draw:path>
          <draw:path draw:style-name="gr8" draw:layer="layout" svg:width="0.383cm" svg:height="0.388cm" svg:x="7.633cm" svg:y="11.1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189cm" svg:height="0.587cm" svg:x="8.046cm" svg:y="10.99cm" svg:viewBox="0 0 190 588" svg:d="M122 0l-122 10v26c60 0 67 5 67 48v439c0 39-9 39-67 39v26c29 0 74-2 96-2 19 0 62 2 94 2v-26c-58 0-68 0-68-39z">
            <text:p/>
          </draw:path>
          <draw:path draw:style-name="gr8" draw:layer="layout" svg:width="0.189cm" svg:height="0.587cm" svg:x="8.281cm" svg:y="10.99cm" svg:viewBox="0 0 190 588" svg:d="M122 0l-122 10v26c60 0 67 5 67 48v439c0 39-9 39-67 39v26c29 0 74-2 96-2 19 0 62 2 94 2v-26c-58 0-68 0-68-39z">
            <text:p/>
          </draw:path>
          <draw:path draw:style-name="gr8" draw:layer="layout" svg:width="0.414cm" svg:height="0.539cm" svg:x="8.505cm" svg:y="11.21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8" draw:layer="layout" svg:width="0.426cm" svg:height="0.587cm" svg:x="9.241cm" svg:y="10.9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8" draw:layer="layout" svg:width="0.383cm" svg:height="0.388cm" svg:x="9.719cm" svg:y="11.1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285cm" svg:height="0.373cm" svg:x="10.127cm" svg:y="11.20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417cm" svg:height="0.597cm" svg:x="10.463cm" svg:y="10.9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328cm" svg:height="0.388cm" svg:x="10.926cm" svg:y="11.199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85cm" svg:height="0.373cm" svg:x="11.303cm" svg:y="11.20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1.905cm" svg:y="11.058cm" svg:viewBox="0 0 266 530" svg:d="M132 182h120v-26h-120v-156h-22c-2 70-26 161-110 163v19h72v233c0 106 79 115 110 115 60 0 84-60 84-115v-48h-21v48c0 63-24 94-58 94-55 0-55-77-55-91z">
            <text:p/>
          </draw:path>
          <draw:path draw:style-name="gr7" draw:layer="layout" svg:width="0.376cm" svg:height="0.388cm" svg:x="12.241cm" svg:y="11.1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2.945cm" svg:y="11.20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83cm" svg:x="13.278cm" svg:y="11.204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13.746cm" svg:y="11.2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4.493cm" svg:y="10.9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14.932cm" svg:y="11.21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15.657cm" svg:y="11.058cm" svg:viewBox="0 0 266 530" svg:d="M132 182h120v-26h-120v-156h-22c-2 70-26 161-110 163v19h72v233c0 106 79 115 110 115 60 0 84-60 84-115v-48h-21v48c0 63-24 94-58 94-55 0-55-77-55-91z">
            <text:p/>
          </draw:path>
          <draw:path draw:style-name="gr7" draw:layer="layout" svg:width="0.426cm" svg:height="0.587cm" svg:x="15.997cm" svg:y="10.9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6.461cm" svg:y="11.19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7.118cm" svg:y="11.20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7.598cm" svg:y="11.1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8.009cm" svg:y="11.20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8.33cm" svg:y="11.058cm" svg:viewBox="0 0 266 530" svg:d="M132 182h120v-26h-120v-156h-22c-2 70-26 161-110 163v19h72v233c0 106 79 115 110 115 60 0 84-60 84-115v-48h-21v48c0 63-24 94-58 94-55 0-55-77-55-91z">
            <text:p/>
          </draw:path>
          <draw:path draw:style-name="gr7" draw:layer="layout" svg:width="0.181cm" svg:height="0.565cm" svg:x="18.671cm" svg:y="11.012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8.906cm" svg:y="11.19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19.28cm" svg:y="11.012cm" svg:viewBox="0 0 182 566" svg:d="M122 192l-120 10v26c58 0 65 5 65 46v228c0 38-9 38-67 38v26c26 0 74-2 94-2 31 0 60 2 88 2v-26c-55 0-60-5-60-36zM127 46c0-29-21-46-45-46-27 0-46 24-46 46 0 21 19 43 46 43 24 0 45-17 45-43z">
            <text:p/>
          </draw:path>
          <draw:path draw:style-name="gr7" draw:layer="layout" svg:width="0.417cm" svg:height="0.539cm" svg:x="19.511cm" svg:y="11.20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9.991cm" svg:y="11.1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0.404cm" svg:y="11.2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20.838cm" svg:y="11.058cm" svg:viewBox="0 0 266 530" svg:d="M132 182h120v-26h-120v-156h-22c-2 70-26 161-110 163v19h72v233c0 106 79 115 110 115 60 0 84-60 84-115v-48h-21v48c0 63-24 94-58 94-55 0-55-77-55-91z">
            <text:p/>
          </draw:path>
          <draw:path draw:style-name="gr7" draw:layer="layout" svg:width="0.277cm" svg:height="0.388cm" svg:x="21.176cm" svg:y="11.1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3cm" svg:height="0.328cm" svg:x="3.381cm" svg:y="12.889cm" svg:viewBox="0 0 331 329" svg:d="M331 166c0-92-77-166-165-166-92 0-166 77-166 166 0 88 74 163 166 163 88 0 165-72 165-163z">
            <text:p/>
          </draw:path>
          <draw:path draw:style-name="gr8" draw:layer="layout" svg:width="0.277cm" svg:height="0.388cm" svg:x="4.204cm" svg:y="12.88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426cm" svg:height="0.383cm" svg:x="4.538cm" svg:y="12.891cm" svg:viewBox="0 0 427 384" svg:d="M305 307v77l122-10v-26c-60 0-67-5-67-46v-302l-125 10v26c60 0 67 5 67 48v151c0 72-40 130-103 130-72 0-74-39-74-84v-281l-125 10v26c67 0 67 2 67 77v127c0 67 0 144 127 144 48 0 87-24 111-77z">
            <text:p/>
          </draw:path>
          <draw:path draw:style-name="gr8" draw:layer="layout" svg:width="0.417cm" svg:height="0.539cm" svg:x="5.001cm" svg:y="12.89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328cm" svg:height="0.388cm" svg:x="5.493cm" svg:y="12.887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85cm" svg:height="0.373cm" svg:x="5.87cm" svg:y="12.891cm" svg:viewBox="0 0 286 374" svg:d="M118 94v-94l-118 10v26c60 0 67 5 67 48v226c0 38-9 38-67 38v26c34 0 72-2 96-2 36 0 74 0 108 2v-26h-17c-62 0-65-10-65-38v-132c0-84 36-159 101-159 5 0 7 0 10 0-3 0-19 12-19 34 0 24 16 36 36 36 14 0 36-10 36-36 0-29-27-53-63-53-62 0-93 58-105 94z">
            <text:p/>
          </draw:path>
          <draw:polygon draw:style-name="gr8" draw:layer="layout" svg:width="0.225cm" svg:height="0.049cm" svg:x="6.184cm" svg:y="13.057cm" svg:viewBox="0 0 226 50" draw:points="226,50 226,0 0,0 0,50">
            <text:p/>
          </draw:polygon>
          <draw:path draw:style-name="gr8" draw:layer="layout" svg:width="0.417cm" svg:height="0.539cm" svg:x="6.479cm" svg:y="12.89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376cm" svg:height="0.388cm" svg:x="6.971cm" svg:y="12.88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189cm" svg:height="0.587cm" svg:x="7.398cm" svg:y="12.678cm" svg:viewBox="0 0 190 588" svg:d="M122 0l-122 10v26c60 0 67 5 67 48v439c0 39-9 39-67 39v26c29 0 74-2 96-2 19 0 62 2 94 2v-26c-58 0-68 0-68-39z">
            <text:p/>
          </draw:path>
          <draw:path draw:style-name="gr8" draw:layer="layout" svg:width="0.414cm" svg:height="0.539cm" svg:x="7.621cm" svg:y="12.90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8" draw:layer="layout" svg:width="0.426cm" svg:height="0.373cm" svg:x="8.077cm" svg:y="12.89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376cm" svg:height="0.388cm" svg:x="8.543cm" svg:y="12.88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659cm" svg:height="0.373cm" svg:x="8.968cm" svg:y="12.89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181cm" svg:height="0.565cm" svg:x="9.671cm" svg:y="12.699cm" svg:viewBox="0 0 182 566" svg:d="M122 192l-120 10v26c58 0 65 5 65 46v228c0 38-9 38-67 38v26c26 0 74-2 94-2 31 0 60 2 88 2v-26c-55 0-60-5-60-36zM127 46c0-29-21-46-45-46-27 0-46 24-46 46 0 21 19 43 46 43 24 0 45-17 45-43z">
            <text:p/>
          </draw:path>
          <draw:path draw:style-name="gr8" draw:layer="layout" svg:width="0.383cm" svg:height="0.388cm" svg:x="9.913cm" svg:y="12.8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189cm" svg:height="0.587cm" svg:x="10.326cm" svg:y="12.678cm" svg:viewBox="0 0 190 588" svg:d="M122 0l-122 10v26c60 0 67 5 67 48v439c0 39-9 39-67 39v26c29 0 74-2 96-2 19 0 62 2 94 2v-26c-58 0-68 0-68-39z">
            <text:p/>
          </draw:path>
          <draw:path draw:style-name="gr8" draw:layer="layout" svg:width="0.189cm" svg:height="0.587cm" svg:x="10.561cm" svg:y="12.678cm" svg:viewBox="0 0 190 588" svg:d="M122 0l-122 10v26c60 0 67 5 67 48v439c0 39-9 39-67 39v26c29 0 74-2 96-2 19 0 62 2 94 2v-26c-58 0-68 0-68-39z">
            <text:p/>
          </draw:path>
          <draw:path draw:style-name="gr8" draw:layer="layout" svg:width="0.414cm" svg:height="0.539cm" svg:x="10.785cm" svg:y="12.90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8" draw:layer="layout" svg:width="0.426cm" svg:height="0.587cm" svg:x="11.49cm" svg:y="12.67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8" draw:layer="layout" svg:width="0.383cm" svg:height="0.388cm" svg:x="11.965cm" svg:y="12.8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285cm" svg:height="0.373cm" svg:x="12.376cm" svg:y="12.8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417cm" svg:height="0.597cm" svg:x="12.712cm" svg:y="12.67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328cm" svg:height="0.388cm" svg:x="13.175cm" svg:y="12.887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85cm" svg:height="0.373cm" svg:x="13.549cm" svg:y="12.8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4.123cm" svg:y="12.745cm" svg:viewBox="0 0 266 530" svg:d="M132 182h120v-26h-120v-156h-22c-2 70-26 161-110 163v19h72v233c0 106 79 115 110 115 60 0 84-60 84-115v-48h-21v48c0 63-24 94-58 94-55 0-55-77-55-91z">
            <text:p/>
          </draw:path>
          <draw:path draw:style-name="gr7" draw:layer="layout" svg:width="0.376cm" svg:height="0.388cm" svg:x="14.459cm" svg:y="12.88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5.129cm" svg:y="12.67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285cm" svg:height="0.373cm" svg:x="15.597cm" svg:y="12.8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5.928cm" svg:y="12.88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6.314cm" svg:y="12.8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09cm" svg:height="0.587cm" svg:x="16.725cm" svg:y="12.678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417cm" svg:height="0.597cm" svg:x="17.418cm" svg:y="12.67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17.857cm" svg:y="12.90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18.551cm" svg:y="12.745cm" svg:viewBox="0 0 266 530" svg:d="M132 182h120v-26h-120v-156h-22c-2 70-26 161-110 163v19h72v233c0 106 79 115 110 115 60 0 84-60 84-115v-48h-21v48c0 63-24 94-58 94-55 0-55-77-55-91z">
            <text:p/>
          </draw:path>
          <draw:path draw:style-name="gr7" draw:layer="layout" svg:width="0.426cm" svg:height="0.587cm" svg:x="18.889cm" svg:y="12.67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9.355cm" svg:y="12.88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9.991cm" svg:y="12.8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20.406cm" svg:y="12.67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20.862cm" svg:y="12.901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1.292cm" svg:y="12.88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1.666cm" svg:y="12.8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22.002cm" svg:y="12.88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22.343cm" svg:y="12.8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2.751cm" svg:y="12.8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23.075cm" svg:y="12.90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09cm" svg:x="23.507cm" svg:y="13.175cm" svg:viewBox="0 0 91 91" svg:d="M91 46c0-24-19-46-45-46-24 0-46 22-46 46 0 26 22 45 46 45 26 0 45-19 45-45z">
            <text:p/>
          </draw:path>
        </draw:g>
        <presentation:notes draw:style-name="dp2">
          <draw:page-thumbnail draw:style-name="gr1"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Negligible function</text:p>
          </draw:text-box>
        </draw:frame>
        <draw:g>
          <svg:title>TexMaths</svg:title>
          <svg:desc>24§latex§{\bf Def.}
A function $f(\eta)$ is negligible when
it approaches zero faster than any rational function,
i.e.:
\[
\forall c.\ 
\exists \bar\eta.\ 
\forall \eta&gt;\bar\eta.\ 
| f(\eta) | \leq \eta^{-c}
\]

§svg§600§TRUE§</svg:desc>
          <draw:polygon draw:style-name="gr6" draw:layer="layout" svg:width="21.601cm" svg:height="3.712cm" svg:x="2.068cm" svg:y="9.138cm" svg:viewBox="0 0 21602 3713" draw:points="10800,3713 0,3713 0,0 21602,0 21602,3713">
            <text:p/>
          </draw:polygon>
          <draw:path draw:style-name="gr7" draw:layer="layout" svg:width="0.657cm" svg:height="0.58cm" svg:x="2.102cm" svg:y="9.191cm" svg:viewBox="0 0 658 581" svg:d="M91 41v501h-91v39h365c168 0 293-103 293-286 0-185-125-295-293-295h-365v41zM206 542v-501h125c55 0 125 14 166 74 31 43 38 101 38 180 0 91-12 137-38 175-41 58-115 72-166 72z">
            <text:p/>
          </draw:path>
          <draw:path draw:style-name="gr7" draw:layer="layout" svg:width="0.39cm" svg:height="0.388cm" svg:x="2.838cm" svg:y="9.388cm" svg:viewBox="0 0 391 389" svg:d="M365 199c19 0 26 0 26-21 0-27-5-89-45-132-34-32-77-46-137-46-135 0-209 86-209 194 0 113 84 195 221 195 134 0 170-89 170-103 0-17-14-17-19-17-14 0-17 5-22 19-16 41-67 67-122 67-118 0-120-113-120-156zM108 170c2-31 2-67 22-96 21-33 55-43 79-43 101 0 101 111 103 139z">
            <text:p/>
          </draw:path>
          <draw:path draw:style-name="gr7" draw:layer="layout" svg:width="0.335cm" svg:height="0.592cm" svg:x="3.292cm" svg:y="9.181cm" svg:viewBox="0 0 336 593" svg:d="M65 216h-65v41h65v295h-60v41c31 0 67-3 108-3 31 0 86 0 117 3v-41h-74v-295h96v-41h-101v-84c0-94 65-101 84-101 5 0 10 0 15 0-12 10-20 27-20 43 0 36 32 53 53 53 24 0 53-19 53-53 0-36-31-74-98-74-82 0-173 36-173 132z">
            <text:p/>
          </draw:path>
          <draw:path draw:style-name="gr7" draw:layer="layout" svg:width="0.133cm" svg:height="0.133cm" svg:x="3.621cm" svg:y="9.64cm" svg:viewBox="0 0 134 134" svg:d="M134 67c0-36-31-67-67-67s-67 31-67 67 31 67 67 67 67-31 67-67z">
            <text:p/>
          </draw:path>
          <draw:path draw:style-name="gr7" draw:layer="layout" svg:width="0.58cm" svg:height="0.606cm" svg:x="4.218cm" svg:y="9.167cm" svg:viewBox="0 0 581 607" svg:d="M310 17c-5-12-5-17-20-17-14 0-16 5-19 17l-175 506c-17 43-50 55-96 58v26c19-2 55-2 86-2 27 0 70 0 99 2v-26c-43 0-65-22-65-43 0-3 0-12 2-15l39-110h209l45 129c0 5 3 10 3 12 0 27-48 27-70 27v26c29-2 89-2 122-2 36 0 75 0 111 2v-26h-17c-50 0-62-7-72-34zM264 113l96 273h-190z">
            <text:p/>
          </draw:path>
          <draw:path draw:style-name="gr7" draw:layer="layout" svg:width="0.275cm" svg:height="0.597cm" svg:x="5.118cm" svg:y="9.176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426cm" svg:height="0.383cm" svg:x="5.375cm" svg:y="9.397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5.846cm" svg:y="9.3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6.316cm" svg:y="9.39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6.676cm" svg:y="9.251cm" svg:viewBox="0 0 266 530" svg:d="M132 182h120v-26h-120v-156h-22c-2 70-26 161-110 163v19h72v233c0 106 79 115 110 115 60 0 84-60 84-115v-48h-21v48c0 63-24 94-58 94-55 0-55-77-55-91z">
            <text:p/>
          </draw:path>
          <draw:path draw:style-name="gr7" draw:layer="layout" svg:width="0.181cm" svg:height="0.565cm" svg:x="7.017cm" svg:y="9.205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7.247cm" svg:y="9.3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7.672cm" svg:y="9.3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1cm" svg:height="0.769cm" svg:x="8.425cm" svg:y="9.176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ath draw:style-name="gr7" draw:layer="layout" svg:width="0.198cm" svg:height="0.844cm" svg:x="8.968cm" svg:y="9.138cm" svg:viewBox="0 0 199 845" svg:d="M199 838c0-3 0-5-17-20-105-105-132-266-132-396 0-146 32-292 137-398 12-12 12-12 12-14 0-8-5-10-9-10-10 0-87 58-137 166-43 93-53 187-53 256 0 68 10 168 55 264 53 106 125 159 135 159 4 0 9-3 9-7z">
            <text:p/>
          </draw:path>
          <draw:path draw:style-name="gr7" draw:layer="layout" svg:width="0.395cm" svg:height="0.556cm" svg:x="9.237cm" svg:y="9.397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198cm" svg:height="0.844cm" svg:x="9.709cm" svg:y="9.138cm" svg:viewBox="0 0 199 845" svg:d="M199 422c0-64-9-168-57-264-51-103-125-158-132-158-8 0-10 2-10 10 0 2 0 2 17 19 84 84 132 218 132 393 0 147-31 296-137 401-12 10-12 12-12 15 0 4 2 7 10 7 7 0 84-58 134-163 43-94 55-188 55-260z">
            <text:p/>
          </draw:path>
          <draw:path draw:style-name="gr7" draw:layer="layout" svg:width="0.181cm" svg:height="0.565cm" svg:x="10.283cm" svg:y="9.205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0.518cm" svg:y="9.3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73cm" svg:x="11.116cm" svg:y="9.3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1.581cm" svg:y="9.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8cm" svg:height="0.558cm" svg:x="11.956cm" svg:y="9.38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9cm" svg:height="0.587cm" svg:x="12.381cm" svg:y="9.186cm" svg:viewBox="0 0 190 588" svg:d="M122 0l-122 10v26c60 0 67 5 67 48v439c0 39-9 39-67 39v26c29 0 74-2 96-2 19 0 62 2 94 2v-26c-58 0-68 0-68-39z">
            <text:p/>
          </draw:path>
          <draw:path draw:style-name="gr7" draw:layer="layout" svg:width="0.181cm" svg:height="0.565cm" svg:x="12.616cm" svg:y="9.205cm" svg:viewBox="0 0 182 566" svg:d="M122 192l-120 10v26c58 0 65 5 65 46v228c0 38-9 38-67 38v26c26 0 74-2 94-2 31 0 60 2 88 2v-26c-55 0-60-5-60-36zM127 46c0-29-21-46-45-46-27 0-46 24-46 46 0 21 19 43 46 43 24 0 45-17 45-43z">
            <text:p/>
          </draw:path>
          <draw:path draw:style-name="gr7" draw:layer="layout" svg:width="0.388cm" svg:height="0.558cm" svg:x="12.846cm" svg:y="9.38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1cm" svg:height="0.565cm" svg:x="13.271cm" svg:y="9.205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13.501cm" svg:y="9.18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3.974cm" svg:y="9.186cm" svg:viewBox="0 0 190 588" svg:d="M122 0l-122 10v26c60 0 67 5 67 48v439c0 39-9 39-67 39v26c29 0 74-2 96-2 19 0 62 2 94 2v-26c-58 0-68 0-68-39z">
            <text:p/>
          </draw:path>
          <draw:path draw:style-name="gr7" draw:layer="layout" svg:width="0.328cm" svg:height="0.388cm" svg:x="14.205cm" svg:y="9.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4.838cm" svg:y="9.40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15.46cm" svg:y="9.18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5.923cm" svg:y="9.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6.302cm" svg:y="9.3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17.039cm" svg:y="9.205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7.26cm" svg:y="9.251cm" svg:viewBox="0 0 266 530" svg:d="M132 182h120v-26h-120v-156h-22c-2 70-26 161-110 163v19h72v233c0 106 79 115 110 115 60 0 84-60 84-115v-48h-21v48c0 63-24 94-58 94-55 0-55-77-55-91z">
            <text:p/>
          </draw:path>
          <draw:path draw:style-name="gr7" draw:layer="layout" svg:width="0.383cm" svg:height="0.388cm" svg:x="17.874cm" svg:y="9.3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39cm" svg:x="18.284cm" svg:y="9.39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417cm" svg:height="0.539cm" svg:x="18.752cm" svg:y="9.39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9.22cm" svg:y="9.39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9.552cm" svg:y="9.3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83cm" svg:height="0.388cm" svg:x="19.986cm" svg:y="9.3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20.401cm" svg:y="9.39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20.749cm" svg:y="9.18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1.215cm" svg:y="9.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1.594cm" svg:y="9.3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16cm" svg:height="0.364cm" svg:x="22.189cm" svg:y="9.407cm" svg:viewBox="0 0 317 365" svg:d="M307 26c7-9 7-12 7-14 0-12-4-12-21-12h-271l-10 137h22c4-87 21-118 115-118h96l-238 319c-7 10-7 12-7 17 0 10 5 10 22 10h280l15-159h-22c-7 101-24 140-122 140h-101z">
            <text:p/>
          </draw:path>
          <draw:path draw:style-name="gr7" draw:layer="layout" svg:width="0.328cm" svg:height="0.388cm" svg:x="22.564cm" svg:y="9.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2.938cm" svg:y="9.39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23.269cm" svg:y="9.3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2.097cm" svg:y="10.18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83cm" svg:height="0.388cm" svg:x="2.361cm" svg:y="10.40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2.776cm" svg:y="10.40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3.095cm" svg:y="10.264cm" svg:viewBox="0 0 266 530" svg:d="M132 182h120v-26h-120v-156h-22c-2 70-26 161-110 163v19h72v233c0 106 79 115 110 115 60 0 84-60 84-115v-48h-21v48c0 63-24 94-58 94-55 0-55-77-55-91z">
            <text:p/>
          </draw:path>
          <draw:path draw:style-name="gr7" draw:layer="layout" svg:width="0.328cm" svg:height="0.388cm" svg:x="3.431cm" svg:y="10.40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3.806cm" svg:y="10.4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4.41cm" svg:y="10.264cm" svg:viewBox="0 0 266 530" svg:d="M132 182h120v-26h-120v-156h-22c-2 70-26 161-110 163v19h72v233c0 106 79 115 110 115 60 0 84-60 84-115v-48h-21v48c0 63-24 94-58 94-55 0-55-77-55-91z">
            <text:p/>
          </draw:path>
          <draw:path draw:style-name="gr7" draw:layer="layout" svg:width="0.426cm" svg:height="0.587cm" svg:x="4.749cm" svg:y="10.19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5.226cm" svg:y="10.40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5.639cm" svg:y="10.4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6.398cm" svg:y="10.40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6.813cm" svg:y="10.4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539cm" svg:x="7.245cm" svg:y="10.4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85cm" svg:height="0.373cm" svg:x="7.979cm" svg:y="10.4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8.322cm" svg:y="10.40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8.723cm" svg:y="10.264cm" svg:viewBox="0 0 266 530" svg:d="M132 182h120v-26h-120v-156h-22c-2 70-26 161-110 163v19h72v233c0 106 79 115 110 115 60 0 84-60 84-115v-48h-21v48c0 63-24 94-58 94-55 0-55-77-55-91z">
            <text:p/>
          </draw:path>
          <draw:path draw:style-name="gr7" draw:layer="layout" svg:width="0.181cm" svg:height="0.565cm" svg:x="9.064cm" svg:y="10.218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9.294cm" svg:y="10.40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9.719cm" svg:y="10.4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10.197cm" svg:y="10.40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0.609cm" svg:y="10.196cm" svg:viewBox="0 0 190 588" svg:d="M122 0l-122 10v26c60 0 67 5 67 48v439c0 39-9 39-67 39v26c29 0 74-2 96-2 19 0 62 2 94 2v-26c-58 0-68 0-68-39z">
            <text:p/>
          </draw:path>
          <draw:path draw:style-name="gr7" draw:layer="layout" svg:width="0.275cm" svg:height="0.597cm" svg:x="11.125cm" svg:y="10.18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426cm" svg:height="0.383cm" svg:x="11.382cm" svg:y="10.41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11.85cm" svg:y="10.4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12.321cm" svg:y="10.40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2.683cm" svg:y="10.264cm" svg:viewBox="0 0 266 530" svg:d="M132 182h120v-26h-120v-156h-22c-2 70-26 161-110 163v19h72v233c0 106 79 115 110 115 60 0 84-60 84-115v-48h-21v48c0 63-24 94-58 94-55 0-55-77-55-91z">
            <text:p/>
          </draw:path>
          <draw:path draw:style-name="gr7" draw:layer="layout" svg:width="0.181cm" svg:height="0.565cm" svg:x="13.024cm" svg:y="10.218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3.254cm" svg:y="10.40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3.679cm" svg:y="10.4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cm" svg:height="0.253cm" svg:x="14.193cm" svg:y="10.693cm" svg:viewBox="0 0 101 254" svg:d="M101 89c0-53-22-89-55-89-32 0-46 24-46 46 0 21 14 45 46 45 14 0 24-7 33-12v-2c3 0 3 0 3 12 0 55-24 108-63 146-5 5-5 7-5 10 0 7 5 9 8 9 12 0 79-67 79-165z">
            <text:p/>
          </draw:path>
          <draw:path draw:style-name="gr7" draw:layer="layout" svg:width="0.181cm" svg:height="0.565cm" svg:x="14.663cm" svg:y="10.218cm" svg:viewBox="0 0 182 566" svg:d="M122 192l-120 10v26c58 0 65 5 65 46v228c0 38-9 38-67 38v26c26 0 74-2 94-2 31 0 60 2 88 2v-26c-55 0-60-5-60-36zM127 46c0-29-21-46-45-46-27 0-46 24-46 46 0 21 19 43 46 43 24 0 45-17 45-43z">
            <text:p/>
          </draw:path>
          <draw:path draw:style-name="gr7" draw:layer="layout" svg:width="0.09cm" svg:height="0.09cm" svg:x="14.944cm" svg:y="10.693cm" svg:viewBox="0 0 91 91" svg:d="M91 46c0-24-19-46-45-46-24 0-46 22-46 46 0 26 22 45 46 45 26 0 45-19 45-45z">
            <text:p/>
          </draw:path>
          <draw:path draw:style-name="gr7" draw:layer="layout" svg:width="0.328cm" svg:height="0.388cm" svg:x="15.129cm" svg:y="10.40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09cm" svg:height="0.09cm" svg:x="15.551cm" svg:y="10.693cm" svg:viewBox="0 0 91 91" svg:d="M91 46c0-24-19-46-45-46-24 0-46 22-46 46 0 26 22 45 46 45 26 0 45-19 45-45z">
            <text:p/>
          </draw:path>
          <draw:path draw:style-name="gr7" draw:layer="layout" svg:width="0.09cm" svg:height="0.364cm" svg:x="15.786cm" svg:y="10.42cm" svg:viewBox="0 0 91 365" svg:d="M91 46c0-27-19-46-45-46-24 0-46 19-46 46 0 24 22 45 46 45 26 0 45-21 45-45zM91 322c0-27-19-46-45-46-24 0-46 19-46 46 0 24 22 43 46 43 26 0 45-19 45-43z">
            <text:p/>
          </draw:path>
          <draw:path draw:style-name="gr7" draw:layer="layout" svg:width="0.469cm" svg:height="0.606cm" svg:x="7.713cm" svg:y="12.054cm" svg:viewBox="0 0 470 607" svg:d="M468 31c2-7 2-9 2-14 0-7-4-17-16-17-10 0-15 10-20 19l-69 187h-257l-72-187c-5-12-7-19-19-19-7 0-17 10-17 17 0 2 0 2 5 14l211 557c5 10 10 19 19 19 12 0 17-9 19-19zM120 240h230l-115 300z">
            <text:p/>
          </draw:path>
          <draw:path draw:style-name="gr7" draw:layer="layout" svg:width="0.33cm" svg:height="0.383cm" svg:x="8.214cm" svg:y="12.265cm" svg:viewBox="0 0 331 384" svg:d="M302 53c-14 0-26 0-38 12-14 12-14 26-14 33 0 20 14 29 31 29 24 0 48-19 48-55 0-41-41-72-101-72-115 0-228 122-228 240 0 77 50 144 137 144 122 0 194-89 194-101 0-5-5-9-12-9-2 0-5 2-9 7-68 84-161 84-171 84-53 0-77-41-77-91 0-36 17-118 46-171 26-48 74-84 120-84 29 0 62 10 74 34z">
            <text:p/>
          </draw:path>
          <draw:path draw:style-name="gr7" draw:layer="layout" svg:width="0.09cm" svg:height="0.09cm" svg:x="8.617cm" svg:y="12.549cm" svg:viewBox="0 0 91 91" svg:d="M91 46c0-24-19-46-45-46-24 0-46 22-46 46 0 26 22 45 46 45 26 0 45-19 45-45z">
            <text:p/>
          </draw:path>
          <draw:path draw:style-name="gr7" draw:layer="layout" svg:width="0.376cm" svg:height="0.587cm" svg:x="9.107cm" svg:y="12.054cm" svg:viewBox="0 0 377 588" svg:d="M377 31c0-29-3-31-29-31h-319c-15 0-29 0-29 17s14 17 29 17h314v242h-302c-15 0-29 0-29 17 0 19 14 19 29 19h302v242h-314c-15 0-29 0-29 17s14 17 29 17h319c26 0 29-2 29-31z">
            <text:p/>
          </draw:path>
          <draw:polygon draw:style-name="gr7" draw:layer="layout" svg:width="0.306cm" svg:height="0.028cm" svg:x="9.649cm" svg:y="12.141cm" svg:viewBox="0 0 307 29" draw:points="307,29 307,0 0,0 0,29">
            <text:p/>
          </draw:polygon>
          <draw:path draw:style-name="gr7" draw:layer="layout" svg:width="0.395cm" svg:height="0.556cm" svg:x="9.553cm" svg:y="12.265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09cm" svg:height="0.09cm" svg:x="10.053cm" svg:y="12.549cm" svg:viewBox="0 0 91 91" svg:d="M91 46c0-24-19-46-45-46-24 0-46 22-46 46 0 26 22 45 46 45 26 0 45-19 45-45z">
            <text:p/>
          </draw:path>
          <draw:path draw:style-name="gr7" draw:layer="layout" svg:width="0.469cm" svg:height="0.606cm" svg:x="10.494cm" svg:y="12.054cm" svg:viewBox="0 0 470 607" svg:d="M468 31c2-7 2-9 2-14 0-7-4-17-16-17-10 0-15 10-20 19l-69 187h-257l-72-187c-5-12-7-19-19-19-7 0-17 10-17 17 0 2 0 2 5 14l211 557c5 10 10 19 19 19 12 0 17-9 19-19zM120 240h230l-115 300z">
            <text:p/>
          </draw:path>
          <draw:path draw:style-name="gr7" draw:layer="layout" svg:width="0.395cm" svg:height="0.556cm" svg:x="10.989cm" svg:y="12.265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517cm" svg:height="0.491cm" svg:x="11.716cm" svg:y="12.184cm" svg:viewBox="0 0 518 492" svg:d="M502 264c9-5 16-7 16-19 0-10-7-15-16-17l-471-223c-9-5-12-5-14-5-10 0-17 7-17 17 0 7 5 12 17 19l444 209-444 211c-12 5-17 12-17 19 0 10 7 17 17 17 2 0 5 0 14-7z">
            <text:p/>
          </draw:path>
          <draw:polygon draw:style-name="gr7" draw:layer="layout" svg:width="0.306cm" svg:height="0.028cm" svg:x="12.657cm" svg:y="12.141cm" svg:viewBox="0 0 307 29" draw:points="307,29 307,0 0,0 0,29">
            <text:p/>
          </draw:polygon>
          <draw:path draw:style-name="gr7" draw:layer="layout" svg:width="0.395cm" svg:height="0.556cm" svg:x="12.561cm" svg:y="12.265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09cm" svg:height="0.09cm" svg:x="13.057cm" svg:y="12.549cm" svg:viewBox="0 0 91 91" svg:d="M91 46c0-24-19-46-45-46-24 0-46 22-46 46 0 26 22 45 46 45 26 0 45-19 45-45z">
            <text:p/>
          </draw:path>
          <draw:path draw:style-name="gr7" draw:layer="layout" svg:width="0.035cm" svg:height="0.844cm" svg:x="13.602cm" svg:y="12.006cm" svg:viewBox="0 0 36 845" svg:d="M36 31c0-17 0-31-17-31-19 0-19 14-19 31v785c0 14 0 29 19 29 17 0 17-15 17-29z">
            <text:p/>
          </draw:path>
          <draw:path draw:style-name="gr7" draw:layer="layout" svg:width="0.421cm" svg:height="0.769cm" svg:x="13.78cm" svg:y="12.045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ath draw:style-name="gr7" draw:layer="layout" svg:width="0.198cm" svg:height="0.844cm" svg:x="14.322cm" svg:y="12.006cm" svg:viewBox="0 0 199 845" svg:d="M199 838c0-3 0-5-17-20-105-105-132-266-132-396 0-146 32-292 137-398 12-12 12-12 12-14 0-8-5-10-9-10-10 0-87 58-137 166-43 93-53 187-53 256 0 68 10 168 55 264 53 106 125 159 135 159 4 0 9-3 9-7z">
            <text:p/>
          </draw:path>
          <draw:path draw:style-name="gr7" draw:layer="layout" svg:width="0.395cm" svg:height="0.556cm" svg:x="14.591cm" svg:y="12.265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198cm" svg:height="0.844cm" svg:x="15.064cm" svg:y="12.006cm" svg:viewBox="0 0 199 845" svg:d="M199 422c0-64-9-168-57-264-51-103-125-158-132-158-8 0-10 2-10 10 0 2 0 2 17 19 84 84 132 218 132 393 0 147-31 296-137 401-12 10-12 12-12 15 0 4 2 7 10 7 7 0 84-58 134-163 43-94 55-188 55-260z">
            <text:p/>
          </draw:path>
          <draw:path draw:style-name="gr7" draw:layer="layout" svg:width="0.035cm" svg:height="0.844cm" svg:x="15.445cm" svg:y="12.006cm" svg:viewBox="0 0 36 845" svg:d="M36 31c0-17 0-31-17-31-19 0-19 14-19 31v785c0 14 0 29 19 29 17 0 17-15 17-29z">
            <text:p/>
          </draw:path>
          <draw:path draw:style-name="gr7" draw:layer="layout" svg:width="0.517cm" svg:height="0.654cm" svg:x="15.882cm" svg:y="12.102cm" svg:viewBox="0 0 518 655" svg:d="M502 36c9-5 16-10 16-19 0-10-7-17-16-17-5 0-12 2-17 5l-468 221c-15 7-17 12-17 19s5 14 17 19l468 221c12 5 14 5 17 5 9 0 16-8 16-17 0-7-4-12-19-19l-441-209zM487 655c15 0 31 0 31-17 0-16-19-16-31-16h-456c-14 0-31 0-31 16 0 17 14 17 29 17z">
            <text:p/>
          </draw:path>
          <draw:path draw:style-name="gr7" draw:layer="layout" svg:width="0.395cm" svg:height="0.556cm" svg:x="16.727cm" svg:y="12.265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4cm" svg:height="0.03cm" svg:x="17.217cm" svg:y="12.129cm" svg:viewBox="0 0 401 31" svg:d="M377 31c9 0 24 0 24-14 0-17-12-17-24-17h-353c-10 0-24 0-24 14 0 17 14 17 24 17z">
            <text:p/>
          </draw:path>
          <draw:path draw:style-name="gr7" draw:layer="layout" svg:width="0.258cm" svg:height="0.268cm" svg:x="17.716cm" svg:y="12.03cm" svg:viewBox="0 0 259 269" svg:d="M223 34c-21 4-29 21-29 33 0 17 12 22 22 22 14 0 36-7 36-36 0-41-48-53-79-53-89 0-173 82-173 166 0 50 36 103 110 103 101 0 149-60 149-67 0-5-7-10-12-10-2 0-5 0-9 5-46 55-116 55-128 55-40 0-60-29-60-67 0-17 8-82 39-123 21-28 53-45 84-45 7 0 36 0 50 17z">
            <text:p/>
          </draw:path>
        </draw:g>
        <presentation:notes draw:style-name="dp2">
          <draw:page-thumbnail draw:style-name="gr1"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Weak secrecy</text:p>
          </draw:text-box>
        </draw:frame>
        <draw:g>
          <svg:title>TexMaths</svg:title>
          <svg:desc>24§latex§Let $\sf secret$ be a message known only by a participant oracle:
this is a random variable $\sim\eta$ bits long.

\vspace{4mm}
A protocol guarantees weak secrecy iff
for every  adversary $\mathcal{A}$ running in polynomial time
\[
\mathbb{P}[\mathcal{A}^{A({\sf secret})}(1^\eta) = {\sf secret}] 
\mbox{ is negligible}
\]
(where $1^\eta$ denotes a dummy input $\eta$ bits long)§svg§600§TRUE§</svg:desc>
          <draw:polygon draw:style-name="gr6" draw:layer="layout" svg:width="21.613cm" svg:height="8.507cm" svg:x="2.067cm" svg:y="3.538cm" svg:viewBox="0 0 21614 8508" draw:points="10807,8508 0,8508 0,0 21614,0 21614,8508">
            <text:p/>
          </draw:polygon>
          <draw:path draw:style-name="gr7" draw:layer="layout" svg:width="0.465cm" svg:height="0.577cm" svg:x="2.096cm" svg:y="3.548cm" svg:viewBox="0 0 466 578" svg:d="M466 360h-22c-10 86-22 192-170 192h-70c-38 0-41-5-41-34v-451c0-29 0-41 79-41h29v-26c-31 2-108 2-141 2-34 0-101 0-130-2v26h19c67 0 67 10 67 41v447c0 28 0 38-67 38h-19v26h442z">
            <text:p/>
          </draw:path>
          <draw:path draw:style-name="gr7" draw:layer="layout" svg:width="0.328cm" svg:height="0.388cm" svg:x="2.619cm" svg:y="3.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2.986cm" svg:y="3.605cm" svg:viewBox="0 0 266 530" svg:d="M132 182h120v-26h-120v-156h-22c-2 70-26 161-110 163v19h72v233c0 106 79 115 110 115 60 0 84-60 84-115v-48h-21v48c0 63-24 94-58 94-55 0-55-77-55-91z">
            <text:p/>
          </draw:path>
          <draw:path draw:style-name="gr7" draw:layer="layout" svg:width="0.282cm" svg:height="0.4cm" svg:x="3.557cm" svg:y="3.735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321cm" svg:height="0.4cm" svg:x="3.886cm" svg:y="3.735cm" svg:viewBox="0 0 322 401" svg:d="M322 206c0-28 0-93-34-144-34-52-86-62-118-62-93 0-170 89-170 199 0 113 82 202 182 202 56 0 104-22 137-43l-5-56c-55 44-110 46-129 46-67 0-123-60-125-142zM65 158c12-64 57-105 105-105 46 0 92 29 104 105z">
            <text:p/>
          </draw:path>
          <draw:path draw:style-name="gr7" draw:layer="layout" svg:width="0.321cm" svg:height="0.4cm" svg:x="4.261cm" svg:y="3.735cm" svg:viewBox="0 0 322 401" svg:d="M317 36c-48-29-77-36-130-36-117 0-187 103-187 204 0 103 77 197 182 197 48 0 94-12 140-43l-5-58c-43 34-89 46-132 46-72 0-118-60-118-144 0-65 31-147 120-147 46 0 75 5 120 36z">
            <text:p/>
          </draw:path>
          <draw:path draw:style-name="gr7" draw:layer="layout" svg:width="0.208cm" svg:height="0.385cm" svg:x="4.676cm" svg:y="3.74cm" svg:viewBox="0 0 209 386" svg:d="M65 204c0-84 60-146 144-146v-58c-77 0-123 43-149 82v-77h-60v381h65z">
            <text:p/>
          </draw:path>
          <draw:path draw:style-name="gr7" draw:layer="layout" svg:width="0.321cm" svg:height="0.4cm" svg:x="4.923cm" svg:y="3.735cm" svg:viewBox="0 0 322 401" svg:d="M322 206c0-28 0-93-34-144-34-52-86-62-118-62-93 0-170 89-170 199 0 113 82 202 182 202 56 0 104-22 137-43l-5-56c-55 44-110 46-129 46-67 0-123-60-125-142zM65 158c12-64 57-105 105-105 46 0 92 29 104 105z">
            <text:p/>
          </draw:path>
          <draw:path draw:style-name="gr7" draw:layer="layout" svg:width="0.265cm" svg:height="0.493cm" svg:x="5.285cm" svg:y="3.641cm" svg:viewBox="0 0 266 494" svg:d="M132 156h120v-48h-120v-108h-58v108h-74v48h72v228c0 50 12 110 70 110 60 0 103-21 124-33l-14-51c-22 20-48 29-77 29-31 0-43-26-43-69z">
            <text:p/>
          </draw:path>
          <draw:path draw:style-name="gr7" draw:layer="layout" svg:width="0.417cm" svg:height="0.597cm" svg:x="5.833cm" svg:y="3.53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6.325cm" svg:y="3.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6.949cm" svg:y="3.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659cm" svg:height="0.373cm" svg:x="7.596cm" svg:y="3.75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8.297cm" svg:y="3.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8.676cm" svg:y="3.7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9.008cm" svg:y="3.7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9.348cm" svg:y="3.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9.759cm" svg:y="3.74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0.181cm" svg:y="3.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09cm" svg:height="0.587cm" svg:x="10.791cm" svg:y="3.538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426cm" svg:height="0.373cm" svg:x="11.24cm" svg:y="3.7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1.705cm" svg:y="3.74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12.094cm" svg:y="3.76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373cm" svg:x="12.716cm" svg:y="3.7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3.416cm" svg:y="3.74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3.841cm" svg:y="3.7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9cm" svg:height="0.587cm" svg:x="14.312cm" svg:y="3.538cm" svg:viewBox="0 0 190 588" svg:d="M122 0l-122 10v26c60 0 67 5 67 48v439c0 39-9 39-67 39v26c29 0 74-2 96-2 19 0 62 2 94 2v-26c-58 0-68 0-68-39z">
            <text:p/>
          </draw:path>
          <draw:path draw:style-name="gr7" draw:layer="layout" svg:width="0.414cm" svg:height="0.539cm" svg:x="14.535cm" svg:y="3.76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97cm" svg:x="15.224cm" svg:y="3.53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15.66cm" svg:y="3.76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83cm" svg:height="0.388cm" svg:x="16.361cm" svg:y="3.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39cm" svg:x="17.007cm" svg:y="3.75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7.487cm" svg:y="3.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7.897cm" svg:y="3.7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8.219cm" svg:y="3.605cm" svg:viewBox="0 0 266 530" svg:d="M132 182h120v-26h-120v-156h-22c-2 70-26 161-110 163v19h72v233c0 106 79 115 110 115 60 0 84-60 84-115v-48h-21v48c0 63-24 94-58 94-55 0-55-77-55-91z">
            <text:p/>
          </draw:path>
          <draw:path draw:style-name="gr7" draw:layer="layout" svg:width="0.181cm" svg:height="0.565cm" svg:x="18.559cm" svg:y="3.56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8.795cm" svg:y="3.74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19.169cm" svg:y="3.56cm" svg:viewBox="0 0 182 566" svg:d="M122 192l-120 10v26c58 0 65 5 65 46v228c0 38-9 38-67 38v26c26 0 74-2 94-2 31 0 60 2 88 2v-26c-55 0-60-5-60-36zM127 46c0-29-21-46-45-46-27 0-46 24-46 46 0 21 19 43 46 43 24 0 45-17 45-43z">
            <text:p/>
          </draw:path>
          <draw:path draw:style-name="gr7" draw:layer="layout" svg:width="0.417cm" svg:height="0.539cm" svg:x="19.399cm" svg:y="3.75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9.879cm" svg:y="3.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0.292cm" svg:y="3.7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20.727cm" svg:y="3.605cm" svg:viewBox="0 0 266 530" svg:d="M132 182h120v-26h-120v-156h-22c-2 70-26 161-110 163v19h72v233c0 106 79 115 110 115 60 0 84-60 84-115v-48h-21v48c0 63-24 94-58 94-55 0-55-77-55-91z">
            <text:p/>
          </draw:path>
          <draw:path draw:style-name="gr7" draw:layer="layout" svg:width="0.376cm" svg:height="0.388cm" svg:x="21.298cm" svg:y="3.74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21.72cm" svg:y="3.7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22.061cm" svg:y="3.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22.476cm" svg:y="3.74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9cm" svg:height="0.587cm" svg:x="22.851cm" svg:y="3.538cm" svg:viewBox="0 0 190 588" svg:d="M122 0l-122 10v26c60 0 67 5 67 48v439c0 39-9 39-67 39v26c29 0 74-2 96-2 19 0 62 2 94 2v-26c-58 0-68 0-68-39z">
            <text:p/>
          </draw:path>
          <draw:path draw:style-name="gr7" draw:layer="layout" svg:width="0.328cm" svg:height="0.388cm" svg:x="23.081cm" svg:y="3.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09cm" svg:height="0.364cm" svg:x="23.506cm" svg:y="3.761cm" svg:viewBox="0 0 91 365" svg:d="M91 46c0-27-19-46-45-46-24 0-46 19-46 46 0 24 22 45 46 45 26 0 45-21 45-45zM91 322c0-27-19-46-45-46-24 0-46 19-46 46 0 24 22 43 46 43 26 0 45-19 45-43z">
            <text:p/>
          </draw:path>
          <draw:path draw:style-name="gr7" draw:layer="layout" svg:width="0.265cm" svg:height="0.529cm" svg:x="2.084cm" svg:y="4.618cm" svg:viewBox="0 0 266 530" svg:d="M132 182h120v-26h-120v-156h-22c-2 70-26 161-110 163v19h72v233c0 106 79 115 110 115 60 0 84-60 84-115v-48h-21v48c0 63-24 94-58 94-55 0-55-77-55-91z">
            <text:p/>
          </draw:path>
          <draw:path draw:style-name="gr7" draw:layer="layout" svg:width="0.426cm" svg:height="0.587cm" svg:x="2.422cm" svg:y="4.55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2.893cm" svg:y="4.572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3.125cm" svg:y="4.75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3.74cm" svg:y="4.572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3.975cm" svg:y="4.75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4.597cm" svg:y="4.7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5.285cm" svg:y="4.76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5.629cm" svg:y="4.7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6.041cm" svg:y="4.76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6.512cm" svg:y="4.55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76cm" svg:height="0.388cm" svg:x="6.975cm" svg:y="4.75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7.402cm" svg:y="4.76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4cm" svg:height="0.373cm" svg:x="8.374cm" svg:y="4.772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83cm" svg:height="0.388cm" svg:x="8.792cm" svg:y="4.7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9.202cm" svg:y="4.76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9.536cm" svg:y="4.572cm" svg:viewBox="0 0 182 566" svg:d="M122 192l-120 10v26c58 0 65 5 65 46v228c0 38-9 38-67 38v26c26 0 74-2 94-2 31 0 60 2 88 2v-26c-55 0-60-5-60-36zM127 46c0-29-21-46-45-46-27 0-46 24-46 46 0 21 19 43 46 43 24 0 45-17 45-43z">
            <text:p/>
          </draw:path>
          <draw:path draw:style-name="gr7" draw:layer="layout" svg:width="0.383cm" svg:height="0.388cm" svg:x="9.778cm" svg:y="4.7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0.188cm" svg:y="4.55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0.661cm" svg:y="4.551cm" svg:viewBox="0 0 190 588" svg:d="M122 0l-122 10v26c60 0 67 5 67 48v439c0 39-9 39-67 39v26c29 0 74-2 96-2 19 0 62 2 94 2v-26c-58 0-68 0-68-39z">
            <text:p/>
          </draw:path>
          <draw:path draw:style-name="gr7" draw:layer="layout" svg:width="0.328cm" svg:height="0.388cm" svg:x="10.892cm" svg:y="4.75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63cm" svg:height="0.198cm" svg:x="11.571cm" svg:y="4.827cm" svg:viewBox="0 0 564 199" svg:d="M564 29c0-19-5-29-12-29-2 0-10 7-10 24-4 82-60 127-120 127-52 0-93-36-134-72-43-41-89-79-146-79-92 0-142 94-142 173 0 26 12 26 12 26 10 0 12-17 12-19 2-94 67-132 118-132 55 0 93 36 136 74 44 39 87 77 144 77 94 0 142-93 142-170z">
            <text:p/>
          </draw:path>
          <draw:path draw:style-name="gr7" draw:layer="layout" svg:width="0.395cm" svg:height="0.556cm" svg:x="12.437cm" svg:y="4.762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417cm" svg:height="0.597cm" svg:x="13.167cm" svg:y="4.55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13.64cm" svg:y="4.572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3.863cm" svg:y="4.618cm" svg:viewBox="0 0 266 530" svg:d="M132 182h120v-26h-120v-156h-22c-2 70-26 161-110 163v19h72v233c0 106 79 115 110 115 60 0 84-60 84-115v-48h-21v48c0 63-24 94-58 94-55 0-55-77-55-91z">
            <text:p/>
          </draw:path>
          <draw:path draw:style-name="gr7" draw:layer="layout" svg:width="0.277cm" svg:height="0.388cm" svg:x="14.204cm" svg:y="4.75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9cm" svg:height="0.587cm" svg:x="14.816cm" svg:y="4.551cm" svg:viewBox="0 0 190 588" svg:d="M122 0l-122 10v26c60 0 67 5 67 48v439c0 39-9 39-67 39v26c29 0 74-2 96-2 19 0 62 2 94 2v-26c-58 0-68 0-68-39z">
            <text:p/>
          </draw:path>
          <draw:path draw:style-name="gr7" draw:layer="layout" svg:width="0.376cm" svg:height="0.388cm" svg:x="15.046cm" svg:y="4.75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5.471cm" svg:y="4.76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5.936cm" svg:y="4.75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09cm" svg:height="0.09cm" svg:x="16.407cm" svg:y="5.048cm" svg:viewBox="0 0 91 91" svg:d="M91 46c0-24-19-46-45-46-24 0-46 22-46 46 0 26 22 45 46 45 26 0 45-19 45-45z">
            <text:p/>
          </draw:path>
          <draw:path draw:style-name="gr7" draw:layer="layout" svg:width="0.58cm" svg:height="0.606cm" svg:x="2.093cm" svg:y="6.504cm" svg:viewBox="0 0 581 607" svg:d="M310 17c-5-12-5-17-20-17-14 0-16 5-19 17l-175 506c-17 43-50 55-96 58v26c19-2 55-2 86-2 27 0 70 0 99 2v-26c-43 0-65-22-65-43 0-3 0-12 2-15l39-110h209l45 129c0 5 3 10 3 12 0 27-48 27-70 27v26c29-2 89-2 122-2 36 0 75 0 111 2v-26h-17c-50 0-62-7-72-34zM264 113l96 273h-190z">
            <text:p/>
          </draw:path>
          <draw:path draw:style-name="gr7" draw:layer="layout" svg:width="0.417cm" svg:height="0.539cm" svg:x="3.017cm" svg:y="6.73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3.485cm" svg:y="6.7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3.817cm" svg:y="6.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4.232cm" svg:y="6.588cm" svg:viewBox="0 0 266 530" svg:d="M132 182h120v-26h-120v-156h-22c-2 70-26 161-110 163v19h72v233c0 106 79 115 110 115 60 0 84-60 84-115v-48h-21v48c0 63-24 94-58 94-55 0-55-77-55-91z">
            <text:p/>
          </draw:path>
          <draw:path draw:style-name="gr7" draw:layer="layout" svg:width="0.376cm" svg:height="0.388cm" svg:x="4.565cm" svg:y="6.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23cm" svg:height="0.388cm" svg:x="5.017cm" svg:y="6.7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5.386cm" svg:y="6.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5.813cm" svg:y="6.524cm" svg:viewBox="0 0 190 588" svg:d="M122 0l-122 10v26c60 0 67 5 67 48v439c0 39-9 39-67 39v26c29 0 74-2 96-2 19 0 62 2 94 2v-26c-58 0-68 0-68-39z">
            <text:p/>
          </draw:path>
          <draw:path draw:style-name="gr7" draw:layer="layout" svg:width="0.388cm" svg:height="0.558cm" svg:x="6.337cm" svg:y="6.72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426cm" svg:height="0.383cm" svg:x="6.761cm" svg:y="6.735cm" svg:viewBox="0 0 427 384" svg:d="M305 307v77l122-10v-26c-60 0-67-5-67-46v-302l-125 10v26c60 0 67 5 67 48v151c0 72-40 130-103 130-72 0-74-39-74-84v-281l-125 10v26c67 0 67 2 67 77v127c0 67 0 144 127 144 48 0 87-24 111-77z">
            <text:p/>
          </draw:path>
          <draw:path draw:style-name="gr7" draw:layer="layout" svg:width="0.383cm" svg:height="0.388cm" svg:x="7.239cm" svg:y="6.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7.649cm" svg:y="6.7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7.992cm" svg:y="6.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8.405cm" svg:y="6.7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8.84cm" svg:y="6.588cm" svg:viewBox="0 0 266 530" svg:d="M132 182h120v-26h-120v-156h-22c-2 70-26 161-110 163v19h72v233c0 106 79 115 110 115 60 0 84-60 84-115v-48h-21v48c0 63-24 94-58 94-55 0-55-77-55-91z">
            <text:p/>
          </draw:path>
          <draw:path draw:style-name="gr7" draw:layer="layout" svg:width="0.328cm" svg:height="0.388cm" svg:x="9.176cm" svg:y="6.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9.55cm" svg:y="6.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9.929cm" svg:y="6.7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58cm" svg:height="0.373cm" svg:x="10.544cm" svg:y="6.74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11.136cm" svg:y="6.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1.523cm" svg:y="6.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09cm" svg:height="0.587cm" svg:x="11.933cm" svg:y="6.524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277cm" svg:height="0.388cm" svg:x="12.677cm" svg:y="6.7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3.006cm" svg:y="6.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3.385cm" svg:y="6.7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3.757cm" svg:y="6.7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4.086cm" svg:y="6.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4.468cm" svg:y="6.7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14cm" svg:height="0.539cm" svg:x="14.828cm" svg:y="6.74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15.581cm" svg:y="6.543cm" svg:viewBox="0 0 182 566" svg:d="M122 192l-120 10v26c58 0 65 5 65 46v228c0 38-9 38-67 38v26c26 0 74-2 94-2 31 0 60 2 88 2v-26c-55 0-60-5-60-36zM127 46c0-29-21-46-45-46-27 0-46 24-46 46 0 21 19 43 46 43 24 0 45-17 45-43z">
            <text:p/>
          </draw:path>
          <draw:path draw:style-name="gr7" draw:layer="layout" svg:width="0.508cm" svg:height="0.597cm" svg:x="15.809cm" svg:y="6.514cm" svg:viewBox="0 0 509 598" svg:d="M358 259h96v-26h-99v-99c0-76 41-115 77-115 5 0 17 0 29 5-10 5-24 14-24 36 0 19 12 36 36 36s36-17 36-36c0-31-29-60-77-60-50 0-86 31-91 36-24-31-72-36-96-36-79 0-178 43-178 134v99h-67v26h67v274c0 38-9 38-67 38v27c29-3 74-3 96-3 19 0 62 0 94 3v-27c-58 0-68 0-68-38v-274h178v274c0 38-10 38-65 38v27c34-3 72-3 96-3 34 0 75 0 108 3v-27h-17c-64 0-64-9-64-41zM120 233v-96c0-82 70-118 125-118 41 0 65 15 67 15v2c-14 2-31 12-31 36 0 5 0 26 21 34-2 12-2 19-2 28v99z">
            <text:p/>
          </draw:path>
          <draw:path draw:style-name="gr7" draw:layer="layout" svg:width="0.275cm" svg:height="0.597cm" svg:x="16.601cm" svg:y="6.514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16.856cm" svg:y="6.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7.276cm" svg:y="6.7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7.902cm" svg:y="6.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18.269cm" svg:y="6.744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8.699cm" svg:y="6.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9.073cm" svg:y="6.7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9.395cm" svg:y="6.74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83cm" svg:height="0.388cm" svg:x="20.155cm" svg:y="6.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20.571cm" svg:y="6.52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21.027cm" svg:y="6.744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1.454cm" svg:y="6.7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1.831cm" svg:y="6.7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22.164cm" svg:y="6.7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22.505cm" svg:y="6.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2.915cm" svg:y="6.7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23.237cm" svg:y="6.74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2cm" svg:height="0.652cm" svg:x="2.089cm" svg:y="7.512cm" svg:viewBox="0 0 653 653" svg:d="M480 470c5 56 14 94 19 111 10 38 15 55 51 55 38 0 103-38 103-55 0-3-3-5-7-5-12 0-29 10-32 10-7 4-7 4-9 4-24 0-29-24-39-74-7-26-14-62-21-178-5-86-10-172-10-259 0-19 3-41 3-62 0-15 0-17-10-17-12 0-48 14-62 38l-5 8c-67 144-130 247-175 314-51 77-137 216-183 216-31 0-57-22-65-50-2-3-4-8-7-8-12 0-31 41-31 65 0 34 36 70 77 70 57 0 156-151 173-183zM463 103v51c0 48 3 98 5 146 0 17 5 82 10 125h-156c-15 0-27 0-48 14 60-91 108-180 112-189 44-75 65-125 77-147z">
            <text:p/>
          </draw:path>
          <draw:path draw:style-name="gr7" draw:layer="layout" svg:width="0.285cm" svg:height="0.373cm" svg:x="3.046cm" svg:y="7.74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83cm" svg:x="3.38cm" svg:y="7.748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3.848cm" svg:y="7.7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6cm" svg:height="0.373cm" svg:x="4.316cm" svg:y="7.7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4.786cm" svg:y="7.55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5.019cm" svg:y="7.7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5.485cm" svg:y="7.73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1cm" svg:height="0.565cm" svg:x="6.193cm" svg:y="7.55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6.425cm" svg:y="7.7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39cm" svg:x="7.172cm" svg:y="7.74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7.664cm" svg:y="7.7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8.088cm" svg:y="7.534cm" svg:viewBox="0 0 190 588" svg:d="M122 0l-122 10v26c60 0 67 5 67 48v439c0 39-9 39-67 39v26c29 0 74-2 96-2 19 0 62 2 94 2v-26c-58 0-68 0-68-39z">
            <text:p/>
          </draw:path>
          <draw:path draw:style-name="gr7" draw:layer="layout" svg:width="0.414cm" svg:height="0.539cm" svg:x="8.312cm" svg:y="7.75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373cm" svg:x="8.768cm" svg:y="7.7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9.233cm" svg:y="7.7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9.658cm" svg:y="7.74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10.361cm" svg:y="7.556cm" svg:viewBox="0 0 182 566" svg:d="M122 192l-120 10v26c58 0 65 5 65 46v228c0 38-9 38-67 38v26c26 0 74-2 94-2 31 0 60 2 88 2v-26c-55 0-60-5-60-36zM127 46c0-29-21-46-45-46-27 0-46 24-46 46 0 21 19 43 46 43 24 0 45-17 45-43z">
            <text:p/>
          </draw:path>
          <draw:path draw:style-name="gr7" draw:layer="layout" svg:width="0.383cm" svg:height="0.388cm" svg:x="10.604cm" svg:y="7.7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1.019cm" svg:y="7.534cm" svg:viewBox="0 0 190 588" svg:d="M122 0l-122 10v26c60 0 67 5 67 48v439c0 39-9 39-67 39v26c29 0 74-2 96-2 19 0 62 2 94 2v-26c-58 0-68 0-68-39z">
            <text:p/>
          </draw:path>
          <draw:path draw:style-name="gr7" draw:layer="layout" svg:width="0.265cm" svg:height="0.529cm" svg:x="11.523cm" svg:y="7.601cm" svg:viewBox="0 0 266 530" svg:d="M132 182h120v-26h-120v-156h-22c-2 70-26 161-110 163v19h72v233c0 106 79 115 110 115 60 0 84-60 84-115v-48h-21v48c0 63-24 94-58 94-55 0-55-77-55-91z">
            <text:p/>
          </draw:path>
          <draw:path draw:style-name="gr7" draw:layer="layout" svg:width="0.181cm" svg:height="0.565cm" svg:x="11.861cm" svg:y="7.556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12.094cm" svg:y="7.74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2.795cm" svg:y="7.74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93cm" svg:height="0.58cm" svg:x="6.128cm" svg:y="9.399cm" svg:viewBox="0 0 494 581" svg:d="M209 319c2 0 21 0 21 0h29c173 0 235-79 235-161 0-120-108-158-218-158h-247c-15 0-29 0-29 14 0 15 17 15 24 15 43 0 46 7 46 48v425c0 43-3 48-46 48-10 0-24 0-24 14 0 17 14 17 29 17h228c14 0 26 0 26-17 0-14-14-14-24-14-48 0-50-5-50-48zM348 281c26-36 31-89 31-123 0-45-5-88-26-120 45 10 113 36 113 120 0 60-39 104-118 123zM209 74c0-16 0-45 50-45 60 0 89 24 89 129 0 120-46 132-96 132h-43zM94 550c7-15 7-34 7-46v-427c0-12 0-31-7-48h96c-10 14-10 31-10 43v432c0 10 0 31 5 46z">
            <text:p/>
          </draw:path>
          <draw:polygon draw:style-name="gr7" draw:layer="layout" svg:width="0.117cm" svg:height="0.844cm" svg:x="6.73cm" svg:y="9.344cm" svg:viewBox="0 0 118 845" draw:points="118,845 118,811 34,811 34,34 118,34 118,0 0,0 0,845">
            <text:p/>
          </draw:polygon>
          <draw:path draw:style-name="gr7" draw:layer="layout" svg:width="0.652cm" svg:height="0.652cm" svg:x="6.889cm" svg:y="9.368cm" svg:viewBox="0 0 653 653" svg:d="M480 470c5 56 14 94 19 111 10 38 15 55 51 55 38 0 103-38 103-55 0-3-3-5-7-5-12 0-29 10-32 10-7 4-7 4-9 4-24 0-29-24-39-74-7-26-14-62-21-178-5-86-10-172-10-259 0-19 3-41 3-62 0-15 0-17-10-17-12 0-48 14-62 38l-5 8c-67 144-130 247-175 314-51 77-137 216-183 216-31 0-57-22-65-50-2-3-4-8-7-8-12 0-31 41-31 65 0 34 36 70 77 70 57 0 156-151 173-183zM463 103v51c0 48 3 98 5 146 0 17 5 82 10 125h-156c-15 0-27 0-48 14 60-91 108-180 112-189 44-75 65-125 77-147z">
            <text:p/>
          </draw:path>
          <draw:path draw:style-name="gr7" draw:layer="layout" svg:width="0.445cm" svg:height="0.421cm" svg:x="7.572cm" svg:y="9.207cm" svg:viewBox="0 0 446 422" svg:d="M89 353c-22 31-41 48-75 50-7 0-14 0-14 12 0 5 5 7 7 7 17 0 36-2 53-2 19 0 43 2 60 2 2 0 12 0 12-12 0-7-7-7-10-7-4-2-26-2-26-19 0-7 7-17 10-22l48-74h168l14 98c-2 8-5 17-41 17-7 0-14 0-14 12 0 3 0 7 9 7 17 0 58-2 77-2 10 0 24 2 34 2 12 0 24 0 33 0 10 0 12-4 12-12 0-7-7-7-16-7-34 0-36-5-36-19l-53-367c-3-12-3-17-15-17s-14 5-19 14zM168 266l122-194 29 194z">
            <text:p/>
          </draw:path>
          <draw:path draw:style-name="gr7" draw:layer="layout" svg:width="0.155cm" svg:height="0.592cm" svg:x="8.115cm" svg:y="9.185cm" svg:viewBox="0 0 156 593" svg:d="M144 0c-115 79-144 204-144 295 0 84 24 214 144 298 5 0 12 0 12-7 0-5-2-5-7-10-79-72-108-173-108-278 0-161 62-240 110-284 3-2 5-4 5-7 0-7-7-7-12-7z">
            <text:p/>
          </draw:path>
          <draw:path draw:style-name="gr7" draw:layer="layout" svg:width="0.21cm" svg:height="0.277cm" svg:x="8.326cm" svg:y="9.356cm" svg:viewBox="0 0 211 278" svg:d="M199 19c-41-17-69-19-91-19-14 0-106 0-106 79 0 29 17 43 24 51 22 21 46 26 77 31 29 5 60 12 60 41 0 38-48 38-57 38-39 0-75-14-99-31l-7 43c19 12 58 26 106 26 26 0 52-2 76-19 22-17 29-43 29-62 0-12-2-36-26-58-22-19-43-24-72-29-36-7-63-12-63-38 0-34 44-34 53-34 34 0 60 8 89 22z">
            <text:p/>
          </draw:path>
          <draw:path draw:style-name="gr7" draw:layer="layout" svg:width="0.241cm" svg:height="0.277cm" svg:x="8.571cm" svg:y="9.356cm" svg:viewBox="0 0 242 278" svg:d="M235 209c-33 24-69 31-96 31-53 0-91-43-93-96h196c0-29-4-67-26-103-22-29-58-41-86-41-75 0-130 65-130 139 0 77 60 139 139 139 34 0 70-9 101-28zM50 108c15-48 48-70 80-70 26 0 64 15 74 70z">
            <text:p/>
          </draw:path>
          <draw:path draw:style-name="gr7" draw:layer="layout" svg:width="0.241cm" svg:height="0.277cm" svg:x="8.849cm" svg:y="9.356cm" svg:viewBox="0 0 242 278" svg:d="M238 209c-29 19-63 29-99 29-55 0-86-44-86-96 0-48 24-101 89-101 40 0 57 9 88 29l8-44c-36-19-51-26-96-26-92 0-142 72-142 142 0 72 58 136 139 136 41 0 77-12 103-26z">
            <text:p/>
          </draw:path>
          <draw:path draw:style-name="gr7" draw:layer="layout" svg:width="0.155cm" svg:height="0.27cm" svg:x="9.159cm" svg:y="9.36cm" svg:viewBox="0 0 156 271" svg:d="M50 144c0-65 53-98 106-101v-43c-50 0-86 24-110 58v-56h-46v269h50z">
            <text:p/>
          </draw:path>
          <draw:path draw:style-name="gr7" draw:layer="layout" svg:width="0.241cm" svg:height="0.277cm" svg:x="9.341cm" svg:y="9.356cm" svg:viewBox="0 0 242 278" svg:d="M235 209c-33 24-69 31-96 31-53 0-91-43-93-96h196c0-29-4-67-26-103-22-29-58-41-86-41-75 0-130 65-130 139 0 77 60 139 139 139 34 0 70-9 101-28zM50 108c15-48 48-70 80-70 26 0 64 15 74 70z">
            <text:p/>
          </draw:path>
          <draw:path draw:style-name="gr7" draw:layer="layout" svg:width="0.198cm" svg:height="0.345cm" svg:x="9.612cm" svg:y="9.291cm" svg:viewBox="0 0 199 346" svg:d="M101 113h89v-39h-89v-74h-46v74h-55v39h53v151c0 38 9 82 53 82 43 0 76-15 93-22l-9-38c-20 14-41 19-58 19-24 0-31-24-31-53z">
            <text:p/>
          </draw:path>
          <draw:path draw:style-name="gr7" draw:layer="layout" svg:width="0.155cm" svg:height="0.592cm" svg:x="9.869cm" svg:y="9.185cm" svg:viewBox="0 0 156 593" svg:d="M12 0c-5 0-12 0-12 7 0 3 2 5 5 10 53 45 110 127 110 278 0 125-41 219-105 276-10 10-10 12-10 15 0 2 2 7 7 7 7 0 65-41 103-113 27-50 46-115 46-182 0-84-26-214-144-298z">
            <text:p/>
          </draw:path>
          <draw:path draw:style-name="gr7" draw:layer="layout" svg:width="0.198cm" svg:height="0.844cm" svg:x="10.217cm" svg:y="9.344cm" svg:viewBox="0 0 199 845" svg:d="M199 838c0-3 0-5-17-20-105-105-132-266-132-396 0-146 32-292 137-398 12-12 12-12 12-14 0-8-5-10-9-10-10 0-87 58-137 166-43 93-53 187-53 256 0 68 10 168 55 264 53 106 125 159 135 159 4 0 9-3 9-7z">
            <text:p/>
          </draw:path>
          <draw:path draw:style-name="gr7" draw:layer="layout" svg:width="0.28cm" svg:height="0.563cm" svg:x="10.536cm" svg:y="9.413cm" svg:viewBox="0 0 281 564" svg:d="M175 22c0-20 0-22-19-22-53 55-130 55-156 55v27c17 0 67 0 110-24v439c0 31-2 41-79 41h-26v26c31-2 103-2 139-2 34 0 108 0 137 2v-26h-27c-76 0-79-10-79-41z">
            <text:p/>
          </draw:path>
          <draw:path draw:style-name="gr7" draw:layer="layout" svg:width="0.309cm" svg:height="0.388cm" svg:x="10.911cm" svg:y="9.368cm" svg:viewBox="0 0 310 389" svg:d="M305 101c5-17 5-19 5-34 0-9 0-33-22-50-10-10-29-17-55-17-27 0-63 7-101 53-5-43-46-53-62-53-24 0-39 14-48 31-12 22-22 55-22 60 0 7 7 7 10 7 9 0 9-2 14-16 7-36 19-65 43-65 15 0 19 12 19 29 0 12-4 33-9 50-5 14-10 38-12 53l-19 77c-3 7-8 21-8 24 0 12 12 19 22 19s19-10 22-15c2-4 7-24 12-36 2-12 9-38 12-52 4-15 7-27 9-41 7-27 7-27 19-46 20-29 48-62 96-62 34 0 34 26 34 41 0 16 0 21-2 33l-68 267c-2 9-2 12-2 12 0 14 10 19 19 19 22 0 27-19 29-29z">
            <text:p/>
          </draw:path>
          <draw:path draw:style-name="gr7" draw:layer="layout" svg:width="0.198cm" svg:height="0.844cm" svg:x="11.343cm" svg:y="9.344cm" svg:viewBox="0 0 199 845" svg:d="M199 422c0-64-9-168-57-264-51-103-125-158-132-158-8 0-10 2-10 10 0 2 0 2 17 19 84 84 132 218 132 393 0 147-31 296-137 401-12 10-12 12-12 15 0 4 2 7 10 7 7 0 84-58 134-163 43-94 55-188 55-260z">
            <text:p/>
          </draw:path>
          <draw:path draw:style-name="gr7" draw:layer="layout" svg:width="0.563cm" svg:height="0.198cm" svg:x="11.902cm" svg:y="9.668cm" svg:viewBox="0 0 564 199" svg:d="M535 34c12 0 29 0 29-17s-17-17-29-17h-506c-12 0-29 0-29 17s17 17 29 17zM535 199c12 0 29 0 29-17 0-16-17-16-29-16h-506c-12 0-29 0-29 16 0 17 17 17 29 17z">
            <text:p/>
          </draw:path>
          <draw:path draw:style-name="gr7" draw:layer="layout" svg:width="0.282cm" svg:height="0.4cm" svg:x="12.771cm" svg:y="9.588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321cm" svg:height="0.4cm" svg:x="13.1cm" svg:y="9.588cm" svg:viewBox="0 0 322 401" svg:d="M322 206c0-28 0-93-34-144-34-52-86-62-118-62-93 0-170 89-170 199 0 113 82 202 182 202 56 0 104-22 137-43l-5-56c-55 44-110 46-129 46-67 0-123-60-125-142zM65 158c12-64 57-105 105-105 46 0 92 29 104 105z">
            <text:p/>
          </draw:path>
          <draw:path draw:style-name="gr7" draw:layer="layout" svg:width="0.321cm" svg:height="0.4cm" svg:x="13.474cm" svg:y="9.588cm" svg:viewBox="0 0 322 401" svg:d="M317 36c-48-29-77-36-130-36-117 0-187 103-187 204 0 103 77 197 182 197 48 0 94-12 140-43l-5-58c-43 34-89 46-132 46-72 0-118-60-118-144 0-65 31-147 120-147 46 0 75 5 120 36z">
            <text:p/>
          </draw:path>
          <draw:path draw:style-name="gr7" draw:layer="layout" svg:width="0.208cm" svg:height="0.385cm" svg:x="13.889cm" svg:y="9.593cm" svg:viewBox="0 0 209 386" svg:d="M65 204c0-84 60-146 144-146v-58c-77 0-123 43-149 82v-77h-60v381h65z">
            <text:p/>
          </draw:path>
          <draw:path draw:style-name="gr7" draw:layer="layout" svg:width="0.321cm" svg:height="0.4cm" svg:x="14.136cm" svg:y="9.588cm" svg:viewBox="0 0 322 401" svg:d="M322 206c0-28 0-93-34-144-34-52-86-62-118-62-93 0-170 89-170 199 0 113 82 202 182 202 56 0 104-22 137-43l-5-56c-55 44-110 46-129 46-67 0-123-60-125-142zM65 158c12-64 57-105 105-105 46 0 92 29 104 105z">
            <text:p/>
          </draw:path>
          <draw:path draw:style-name="gr7" draw:layer="layout" svg:width="0.265cm" svg:height="0.493cm" svg:x="14.499cm" svg:y="9.495cm" svg:viewBox="0 0 266 494" svg:d="M132 156h120v-48h-120v-108h-58v108h-74v48h72v228c0 50 12 110 70 110 60 0 103-21 124-33l-14-51c-22 20-48 29-77 29-31 0-43-26-43-69z">
            <text:p/>
          </draw:path>
          <draw:polygon draw:style-name="gr7" draw:layer="layout" svg:width="0.117cm" svg:height="0.844cm" svg:x="14.806cm" svg:y="9.344cm" svg:viewBox="0 0 118 845" draw:points="118,0 0,0 0,34 84,34 84,811 0,811 0,845 118,845">
            <text:p/>
          </draw:polygon>
          <draw:path draw:style-name="gr7" draw:layer="layout" svg:width="0.181cm" svg:height="0.565cm" svg:x="15.329cm" svg:y="9.411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5.564cm" svg:y="9.59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73cm" svg:x="16.179cm" svg:y="9.60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6.642cm" svg:y="9.59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8cm" svg:height="0.558cm" svg:x="17.019cm" svg:y="9.59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9cm" svg:height="0.587cm" svg:x="17.444cm" svg:y="9.392cm" svg:viewBox="0 0 190 588" svg:d="M122 0l-122 10v26c60 0 67 5 67 48v439c0 39-9 39-67 39v26c29 0 74-2 96-2 19 0 62 2 94 2v-26c-58 0-68 0-68-39z">
            <text:p/>
          </draw:path>
          <draw:path draw:style-name="gr7" draw:layer="layout" svg:width="0.181cm" svg:height="0.565cm" svg:x="17.679cm" svg:y="9.411cm" svg:viewBox="0 0 182 566" svg:d="M122 192l-120 10v26c58 0 65 5 65 46v228c0 38-9 38-67 38v26c26 0 74-2 94-2 31 0 60 2 88 2v-26c-55 0-60-5-60-36zM127 46c0-29-21-46-45-46-27 0-46 24-46 46 0 21 19 43 46 43 24 0 45-17 45-43z">
            <text:p/>
          </draw:path>
          <draw:path draw:style-name="gr7" draw:layer="layout" svg:width="0.388cm" svg:height="0.558cm" svg:x="17.909cm" svg:y="9.59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1cm" svg:height="0.565cm" svg:x="18.334cm" svg:y="9.411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18.564cm" svg:y="9.39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9.037cm" svg:y="9.392cm" svg:viewBox="0 0 190 588" svg:d="M122 0l-122 10v26c60 0 67 5 67 48v439c0 39-9 39-67 39v26c29 0 74-2 96-2 19 0 62 2 94 2v-26c-58 0-68 0-68-39z">
            <text:p/>
          </draw:path>
          <draw:path draw:style-name="gr7" draw:layer="layout" svg:width="0.328cm" svg:height="0.388cm" svg:x="19.267cm" svg:y="9.59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98cm" svg:height="0.844cm" svg:x="2.151cm" svg:y="11.199cm" svg:viewBox="0 0 199 845" svg:d="M199 838c0-3 0-5-17-20-105-105-132-266-132-396 0-146 32-292 137-398 12-12 12-12 12-14 0-8-5-10-9-10-10 0-87 58-137 166-43 93-53 187-53 256 0 68 10 168 55 264 53 106 125 159 135 159 4 0 9-3 9-7z">
            <text:p/>
          </draw:path>
          <draw:path draw:style-name="gr7" draw:layer="layout" svg:width="0.58cm" svg:height="0.373cm" svg:x="2.41cm" svg:y="11.46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3.032cm" svg:y="11.2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3.497cm" svg:y="11.4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3.872cm" svg:y="11.45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4.201cm" svg:y="11.4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cm" svg:height="0.563cm" svg:x="4.909cm" svg:y="11.271cm" svg:viewBox="0 0 281 564" svg:d="M175 22c0-20 0-22-19-22-53 55-130 55-156 55v27c17 0 67 0 110-24v439c0 31-2 41-79 41h-26v26c31-2 103-2 139-2 34 0 108 0 137 2v-26h-27c-76 0-79-10-79-41z">
            <text:p/>
          </draw:path>
          <draw:path draw:style-name="gr7" draw:layer="layout" svg:width="0.309cm" svg:height="0.388cm" svg:x="5.283cm" svg:y="11.266cm" svg:viewBox="0 0 310 389" svg:d="M305 101c5-17 5-19 5-34 0-9 0-33-22-50-10-10-29-17-55-17-27 0-63 7-101 53-5-43-46-53-62-53-24 0-39 14-48 31-12 22-22 55-22 60 0 7 7 7 10 7 9 0 9-2 14-16 7-36 19-65 43-65 15 0 19 12 19 29 0 12-4 33-9 50-5 14-10 38-12 53l-19 77c-3 7-8 21-8 24 0 12 12 19 22 19s19-10 22-15c2-4 7-24 12-36 2-12 9-38 12-52 4-15 7-27 9-41 7-27 7-27 19-46 20-29 48-62 96-62 34 0 34 26 34 41 0 16 0 21-2 33l-68 267c-2 9-2 12-2 12 0 14 10 19 19 19 22 0 27-19 29-29z">
            <text:p/>
          </draw:path>
          <draw:path draw:style-name="gr7" draw:layer="layout" svg:width="0.417cm" svg:height="0.597cm" svg:x="5.977cm" svg:y="11.24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6.44cm" svg:y="11.4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6.819cm" svg:y="11.4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7.285cm" svg:y="11.45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7.697cm" svg:y="11.314cm" svg:viewBox="0 0 266 530" svg:d="M132 182h120v-26h-120v-156h-22c-2 70-26 161-110 163v19h72v233c0 106 79 115 110 115 60 0 84-60 84-115v-48h-21v48c0 63-24 94-58 94-55 0-55-77-55-91z">
            <text:p/>
          </draw:path>
          <draw:path draw:style-name="gr7" draw:layer="layout" svg:width="0.328cm" svg:height="0.388cm" svg:x="8.033cm" svg:y="11.45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8.412cm" svg:y="11.45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9.034cm" svg:y="11.45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9.73cm" svg:y="11.24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26cm" svg:height="0.383cm" svg:x="10.198cm" svg:y="11.458cm" svg:viewBox="0 0 427 384" svg:d="M305 307v77l122-10v-26c-60 0-67-5-67-46v-302l-125 10v26c60 0 67 5 67 48v151c0 72-40 130-103 130-72 0-74-39-74-84v-281l-125 10v26c67 0 67 2 67 77v127c0 67 0 144 127 144 48 0 87-24 111-77z">
            <text:p/>
          </draw:path>
          <draw:path draw:style-name="gr7" draw:layer="layout" svg:width="0.659cm" svg:height="0.373cm" svg:x="10.666cm" svg:y="11.45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659cm" svg:height="0.373cm" svg:x="11.369cm" svg:y="11.45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4cm" svg:height="0.539cm" svg:x="12.036cm" svg:y="11.46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12.776cm" svg:y="11.26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3.008cm" svg:y="11.4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39cm" svg:x="13.474cm" svg:y="11.45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426cm" svg:height="0.383cm" svg:x="13.947cm" svg:y="11.458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14.403cm" svg:y="11.314cm" svg:viewBox="0 0 266 530" svg:d="M132 182h120v-26h-120v-156h-22c-2 70-26 161-110 163v19h72v233c0 106 79 115 110 115 60 0 84-60 84-115v-48h-21v48c0 63-24 94-58 94-55 0-55-77-55-91z">
            <text:p/>
          </draw:path>
          <draw:path draw:style-name="gr7" draw:layer="layout" svg:width="0.395cm" svg:height="0.556cm" svg:x="15.022cm" svg:y="11.458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417cm" svg:height="0.597cm" svg:x="15.752cm" svg:y="11.247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16.224cm" svg:y="11.268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6.445cm" svg:y="11.314cm" svg:viewBox="0 0 266 530" svg:d="M132 182h120v-26h-120v-156h-22c-2 70-26 161-110 163v19h72v233c0 106 79 115 110 115 60 0 84-60 84-115v-48h-21v48c0 63-24 94-58 94-55 0-55-77-55-91z">
            <text:p/>
          </draw:path>
          <draw:path draw:style-name="gr7" draw:layer="layout" svg:width="0.277cm" svg:height="0.388cm" svg:x="16.786cm" svg:y="11.45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9cm" svg:height="0.587cm" svg:x="17.4cm" svg:y="11.247cm" svg:viewBox="0 0 190 588" svg:d="M122 0l-122 10v26c60 0 67 5 67 48v439c0 39-9 39-67 39v26c29 0 74-2 96-2 19 0 62 2 94 2v-26c-58 0-68 0-68-39z">
            <text:p/>
          </draw:path>
          <draw:path draw:style-name="gr7" draw:layer="layout" svg:width="0.376cm" svg:height="0.388cm" svg:x="17.631cm" svg:y="11.45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8.056cm" svg:y="11.45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8.521cm" svg:y="11.45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98cm" svg:height="0.844cm" svg:x="18.965cm" svg:y="11.199cm" svg:viewBox="0 0 199 845" svg:d="M199 422c0-64-9-168-57-264-51-103-125-158-132-158-8 0-10 2-10 10 0 2 0 2 17 19 84 84 132 218 132 393 0 147-31 296-137 401-12 10-12 12-12 15 0 4 2 7 10 7 7 0 84-58 134-163 43-94 55-188 55-260z">
            <text:p/>
          </draw:path>
        </draw:g>
        <draw:custom-shape draw:style-name="gr2" draw:text-style-name="P1" draw:layer="layout" svg:width="3.048cm" svg:height="3.048cm" svg:x="11.048cm" svg:y="17.3cm">
          <text:p text:style-name="P1">adversar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3.048cm" svg:height="3.048cm" svg:x="7.049cm" svg:y="12.301cm">
          <text:p text:style-name="P1"><text:span text:style-name="T6">random</text:span></text:p>
          <text:p text:style-name="P1"><text:span text:style-name="T6">sour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3.048cm" svg:height="3.048cm" svg:x="11.05cm" svg:y="12.302cm">
          <text:p text:style-name="P1"><text:span text:style-name="T6">A</text:span></text:p>
          <text:p text:style-name="P1"><text:span text:style-name="T6">(secr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3.048cm" svg:height="3.048cm" svg:x="15.051cm" svg:y="12.403cm">
          <text:p text:style-name="P1"><text:span text:style-name="T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9.652cm" svg:y1="14.892cm" svg:x2="11.43cm" svg:y2="17.686cm">
          <text:p/>
        </draw:line>
        <draw:line draw:style-name="gr14" draw:text-style-name="P1" draw:layer="layout" svg:x1="12.6cm" svg:y1="15.3cm" svg:x2="12.6cm" svg:y2="17.332cm">
          <text:p/>
        </draw:line>
        <draw:line draw:style-name="gr14" draw:text-style-name="P1" draw:layer="layout" svg:x1="15.494cm" svg:y1="15.046cm" svg:x2="13.716cm" svg:y2="17.84cm">
          <text:p/>
        </draw:line>
        <draw:frame draw:style-name="gr5" draw:layer="layout" svg:width="1.035cm" svg:height="0.962cm" svg:x="18.904cm" svg:y="13.308cm">
          <draw:text-box>
            <text:p>...</text:p>
          </draw:text-box>
        </draw:frame>
        <presentation:notes draw:style-name="dp2">
          <draw:page-thumbnail draw:style-name="gr1"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Weak secrecy</text:p>
          </draw:text-box>
        </draw:frame>
        <draw:g>
          <svg:title>TexMaths</svg:title>
          <svg:desc>24§latex§Intuitively, weak secrecy states that the probability
of the adversary obtaining the $\sf secret$  decreases 
asymptotically faster than any rational function $\eta^{-c}$.

\vspace{5mm}
This is roughly equivalent to state that the cost of an attack which has
at least  probability $1/2$  of recovering the $\sf secret$ by interacting
with the participants grows super-polynomially.

\vspace{5mm}
{\bf Exercise.} Sketch a proof for the above claim. Consider that
if an attack can be run in polynomial time, then we can try the
same repeatedly $\eta^k$ times. Assume that the protocol is being
run in that many independent sessions.

§svg§600§TRUE§</svg:desc>
          <draw:polygon draw:style-name="gr6" draw:layer="layout" svg:width="22.177cm" svg:height="12.26cm" svg:x="2.067cm" svg:y="4.156cm" svg:viewBox="0 0 22178 12261" draw:points="11090,12261 0,12261 0,0 22178,0 22178,12261">
            <text:p/>
          </draw:polygon>
          <draw:path draw:style-name="gr7" draw:layer="layout" svg:width="0.258cm" svg:height="0.577cm" svg:x="2.091cm" svg:y="4.165cm" svg:viewBox="0 0 259 578" svg:d="M168 67c0-31 2-41 70-41h21v-26c-29 2-96 2-129 2-34 0-101 0-130-2v26h22c67 0 69 10 69 41v447c0 28-2 38-69 38h-22v26c29-2 96-2 130-2 33 0 100 0 129 2v-26h-21c-68 0-70-10-70-38z">
            <text:p/>
          </draw:path>
          <draw:path draw:style-name="gr7" draw:layer="layout" svg:width="0.426cm" svg:height="0.373cm" svg:x="2.398cm" svg:y="4.36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2.833cm" svg:y="4.223cm" svg:viewBox="0 0 266 530" svg:d="M132 182h120v-26h-120v-156h-22c-2 70-26 161-110 163v19h72v233c0 106 79 115 110 115 60 0 84-60 84-115v-48h-21v48c0 63-24 94-58 94-55 0-55-77-55-91z">
            <text:p/>
          </draw:path>
          <draw:path draw:style-name="gr7" draw:layer="layout" svg:width="0.426cm" svg:height="0.383cm" svg:x="3.171cm" svg:y="4.369cm" svg:viewBox="0 0 427 384" svg:d="M305 307v77l122-10v-26c-60 0-67-5-67-46v-302l-125 10v26c60 0 67 5 67 48v151c0 72-40 130-103 130-72 0-74-39-74-84v-281l-125 10v26c67 0 67 2 67 77v127c0 67 0 144 127 144 48 0 87-24 111-77z">
            <text:p/>
          </draw:path>
          <draw:path draw:style-name="gr7" draw:layer="layout" svg:width="0.181cm" svg:height="0.565cm" svg:x="3.641cm" svg:y="4.177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3.865cm" svg:y="4.223cm" svg:viewBox="0 0 266 530" svg:d="M132 182h120v-26h-120v-156h-22c-2 70-26 161-110 163v19h72v233c0 106 79 115 110 115 60 0 84-60 84-115v-48h-21v48c0 63-24 94-58 94-55 0-55-77-55-91z">
            <text:p/>
          </draw:path>
          <draw:path draw:style-name="gr7" draw:layer="layout" svg:width="0.181cm" svg:height="0.565cm" svg:x="4.203cm" svg:y="4.177cm" svg:viewBox="0 0 182 566" svg:d="M122 192l-120 10v26c58 0 65 5 65 46v228c0 38-9 38-67 38v26c26 0 74-2 94-2 31 0 60 2 88 2v-26c-55 0-60-5-60-36zM127 46c0-29-21-46-45-46-27 0-46 24-46 46 0 21 19 43 46 43 24 0 45-17 45-43z">
            <text:p/>
          </draw:path>
          <draw:path draw:style-name="gr7" draw:layer="layout" svg:width="0.414cm" svg:height="0.373cm" svg:x="4.426cm" svg:y="4.37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4.856cm" svg:y="4.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5.235cm" svg:y="4.156cm" svg:viewBox="0 0 190 588" svg:d="M122 0l-122 10v26c60 0 67 5 67 48v439c0 39-9 39-67 39v26c29 0 74-2 96-2 19 0 62 2 94 2v-26c-58 0-68 0-68-39z">
            <text:p/>
          </draw:path>
          <draw:path draw:style-name="gr7" draw:layer="layout" svg:width="0.414cm" svg:height="0.539cm" svg:x="5.458cm" svg:y="4.37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cm" svg:height="0.253cm" svg:x="5.888cm" svg:y="4.652cm" svg:viewBox="0 0 101 254" svg:d="M101 89c0-53-22-89-55-89-32 0-46 24-46 46 0 21 14 45 46 45 14 0 24-7 33-12v-2c3 0 3 0 3 12 0 55-24 108-63 146-5 5-5 7-5 10 0 7 5 9 8 9 12 0 79-67 79-165z">
            <text:p/>
          </draw:path>
          <draw:path draw:style-name="gr7" draw:layer="layout" svg:width="0.58cm" svg:height="0.373cm" svg:x="6.38cm" svg:y="4.37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6.973cm" svg:y="4.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7.359cm" svg:y="4.3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09cm" svg:height="0.587cm" svg:x="7.769cm" svg:y="4.156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277cm" svg:height="0.388cm" svg:x="8.525cm" svg:y="4.3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8.854cm" svg:y="4.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9.233cm" svg:y="4.36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9.605cm" svg:y="4.36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9.934cm" svg:y="4.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0.313cm" svg:y="4.36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14cm" svg:height="0.539cm" svg:x="10.676cm" svg:y="4.37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11.441cm" svg:y="4.3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1.76cm" svg:y="4.223cm" svg:viewBox="0 0 266 530" svg:d="M132 182h120v-26h-120v-156h-22c-2 70-26 161-110 163v19h72v233c0 106 79 115 110 115 60 0 84-60 84-115v-48h-21v48c0 63-24 94-58 94-55 0-55-77-55-91z">
            <text:p/>
          </draw:path>
          <draw:path draw:style-name="gr7" draw:layer="layout" svg:width="0.383cm" svg:height="0.388cm" svg:x="12.108cm" svg:y="4.3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2.512cm" svg:y="4.223cm" svg:viewBox="0 0 266 530" svg:d="M132 182h120v-26h-120v-156h-22c-2 70-26 161-110 163v19h72v233c0 106 79 115 110 115 60 0 84-60 84-115v-48h-21v48c0 63-24 94-58 94-55 0-55-77-55-91z">
            <text:p/>
          </draw:path>
          <draw:path draw:style-name="gr7" draw:layer="layout" svg:width="0.328cm" svg:height="0.388cm" svg:x="12.848cm" svg:y="4.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3.227cm" svg:y="4.3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3.853cm" svg:y="4.223cm" svg:viewBox="0 0 266 530" svg:d="M132 182h120v-26h-120v-156h-22c-2 70-26 161-110 163v19h72v233c0 106 79 115 110 115 60 0 84-60 84-115v-48h-21v48c0 63-24 94-58 94-55 0-55-77-55-91z">
            <text:p/>
          </draw:path>
          <draw:path draw:style-name="gr7" draw:layer="layout" svg:width="0.426cm" svg:height="0.587cm" svg:x="14.192cm" svg:y="4.15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4.669cm" svg:y="4.3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5.072cm" svg:y="4.223cm" svg:viewBox="0 0 266 530" svg:d="M132 182h120v-26h-120v-156h-22c-2 70-26 161-110 163v19h72v233c0 106 79 115 110 115 60 0 84-60 84-115v-48h-21v48c0 63-24 94-58 94-55 0-55-77-55-91z">
            <text:p/>
          </draw:path>
          <draw:path draw:style-name="gr7" draw:layer="layout" svg:width="0.265cm" svg:height="0.529cm" svg:x="15.706cm" svg:y="4.223cm" svg:viewBox="0 0 266 530" svg:d="M132 182h120v-26h-120v-156h-22c-2 70-26 161-110 163v19h72v233c0 106 79 115 110 115 60 0 84-60 84-115v-48h-21v48c0 63-24 94-58 94-55 0-55-77-55-91z">
            <text:p/>
          </draw:path>
          <draw:path draw:style-name="gr7" draw:layer="layout" svg:width="0.426cm" svg:height="0.587cm" svg:x="16.047cm" svg:y="4.15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6.512cm" svg:y="4.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7.194cm" svg:y="4.36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7.662cm" svg:y="4.36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7.993cm" svg:y="4.3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8.413cm" svg:y="4.15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83cm" svg:height="0.388cm" svg:x="18.893cm" svg:y="4.3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9.303cm" svg:y="4.15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19.776cm" svg:y="4.177cm" svg:viewBox="0 0 182 566" svg:d="M122 192l-120 10v26c58 0 65 5 65 46v228c0 38-9 38-67 38v26c26 0 74-2 94-2 31 0 60 2 88 2v-26c-55 0-60-5-60-36zM127 46c0-29-21-46-45-46-27 0-46 24-46 46 0 21 19 43 46 43 24 0 45-17 45-43z">
            <text:p/>
          </draw:path>
          <draw:path draw:style-name="gr7" draw:layer="layout" svg:width="0.189cm" svg:height="0.587cm" svg:x="20.011cm" svg:y="4.156cm" svg:viewBox="0 0 190 588" svg:d="M122 0l-122 10v26c60 0 67 5 67 48v439c0 39-9 39-67 39v26c29 0 74-2 96-2 19 0 62 2 94 2v-26c-58 0-68 0-68-39z">
            <text:p/>
          </draw:path>
          <draw:path draw:style-name="gr7" draw:layer="layout" svg:width="0.181cm" svg:height="0.565cm" svg:x="20.247cm" svg:y="4.177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20.467cm" svg:y="4.223cm" svg:viewBox="0 0 266 530" svg:d="M132 182h120v-26h-120v-156h-22c-2 70-26 161-110 163v19h72v233c0 106 79 115 110 115 60 0 84-60 84-115v-48h-21v48c0 63-24 94-58 94-55 0-55-77-55-91z">
            <text:p/>
          </draw:path>
          <draw:path draw:style-name="gr7" draw:layer="layout" svg:width="0.414cm" svg:height="0.539cm" svg:x="20.772cm" svg:y="4.37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76cm" svg:height="0.388cm" svg:x="21.533cm" svg:y="4.3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21.958cm" svg:y="4.146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65cm" svg:height="0.529cm" svg:x="22.512cm" svg:y="4.223cm" svg:viewBox="0 0 266 530" svg:d="M132 182h120v-26h-120v-156h-22c-2 70-26 161-110 163v19h72v233c0 106 79 115 110 115 60 0 84-60 84-115v-48h-21v48c0 63-24 94-58 94-55 0-55-77-55-91z">
            <text:p/>
          </draw:path>
          <draw:path draw:style-name="gr7" draw:layer="layout" svg:width="0.426cm" svg:height="0.587cm" svg:x="22.851cm" svg:y="4.15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3.316cm" svg:y="4.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2.103cm" svg:y="5.37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2.518cm" svg:y="5.16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2.974cm" svg:y="5.38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3.404cm" svg:y="5.37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3.778cm" svg:y="5.3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4.112cm" svg:y="5.37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4.453cm" svg:y="5.37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4.863cm" svg:y="5.3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5.185cm" svg:y="5.38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76cm" svg:height="0.388cm" svg:x="5.825cm" svg:y="5.37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6.248cm" svg:y="5.16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265cm" svg:height="0.529cm" svg:x="6.709cm" svg:y="5.236cm" svg:viewBox="0 0 266 530" svg:d="M132 182h120v-26h-120v-156h-22c-2 70-26 161-110 163v19h72v233c0 106 79 115 110 115 60 0 84-60 84-115v-48h-21v48c0 63-24 94-58 94-55 0-55-77-55-91z">
            <text:p/>
          </draw:path>
          <draw:path draw:style-name="gr7" draw:layer="layout" svg:width="0.383cm" svg:height="0.388cm" svg:x="7.057cm" svg:y="5.37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7.469cm" svg:y="5.1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7.702cm" svg:y="5.3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8.172cm" svg:y="5.1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8.405cm" svg:y="5.3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8.871cm" svg:y="5.37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9.473cm" svg:y="5.236cm" svg:viewBox="0 0 266 530" svg:d="M132 182h120v-26h-120v-156h-22c-2 70-26 161-110 163v19h72v233c0 106 79 115 110 115 60 0 84-60 84-115v-48h-21v48c0 63-24 94-58 94-55 0-55-77-55-91z">
            <text:p/>
          </draw:path>
          <draw:path draw:style-name="gr7" draw:layer="layout" svg:width="0.426cm" svg:height="0.587cm" svg:x="9.812cm" svg:y="5.16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0.277cm" svg:y="5.37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2cm" svg:height="0.4cm" svg:x="10.839cm" svg:y="5.365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321cm" svg:height="0.4cm" svg:x="11.168cm" svg:y="5.365cm" svg:viewBox="0 0 322 401" svg:d="M322 206c0-28 0-93-34-144-34-52-86-62-118-62-93 0-170 89-170 199 0 113 82 202 182 202 56 0 104-22 137-43l-5-56c-55 44-110 46-129 46-67 0-123-60-125-142zM65 158c12-64 57-105 105-105 46 0 92 29 104 105z">
            <text:p/>
          </draw:path>
          <draw:path draw:style-name="gr7" draw:layer="layout" svg:width="0.321cm" svg:height="0.4cm" svg:x="11.544cm" svg:y="5.365cm" svg:viewBox="0 0 322 401" svg:d="M317 36c-48-29-77-36-130-36-117 0-187 103-187 204 0 103 77 197 182 197 48 0 94-12 140-43l-5-58c-43 34-89 46-132 46-72 0-118-60-118-144 0-65 31-147 120-147 46 0 75 5 120 36z">
            <text:p/>
          </draw:path>
          <draw:path draw:style-name="gr7" draw:layer="layout" svg:width="0.208cm" svg:height="0.385cm" svg:x="11.957cm" svg:y="5.37cm" svg:viewBox="0 0 209 386" svg:d="M65 204c0-84 60-146 144-146v-58c-77 0-123 43-149 82v-77h-60v381h65z">
            <text:p/>
          </draw:path>
          <draw:path draw:style-name="gr7" draw:layer="layout" svg:width="0.321cm" svg:height="0.4cm" svg:x="12.207cm" svg:y="5.365cm" svg:viewBox="0 0 322 401" svg:d="M322 206c0-28 0-93-34-144-34-52-86-62-118-62-93 0-170 89-170 199 0 113 82 202 182 202 56 0 104-22 137-43l-5-56c-55 44-110 46-129 46-67 0-123-60-125-142zM65 158c12-64 57-105 105-105 46 0 92 29 104 105z">
            <text:p/>
          </draw:path>
          <draw:path draw:style-name="gr7" draw:layer="layout" svg:width="0.265cm" svg:height="0.493cm" svg:x="12.569cm" svg:y="5.272cm" svg:viewBox="0 0 266 494" svg:d="M132 156h120v-48h-120v-108h-58v108h-74v48h72v228c0 50 12 110 70 110 60 0 103-21 124-33l-14-51c-22 20-48 29-77 29-31 0-43-26-43-69z">
            <text:p/>
          </draw:path>
          <draw:path draw:style-name="gr7" draw:layer="layout" svg:width="0.417cm" svg:height="0.597cm" svg:x="13.073cm" svg:y="5.16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3.536cm" svg:y="5.37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3.916cm" svg:y="5.37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4.285cm" svg:y="5.3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4.616cm" svg:y="5.37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5.003cm" svg:y="5.37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5.418cm" svg:y="5.37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5.747cm" svg:y="5.37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6.126cm" svg:y="5.37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6.652cm" svg:y="5.37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7.067cm" svg:y="5.37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17.388cm" svg:y="5.38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17.844cm" svg:y="5.3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39cm" svg:x="18.543cm" svg:y="5.3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65cm" svg:height="0.529cm" svg:x="19.003cm" svg:y="5.236cm" svg:viewBox="0 0 266 530" svg:d="M132 182h120v-26h-120v-156h-22c-2 70-26 161-110 163v19h72v233c0 106 79 115 110 115 60 0 84-60 84-115v-48h-21v48c0 63-24 94-58 94-55 0-55-77-55-91z">
            <text:p/>
          </draw:path>
          <draw:path draw:style-name="gr7" draw:layer="layout" svg:width="0.376cm" svg:height="0.388cm" svg:x="19.339cm" svg:y="5.37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9.755cm" svg:y="5.236cm" svg:viewBox="0 0 266 530" svg:d="M132 182h120v-26h-120v-156h-22c-2 70-26 161-110 163v19h72v233c0 106 79 115 110 115 60 0 84-60 84-115v-48h-21v48c0 63-24 94-58 94-55 0-55-77-55-91z">
            <text:p/>
          </draw:path>
          <draw:path draw:style-name="gr7" draw:layer="layout" svg:width="0.181cm" svg:height="0.565cm" svg:x="20.093cm" svg:y="5.19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20.328cm" svg:y="5.37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20.71cm" svg:y="5.37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21.125cm" svg:y="5.168cm" svg:viewBox="0 0 190 588" svg:d="M122 0l-122 10v26c60 0 67 5 67 48v439c0 39-9 39-67 39v26c29 0 74-2 96-2 19 0 62 2 94 2v-26c-58 0-68 0-68-39z">
            <text:p/>
          </draw:path>
          <draw:path draw:style-name="gr7" draw:layer="layout" svg:width="0.189cm" svg:height="0.587cm" svg:x="21.36cm" svg:y="5.168cm" svg:viewBox="0 0 190 588" svg:d="M122 0l-122 10v26c60 0 67 5 67 48v439c0 39-9 39-67 39v26c29 0 74-2 96-2 19 0 62 2 94 2v-26c-58 0-68 0-68-39z">
            <text:p/>
          </draw:path>
          <draw:path draw:style-name="gr7" draw:layer="layout" svg:width="0.414cm" svg:height="0.539cm" svg:x="21.581cm" svg:y="5.38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5cm" svg:height="0.597cm" svg:x="22.227cm" svg:y="5.15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83cm" svg:height="0.388cm" svg:x="22.491cm" svg:y="5.37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22.906cm" svg:y="5.37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23.227cm" svg:y="5.236cm" svg:viewBox="0 0 266 530" svg:d="M132 182h120v-26h-120v-156h-22c-2 70-26 161-110 163v19h72v233c0 106 79 115 110 115 60 0 84-60 84-115v-48h-21v48c0 63-24 94-58 94-55 0-55-77-55-91z">
            <text:p/>
          </draw:path>
          <draw:path draw:style-name="gr7" draw:layer="layout" svg:width="0.328cm" svg:height="0.388cm" svg:x="23.561cm" svg:y="5.37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3.938cm" svg:y="5.3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2.084cm" svg:y="6.246cm" svg:viewBox="0 0 266 530" svg:d="M132 182h120v-26h-120v-156h-22c-2 70-26 161-110 163v19h72v233c0 106 79 115 110 115 60 0 84-60 84-115v-48h-21v48c0 63-24 94-58 94-55 0-55-77-55-91z">
            <text:p/>
          </draw:path>
          <draw:path draw:style-name="gr7" draw:layer="layout" svg:width="0.426cm" svg:height="0.587cm" svg:x="2.422cm" svg:y="6.18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2.9cm" svg:y="6.38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3.313cm" svg:y="6.39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4.071cm" svg:y="6.38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4.484cm" svg:y="6.39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539cm" svg:x="4.918cm" svg:y="6.40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85cm" svg:height="0.373cm" svg:x="5.653cm" svg:y="6.39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5.993cm" svg:y="6.38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6.397cm" svg:y="6.246cm" svg:viewBox="0 0 266 530" svg:d="M132 182h120v-26h-120v-156h-22c-2 70-26 161-110 163v19h72v233c0 106 79 115 110 115 60 0 84-60 84-115v-48h-21v48c0 63-24 94-58 94-55 0-55-77-55-91z">
            <text:p/>
          </draw:path>
          <draw:path draw:style-name="gr7" draw:layer="layout" svg:width="0.181cm" svg:height="0.565cm" svg:x="6.737cm" svg:y="6.2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6.965cm" svg:y="6.38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7.393cm" svg:y="6.39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7.868cm" svg:y="6.38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8.283cm" svg:y="6.181cm" svg:viewBox="0 0 190 588" svg:d="M122 0l-122 10v26c60 0 67 5 67 48v439c0 39-9 39-67 39v26c29 0 74-2 96-2 19 0 62 2 94 2v-26c-58 0-68 0-68-39z">
            <text:p/>
          </draw:path>
          <draw:path draw:style-name="gr7" draw:layer="layout" svg:width="0.275cm" svg:height="0.597cm" svg:x="8.799cm" svg:y="6.172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426cm" svg:height="0.383cm" svg:x="9.056cm" svg:y="6.392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9.524cm" svg:y="6.39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9.994cm" svg:y="6.38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0.356cm" svg:y="6.246cm" svg:viewBox="0 0 266 530" svg:d="M132 182h120v-26h-120v-156h-22c-2 70-26 161-110 163v19h72v233c0 106 79 115 110 115 60 0 84-60 84-115v-48h-21v48c0 63-24 94-58 94-55 0-55-77-55-91z">
            <text:p/>
          </draw:path>
          <draw:path draw:style-name="gr7" draw:layer="layout" svg:width="0.181cm" svg:height="0.565cm" svg:x="10.697cm" svg:y="6.2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0.925cm" svg:y="6.38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1.352cm" svg:y="6.39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95cm" svg:height="0.556cm" svg:x="12.099cm" svg:y="6.392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4cm" svg:height="0.03cm" svg:x="12.586cm" svg:y="6.296cm" svg:viewBox="0 0 401 31" svg:d="M377 31c9 0 24 0 24-14 0-17-12-17-24-17h-353c-10 0-24 0-24 14 0 17 14 17 24 17z">
            <text:p/>
          </draw:path>
          <draw:path draw:style-name="gr7" draw:layer="layout" svg:width="0.258cm" svg:height="0.268cm" svg:x="13.088cm" svg:y="6.2cm" svg:viewBox="0 0 259 269" svg:d="M223 34c-21 4-29 21-29 33 0 17 12 22 22 22 14 0 36-7 36-36 0-41-48-53-79-53-89 0-173 82-173 166 0 50 36 103 110 103 101 0 149-60 149-67 0-5-7-10-12-10-2 0-5 0-9 5-46 55-116 55-128 55-40 0-60-29-60-67 0-17 8-82 39-123 21-28 53-45 84-45 7 0 36 0 50 17z">
            <text:p/>
          </draw:path>
          <draw:path draw:style-name="gr7" draw:layer="layout" svg:width="0.09cm" svg:height="0.09cm" svg:x="13.467cm" svg:y="6.676cm" svg:viewBox="0 0 91 91" svg:d="M91 46c0-24-19-46-45-46-24 0-46 22-46 46 0 26 22 45 46 45 26 0 45-19 45-45z">
            <text:p/>
          </draw:path>
          <draw:path draw:style-name="gr7" draw:layer="layout" svg:width="0.549cm" svg:height="0.573cm" svg:x="2.098cm" svg:y="8.406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587cm" svg:x="2.703cm" svg:y="8.39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3.173cm" svg:y="8.413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3.406cm" svg:y="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3.949cm" svg:y="8.413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4.184cm" svg:y="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85cm" svg:height="0.373cm" svg:x="4.719cm" svg:y="8.60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5.05cm" svg:y="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5.475cm" svg:y="8.605cm" svg:viewBox="0 0 427 384" svg:d="M305 307v77l122-10v-26c-60 0-67-5-67-46v-302l-125 10v26c60 0 67 5 67 48v151c0 72-40 130-103 130-72 0-74-39-74-84v-281l-125 10v26c67 0 67 2 67 77v127c0 67 0 144 127 144 48 0 87-24 111-77z">
            <text:p/>
          </draw:path>
          <draw:path draw:style-name="gr7" draw:layer="layout" svg:width="0.388cm" svg:height="0.558cm" svg:x="5.941cm" svg:y="8.59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426cm" svg:height="0.587cm" svg:x="6.365cm" svg:y="8.39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9cm" svg:height="0.587cm" svg:x="6.836cm" svg:y="8.392cm" svg:viewBox="0 0 190 588" svg:d="M122 0l-122 10v26c60 0 67 5 67 48v439c0 39-9 39-67 39v26c29 0 74-2 96-2 19 0 62 2 94 2v-26c-58 0-68 0-68-39z">
            <text:p/>
          </draw:path>
          <draw:path draw:style-name="gr7" draw:layer="layout" svg:width="0.414cm" svg:height="0.539cm" svg:x="7.057cm" svg:y="8.61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8cm" svg:height="0.388cm" svg:x="7.719cm" svg:y="8.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8.098cm" svg:y="8.605cm" svg:viewBox="0 0 418 540" svg:d="M293 324v151c0 39-10 39-65 39v26c29-2 72-5 94-5 24 0 67 3 96 5v-26c-56 0-65 0-65-39v-475h-19l-34 77c-10-24-46-77-113-77-98 0-187 82-187 192 0 106 82 192 180 192 60 0 96-36 113-60zM295 139v120c0 27-14 51-33 72-10 12-39 34-77 34-63 0-115-75-115-173 0-101 60-170 122-170 70 0 103 74 103 117z">
            <text:p/>
          </draw:path>
          <draw:path draw:style-name="gr7" draw:layer="layout" svg:width="0.426cm" svg:height="0.383cm" svg:x="8.542cm" svg:y="8.605cm" svg:viewBox="0 0 427 384" svg:d="M305 307v77l122-10v-26c-60 0-67-5-67-46v-302l-125 10v26c60 0 67 5 67 48v151c0 72-40 130-103 130-72 0-74-39-74-84v-281l-125 10v26c67 0 67 2 67 77v127c0 67 0 144 127 144 48 0 87-24 111-77z">
            <text:p/>
          </draw:path>
          <draw:path draw:style-name="gr7" draw:layer="layout" svg:width="0.181cm" svg:height="0.565cm" svg:x="9.012cm" svg:y="8.413cm" svg:viewBox="0 0 182 566" svg:d="M122 192l-120 10v26c58 0 65 5 65 46v228c0 38-9 38-67 38v26c26 0 74-2 94-2 31 0 60 2 88 2v-26c-55 0-60-5-60-36zM127 46c0-29-21-46-45-46-27 0-46 24-46 46 0 21 19 43 46 43 24 0 45-17 45-43z">
            <text:p/>
          </draw:path>
          <draw:path draw:style-name="gr7" draw:layer="layout" svg:width="0.414cm" svg:height="0.373cm" svg:x="9.233cm" svg:y="8.615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83cm" svg:height="0.388cm" svg:x="9.653cm" svg:y="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0.066cm" svg:y="8.392cm" svg:viewBox="0 0 190 588" svg:d="M122 0l-122 10v26c60 0 67 5 67 48v439c0 39-9 39-67 39v26c29 0 74-2 96-2 19 0 62 2 94 2v-26c-58 0-68 0-68-39z">
            <text:p/>
          </draw:path>
          <draw:path draw:style-name="gr7" draw:layer="layout" svg:width="0.328cm" svg:height="0.388cm" svg:x="10.296cm" svg:y="8.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0.676cm" svg:y="8.60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1.108cm" svg:y="8.459cm" svg:viewBox="0 0 266 530" svg:d="M132 182h120v-26h-120v-156h-22c-2 70-26 161-110 163v19h72v233c0 106 79 115 110 115 60 0 84-60 84-115v-48h-21v48c0 63-24 94-58 94-55 0-55-77-55-91z">
            <text:p/>
          </draw:path>
          <draw:path draw:style-name="gr7" draw:layer="layout" svg:width="0.265cm" svg:height="0.529cm" svg:x="11.645cm" svg:y="8.459cm" svg:viewBox="0 0 266 530" svg:d="M132 182h120v-26h-120v-156h-22c-2 70-26 161-110 163v19h72v233c0 106 79 115 110 115 60 0 84-60 84-115v-48h-21v48c0 63-24 94-58 94-55 0-55-77-55-91z">
            <text:p/>
          </draw:path>
          <draw:path draw:style-name="gr7" draw:layer="layout" svg:width="0.376cm" svg:height="0.388cm" svg:x="11.981cm" svg:y="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12.615cm" svg:y="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2.936cm" svg:y="8.459cm" svg:viewBox="0 0 266 530" svg:d="M132 182h120v-26h-120v-156h-22c-2 70-26 161-110 163v19h72v233c0 106 79 115 110 115 60 0 84-60 84-115v-48h-21v48c0 63-24 94-58 94-55 0-55-77-55-91z">
            <text:p/>
          </draw:path>
          <draw:path draw:style-name="gr7" draw:layer="layout" svg:width="0.383cm" svg:height="0.388cm" svg:x="13.284cm" svg:y="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3.685cm" svg:y="8.459cm" svg:viewBox="0 0 266 530" svg:d="M132 182h120v-26h-120v-156h-22c-2 70-26 161-110 163v19h72v233c0 106 79 115 110 115 60 0 84-60 84-115v-48h-21v48c0 63-24 94-58 94-55 0-55-77-55-91z">
            <text:p/>
          </draw:path>
          <draw:path draw:style-name="gr7" draw:layer="layout" svg:width="0.328cm" svg:height="0.388cm" svg:x="14.021cm" svg:y="8.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4.597cm" svg:y="8.459cm" svg:viewBox="0 0 266 530" svg:d="M132 182h120v-26h-120v-156h-22c-2 70-26 161-110 163v19h72v233c0 106 79 115 110 115 60 0 84-60 84-115v-48h-21v48c0 63-24 94-58 94-55 0-55-77-55-91z">
            <text:p/>
          </draw:path>
          <draw:path draw:style-name="gr7" draw:layer="layout" svg:width="0.426cm" svg:height="0.587cm" svg:x="14.938cm" svg:y="8.39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5.413cm" svg:y="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5.816cm" svg:y="8.459cm" svg:viewBox="0 0 266 530" svg:d="M132 182h120v-26h-120v-156h-22c-2 70-26 161-110 163v19h72v233c0 106 79 115 110 115 60 0 84-60 84-115v-48h-21v48c0 63-24 94-58 94-55 0-55-77-55-91z">
            <text:p/>
          </draw:path>
          <draw:path draw:style-name="gr7" draw:layer="layout" svg:width="0.265cm" svg:height="0.529cm" svg:x="16.354cm" svg:y="8.459cm" svg:viewBox="0 0 266 530" svg:d="M132 182h120v-26h-120v-156h-22c-2 70-26 161-110 163v19h72v233c0 106 79 115 110 115 60 0 84-60 84-115v-48h-21v48c0 63-24 94-58 94-55 0-55-77-55-91z">
            <text:p/>
          </draw:path>
          <draw:path draw:style-name="gr7" draw:layer="layout" svg:width="0.426cm" svg:height="0.587cm" svg:x="16.692cm" svg:y="8.39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7.158cm" svg:y="8.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7.746cm" svg:y="8.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18.116cm" svg:y="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18.543cm" svg:y="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8.862cm" svg:y="8.459cm" svg:viewBox="0 0 266 530" svg:d="M132 182h120v-26h-120v-156h-22c-2 70-26 161-110 163v19h72v233c0 106 79 115 110 115 60 0 84-60 84-115v-48h-21v48c0 63-24 94-58 94-55 0-55-77-55-91z">
            <text:p/>
          </draw:path>
          <draw:path draw:style-name="gr7" draw:layer="layout" svg:width="0.376cm" svg:height="0.388cm" svg:x="19.407cm" svg:y="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19.834cm" svg:y="8.384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83cm" svg:height="0.388cm" svg:x="20.307cm" svg:y="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0.719cm" svg:y="8.60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21.406cm" svg:y="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21.809cm" svg:y="8.459cm" svg:viewBox="0 0 266 530" svg:d="M132 182h120v-26h-120v-156h-22c-2 70-26 161-110 163v19h72v233c0 106 79 115 110 115 60 0 84-60 84-115v-48h-21v48c0 63-24 94-58 94-55 0-55-77-55-91z">
            <text:p/>
          </draw:path>
          <draw:path draw:style-name="gr7" draw:layer="layout" svg:width="0.265cm" svg:height="0.529cm" svg:x="22.135cm" svg:y="8.459cm" svg:viewBox="0 0 266 530" svg:d="M132 182h120v-26h-120v-156h-22c-2 70-26 161-110 163v19h72v233c0 106 79 115 110 115 60 0 84-60 84-115v-48h-21v48c0 63-24 94-58 94-55 0-55-77-55-91z">
            <text:p/>
          </draw:path>
          <draw:path draw:style-name="gr7" draw:layer="layout" svg:width="0.383cm" svg:height="0.388cm" svg:x="22.483cm" svg:y="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22.899cm" svg:y="8.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09cm" svg:height="0.587cm" svg:x="23.244cm" svg:y="8.392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58cm" svg:height="0.373cm" svg:x="2.081cm" svg:y="9.62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2.703cm" svg:y="9.40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3.173cm" svg:y="9.426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3.409cm" svg:y="9.61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3.757cm" svg:y="9.40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426cm" svg:height="0.587cm" svg:x="4.426cm" svg:y="9.40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1cm" svg:height="0.388cm" svg:x="4.901cm" svg:y="9.613cm" svg:viewBox="0 0 382 389" svg:d="M247 317c3 33 27 69 67 69 17 0 68-12 68-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5.317cm" svg:y="9.6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5.857cm" svg:y="9.61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6.26cm" svg:y="9.472cm" svg:viewBox="0 0 266 530" svg:d="M132 182h120v-26h-120v-156h-22c-2 70-26 161-110 163v19h72v233c0 106 79 115 110 115 60 0 84-60 84-115v-48h-21v48c0 63-24 94-58 94-55 0-55-77-55-91z">
            <text:p/>
          </draw:path>
          <draw:path draw:style-name="gr7" draw:layer="layout" svg:width="0.189cm" svg:height="0.587cm" svg:x="6.797cm" svg:y="9.404cm" svg:viewBox="0 0 190 588" svg:d="M122 0l-122 10v26c60 0 67 5 67 48v439c0 39-9 39-67 39v26c29 0 74-2 96-2 19 0 62 2 94 2v-26c-58 0-68 0-68-39z">
            <text:p/>
          </draw:path>
          <draw:path draw:style-name="gr7" draw:layer="layout" svg:width="0.328cm" svg:height="0.388cm" svg:x="7.028cm" svg:y="9.6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7.414cm" svg:y="9.61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7.829cm" svg:y="9.6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8.148cm" svg:y="9.472cm" svg:viewBox="0 0 266 530" svg:d="M132 182h120v-26h-120v-156h-22c-2 70-26 161-110 163v19h72v233c0 106 79 115 110 115 60 0 84-60 84-115v-48h-21v48c0 63-24 94-58 94-55 0-55-77-55-91z">
            <text:p/>
          </draw:path>
          <draw:path draw:style-name="gr7" draw:layer="layout" svg:width="0.417cm" svg:height="0.539cm" svg:x="8.684cm" svg:y="9.61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9.154cm" svg:y="9.61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9.483cm" svg:y="9.61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9.905cm" svg:y="9.40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83cm" svg:height="0.388cm" svg:x="10.385cm" svg:y="9.61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0.796cm" svg:y="9.40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11.268cm" svg:y="9.426cm" svg:viewBox="0 0 182 566" svg:d="M122 192l-120 10v26c58 0 65 5 65 46v228c0 38-9 38-67 38v26c26 0 74-2 94-2 31 0 60 2 88 2v-26c-55 0-60-5-60-36zM127 46c0-29-21-46-45-46-27 0-46 24-46 46 0 21 19 43 46 43 24 0 45-17 45-43z">
            <text:p/>
          </draw:path>
          <draw:path draw:style-name="gr7" draw:layer="layout" svg:width="0.189cm" svg:height="0.587cm" svg:x="11.504cm" svg:y="9.404cm" svg:viewBox="0 0 190 588" svg:d="M122 0l-122 10v26c60 0 67 5 67 48v439c0 39-9 39-67 39v26c29 0 74-2 96-2 19 0 62 2 94 2v-26c-58 0-68 0-68-39z">
            <text:p/>
          </draw:path>
          <draw:path draw:style-name="gr7" draw:layer="layout" svg:width="0.181cm" svg:height="0.565cm" svg:x="11.736cm" svg:y="9.42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1.96cm" svg:y="9.472cm" svg:viewBox="0 0 266 530" svg:d="M132 182h120v-26h-120v-156h-22c-2 70-26 161-110 163v19h72v233c0 106 79 115 110 115 60 0 84-60 84-115v-48h-21v48c0 63-24 94-58 94-55 0-55-77-55-91z">
            <text:p/>
          </draw:path>
          <draw:path draw:style-name="gr7" draw:layer="layout" svg:width="0.414cm" svg:height="0.539cm" svg:x="12.264cm" svg:y="9.62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8cm" svg:height="0.563cm" svg:x="12.968cm" svg:y="9.428cm" svg:viewBox="0 0 281 564" svg:d="M175 22c0-20 0-22-19-22-53 55-130 55-156 55v27c17 0 67 0 110-24v439c0 31-2 41-79 41h-26v26c31-2 103-2 139-2 34 0 108 0 137 2v-26h-27c-76 0-79-10-79-41z">
            <text:p/>
          </draw:path>
          <draw:path draw:style-name="gr7" draw:layer="layout" svg:width="0.33cm" svg:height="0.844cm" svg:x="13.361cm" svg:y="9.356cm" svg:viewBox="0 0 331 845" svg:d="M326 31c5-9 5-14 5-14 0-10-7-17-17-17-7 0-12 2-14 7l-295 807c-5 12-5 14-5 14 0 10 7 17 17 17 12 0 14-5 19-19z">
            <text:p/>
          </draw:path>
          <draw:path draw:style-name="gr7" draw:layer="layout" svg:width="0.337cm" svg:height="0.563cm" svg:x="13.779cm" svg:y="9.428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7" draw:layer="layout" svg:width="0.376cm" svg:height="0.388cm" svg:x="14.381cm" svg:y="9.61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14.806cm" svg:y="9.395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15.26cm" svg:y="9.61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5.591cm" svg:y="9.6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5.97cm" svg:y="9.61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16.34cm" svg:y="9.61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4cm" svg:height="0.373cm" svg:x="16.731cm" svg:y="9.628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7.16cm" svg:y="9.6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7.535cm" svg:y="9.61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7.868cm" svg:y="9.42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8.104cm" svg:y="9.61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8.569cm" svg:y="9.60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19.181cm" svg:y="9.472cm" svg:viewBox="0 0 266 530" svg:d="M132 182h120v-26h-120v-156h-22c-2 70-26 161-110 163v19h72v233c0 106 79 115 110 115 60 0 84-60 84-115v-48h-21v48c0 63-24 94-58 94-55 0-55-77-55-91z">
            <text:p/>
          </draw:path>
          <draw:path draw:style-name="gr7" draw:layer="layout" svg:width="0.426cm" svg:height="0.587cm" svg:x="19.519cm" svg:y="9.40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9.985cm" svg:y="9.6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2cm" svg:height="0.4cm" svg:x="20.559cm" svg:y="9.601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321cm" svg:height="0.4cm" svg:x="20.89cm" svg:y="9.601cm" svg:viewBox="0 0 322 401" svg:d="M322 206c0-28 0-93-34-144-34-52-86-62-118-62-93 0-170 89-170 199 0 113 82 202 182 202 56 0 104-22 137-43l-5-56c-55 44-110 46-129 46-67 0-123-60-125-142zM65 158c12-64 57-105 105-105 46 0 92 29 104 105z">
            <text:p/>
          </draw:path>
          <draw:path draw:style-name="gr7" draw:layer="layout" svg:width="0.321cm" svg:height="0.4cm" svg:x="21.264cm" svg:y="9.601cm" svg:viewBox="0 0 322 401" svg:d="M317 36c-48-29-77-36-130-36-117 0-187 103-187 204 0 103 77 197 182 197 48 0 94-12 140-43l-5-58c-43 34-89 46-132 46-72 0-118-60-118-144 0-65 31-147 120-147 46 0 75 5 120 36z">
            <text:p/>
          </draw:path>
          <draw:path draw:style-name="gr7" draw:layer="layout" svg:width="0.208cm" svg:height="0.385cm" svg:x="21.679cm" svg:y="9.606cm" svg:viewBox="0 0 209 386" svg:d="M65 204c0-84 60-146 144-146v-58c-77 0-123 43-149 82v-77h-60v381h65z">
            <text:p/>
          </draw:path>
          <draw:path draw:style-name="gr7" draw:layer="layout" svg:width="0.321cm" svg:height="0.4cm" svg:x="21.927cm" svg:y="9.601cm" svg:viewBox="0 0 322 401" svg:d="M322 206c0-28 0-93-34-144-34-52-86-62-118-62-93 0-170 89-170 199 0 113 82 202 182 202 56 0 104-22 137-43l-5-56c-55 44-110 46-129 46-67 0-123-60-125-142zM65 158c12-64 57-105 105-105 46 0 92 29 104 105z">
            <text:p/>
          </draw:path>
          <draw:path draw:style-name="gr7" draw:layer="layout" svg:width="0.265cm" svg:height="0.493cm" svg:x="22.289cm" svg:y="9.508cm" svg:viewBox="0 0 266 494" svg:d="M132 156h120v-48h-120v-108h-58v108h-74v48h72v228c0 50 12 110 70 110 60 0 103-21 124-33l-14-51c-22 20-48 29-77 29-31 0-43-26-43-69z">
            <text:p/>
          </draw:path>
          <draw:path draw:style-name="gr7" draw:layer="layout" svg:width="0.417cm" svg:height="0.597cm" svg:x="22.8cm" svg:y="9.40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23.237cm" svg:y="9.62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2.096cm" svg:y="10.43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2.329cm" svg:y="10.62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2.763cm" svg:y="10.484cm" svg:viewBox="0 0 266 530" svg:d="M132 182h120v-26h-120v-156h-22c-2 70-26 161-110 163v19h72v233c0 106 79 115 110 115 60 0 84-60 84-115v-48h-21v48c0 63-24 94-58 94-55 0-55-77-55-91z">
            <text:p/>
          </draw:path>
          <draw:path draw:style-name="gr7" draw:layer="layout" svg:width="0.328cm" svg:height="0.388cm" svg:x="3.099cm" svg:y="10.62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3.473cm" svg:y="10.62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3.814cm" svg:y="10.62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4.229cm" svg:y="10.62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4.592cm" svg:y="10.484cm" svg:viewBox="0 0 266 530" svg:d="M132 182h120v-26h-120v-156h-22c-2 70-26 161-110 163v19h72v233c0 106 79 115 110 115 60 0 84-60 84-115v-48h-21v48c0 63-24 94-58 94-55 0-55-77-55-91z">
            <text:p/>
          </draw:path>
          <draw:path draw:style-name="gr7" draw:layer="layout" svg:width="0.181cm" svg:height="0.565cm" svg:x="4.933cm" svg:y="10.43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5.165cm" svg:y="10.62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5.631cm" svg:y="10.62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58cm" svg:height="0.373cm" svg:x="6.274cm" svg:y="10.63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6.896cm" svg:y="10.439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7.117cm" svg:y="10.484cm" svg:viewBox="0 0 266 530" svg:d="M132 182h120v-26h-120v-156h-22c-2 70-26 161-110 163v19h72v233c0 106 79 115 110 115 60 0 84-60 84-115v-48h-21v48c0 63-24 94-58 94-55 0-55-77-55-91z">
            <text:p/>
          </draw:path>
          <draw:path draw:style-name="gr7" draw:layer="layout" svg:width="0.426cm" svg:height="0.587cm" svg:x="7.457cm" svg:y="10.41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265cm" svg:height="0.529cm" svg:x="8.144cm" svg:y="10.484cm" svg:viewBox="0 0 266 530" svg:d="M132 182h120v-26h-120v-156h-22c-2 70-26 161-110 163v19h72v233c0 106 79 115 110 115 60 0 84-60 84-115v-48h-21v48c0 63-24 94-58 94-55 0-55-77-55-91z">
            <text:p/>
          </draw:path>
          <draw:path draw:style-name="gr7" draw:layer="layout" svg:width="0.426cm" svg:height="0.587cm" svg:x="8.482cm" svg:y="10.41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8.948cm" svg:y="10.62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9.552cm" svg:y="10.62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0.032cm" svg:y="10.62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0.443cm" svg:y="10.62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0.764cm" svg:y="10.484cm" svg:viewBox="0 0 266 530" svg:d="M132 182h120v-26h-120v-156h-22c-2 70-26 161-110 163v19h72v233c0 106 79 115 110 115 60 0 84-60 84-115v-48h-21v48c0 63-24 94-58 94-55 0-55-77-55-91z">
            <text:p/>
          </draw:path>
          <draw:path draw:style-name="gr7" draw:layer="layout" svg:width="0.181cm" svg:height="0.565cm" svg:x="11.105cm" svg:y="10.439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1.34cm" svg:y="10.62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11.712cm" svg:y="10.439cm" svg:viewBox="0 0 182 566" svg:d="M122 192l-120 10v26c58 0 65 5 65 46v228c0 38-9 38-67 38v26c26 0 74-2 94-2 31 0 60 2 88 2v-26c-55 0-60-5-60-36zM127 46c0-29-21-46-45-46-27 0-46 24-46 46 0 21 19 43 46 43 24 0 45-17 45-43z">
            <text:p/>
          </draw:path>
          <draw:path draw:style-name="gr7" draw:layer="layout" svg:width="0.417cm" svg:height="0.539cm" svg:x="11.943cm" svg:y="10.62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2.423cm" svg:y="10.62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2.838cm" svg:y="10.62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3.272cm" svg:y="10.484cm" svg:viewBox="0 0 266 530" svg:d="M132 182h120v-26h-120v-156h-22c-2 70-26 161-110 163v19h72v233c0 106 79 115 110 115 60 0 84-60 84-115v-48h-21v48c0 63-24 94-58 94-55 0-55-77-55-91z">
            <text:p/>
          </draw:path>
          <draw:path draw:style-name="gr7" draw:layer="layout" svg:width="0.277cm" svg:height="0.388cm" svg:x="13.611cm" svg:y="10.62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8cm" svg:height="0.558cm" svg:x="14.168cm" svg:y="10.62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85cm" svg:height="0.373cm" svg:x="14.59cm" svg:y="10.62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4.921cm" svg:y="10.62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15.31cm" svg:y="10.63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277cm" svg:height="0.388cm" svg:x="15.932cm" svg:y="10.62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6.496cm" svg:y="10.62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83cm" svg:x="16.827cm" svg:y="10.628cm" svg:viewBox="0 0 427 384" svg:d="M305 307v77l122-10v-26c-60 0-67-5-67-46v-302l-125 10v26c60 0 67 5 67 48v151c0 72-40 130-103 130-72 0-74-39-74-84v-281l-125 10v26c67 0 67 2 67 77v127c0 67 0 144 127 144 48 0 87-24 111-77z">
            <text:p/>
          </draw:path>
          <draw:path draw:style-name="gr7" draw:layer="layout" svg:width="0.417cm" svg:height="0.539cm" svg:x="17.292cm" svg:y="10.62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7.784cm" svg:y="10.62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8.159cm" svg:y="10.628cm" svg:viewBox="0 0 286 374" svg:d="M118 94v-94l-118 10v26c60 0 67 5 67 48v226c0 38-9 38-67 38v26c34 0 72-2 96-2 36 0 74 0 108 2v-26h-17c-62 0-65-10-65-38v-132c0-84 36-159 101-159 5 0 7 0 10 0-3 0-19 12-19 34 0 24 16 36 36 36 14 0 36-10 36-36 0-29-27-53-63-53-62 0-93 58-105 94z">
            <text:p/>
          </draw:path>
          <draw:polygon draw:style-name="gr7" draw:layer="layout" svg:width="0.225cm" svg:height="0.049cm" svg:x="18.476cm" svg:y="10.796cm" svg:viewBox="0 0 226 50" draw:points="226,50 226,0 0,0 0,50">
            <text:p/>
          </draw:polygon>
          <draw:path draw:style-name="gr7" draw:layer="layout" svg:width="0.417cm" svg:height="0.539cm" svg:x="18.771cm" svg:y="10.62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19.263cm" svg:y="10.62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9.687cm" svg:y="10.417cm" svg:viewBox="0 0 190 588" svg:d="M122 0l-122 10v26c60 0 67 5 67 48v439c0 39-9 39-67 39v26c29 0 74-2 96-2 19 0 62 2 94 2v-26c-58 0-68 0-68-39z">
            <text:p/>
          </draw:path>
          <draw:path draw:style-name="gr7" draw:layer="layout" svg:width="0.414cm" svg:height="0.539cm" svg:x="19.911cm" svg:y="10.63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373cm" svg:x="20.367cm" svg:y="10.62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20.832cm" svg:y="10.62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1.257cm" svg:y="10.62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21.96cm" svg:y="10.439cm" svg:viewBox="0 0 182 566" svg:d="M122 192l-120 10v26c58 0 65 5 65 46v228c0 38-9 38-67 38v26c26 0 74-2 94-2 31 0 60 2 88 2v-26c-55 0-60-5-60-36zM127 46c0-29-21-46-45-46-27 0-46 24-46 46 0 21 19 43 46 43 24 0 45-17 45-43z">
            <text:p/>
          </draw:path>
          <draw:path draw:style-name="gr7" draw:layer="layout" svg:width="0.383cm" svg:height="0.388cm" svg:x="22.203cm" svg:y="10.62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22.618cm" svg:y="10.417cm" svg:viewBox="0 0 190 588" svg:d="M122 0l-122 10v26c60 0 67 5 67 48v439c0 39-9 39-67 39v26c29 0 74-2 96-2 19 0 62 2 94 2v-26c-58 0-68 0-68-39z">
            <text:p/>
          </draw:path>
          <draw:path draw:style-name="gr7" draw:layer="layout" svg:width="0.189cm" svg:height="0.587cm" svg:x="22.851cm" svg:y="10.417cm" svg:viewBox="0 0 190 588" svg:d="M122 0l-122 10v26c60 0 67 5 67 48v439c0 39-9 39-67 39v26c29 0 74-2 96-2 19 0 62 2 94 2v-26c-58 0-68 0-68-39z">
            <text:p/>
          </draw:path>
          <draw:path draw:style-name="gr7" draw:layer="layout" svg:width="0.414cm" svg:height="0.539cm" svg:x="23.074cm" svg:y="10.63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09cm" svg:x="23.506cm" svg:y="10.914cm" svg:viewBox="0 0 91 91" svg:d="M91 46c0-24-19-46-45-46-24 0-46 22-46 46 0 26 22 45 46 45 26 0 45-19 45-45z">
            <text:p/>
          </draw:path>
          <draw:path draw:style-name="gr7" draw:layer="layout" svg:width="0.577cm" svg:height="0.575cm" svg:x="2.101cm" svg:y="12.642cm" svg:viewBox="0 0 578 576" svg:d="M578 343h-38c-19 118-43 192-199 192h-130v-237h48c82 0 89 36 89 98h41v-238h-41c0 63-7 99-89 99h-48v-216h130c137 0 158 60 173 163h38l-26-204h-526v41h91v494h-91v41h540z">
            <text:p/>
          </draw:path>
          <draw:path draw:style-name="gr7" draw:layer="layout" svg:width="0.477cm" svg:height="0.376cm" svg:x="2.722cm" svg:y="12.841cm" svg:viewBox="0 0 478 377" svg:d="M274 168l100-110c10-12 15-17 87-17v-41c-31 2-75 2-79 2-22 0-63-2-87-2v41c12 0 22 0 31 7-2 5-2 7-4 10l-72 79-84-96h33v-41c-21 0-74 2-101 2-28 0-67-2-93-2v41h60l132 156-111 125c-14 14-45 14-86 14v41c29-3 74-3 77-3 21 0 72 3 89 3v-41c-15 0-32-2-32-7 0-3 0-3 5-10l84-93 91 110h-31v41c22 0 72-3 101-3 26 0 65 3 94 3v-41h-60z">
            <text:p/>
          </draw:path>
          <draw:path draw:style-name="gr7" draw:layer="layout" svg:width="0.39cm" svg:height="0.388cm" svg:x="3.243cm" svg:y="12.831cm" svg:viewBox="0 0 391 389" svg:d="M365 199c19 0 26 0 26-21 0-27-5-89-45-132-34-32-77-46-137-46-135 0-209 86-209 194 0 113 84 195 221 195 134 0 170-89 170-103 0-17-14-17-19-17-14 0-17 5-22 19-16 41-67 67-122 67-118 0-120-113-120-156zM108 170c2-31 2-67 22-96 21-33 55-43 79-43 101 0 101 111 103 139z">
            <text:p/>
          </draw:path>
          <draw:path draw:style-name="gr7" draw:layer="layout" svg:width="0.342cm" svg:height="0.381cm" svg:x="3.692cm" svg:y="12.834cm" svg:viewBox="0 0 343 382" svg:d="M142 96v-96l-142 7v39c53 0 58 0 58 33v264h-58v39c29 0 67-3 108-3 31 0 86 0 115 3v-39h-72v-149c0-60 19-163 106-163 0 0-17 15-17 39 0 36 26 52 53 52 24 0 50-19 50-52 0-46-45-70-89-70-60 0-93 43-112 96z">
            <text:p/>
          </draw:path>
          <draw:path draw:style-name="gr7" draw:layer="layout" svg:width="0.373cm" svg:height="0.388cm" svg:x="4.093cm" svg:y="12.831cm" svg:viewBox="0 0 374 389" svg:d="M274 38c-15 15-17 32-17 41 0 36 29 53 53 53 26 0 52-19 52-53 0-74-98-79-148-79-152 0-214 98-214 197 0 113 79 192 211 192 137 0 163-99 163-103 0-12-12-12-21-12-15 0-17 2-19 12-24 52-65 69-108 69-118 0-118-125-118-163 0-48 0-158 110-158 29 0 44 2 56 4z">
            <text:p/>
          </draw:path>
          <draw:path draw:style-name="gr7" draw:layer="layout" svg:width="0.203cm" svg:height="0.587cm" svg:x="4.532cm" svg:y="12.627cm" svg:viewBox="0 0 204 588" svg:d="M151 206l-149 8v40c51 0 58 0 58 34v262h-60v38c26 0 67-2 103-2 27 0 70 2 101 2v-38h-53zM161 67c0-38-31-67-67-67-39 0-68 29-68 67 0 36 29 65 68 65 36 0 67-29 67-65z">
            <text:p/>
          </draw:path>
          <draw:path draw:style-name="gr7" draw:layer="layout" svg:width="0.318cm" svg:height="0.388cm" svg:x="4.793cm" svg:y="12.831cm" svg:viewBox="0 0 319 389" svg:d="M146 134c-31-4-86-14-86-55 0-53 79-53 96-53 62 0 96 27 101 72 0 12 0 17 19 17s19-5 19-24v-67c0-17 0-24-14-24-5 0-5 0-39 17-21-12-52-17-86-17-24 0-156 0-156 110 0 34 17 58 34 72 33 29 67 36 132 46 31 7 93 17 93 67 0 65-77 65-96 65-91 0-113-62-122-98-5-12-10-12-22-12-19 0-19 4-19 24v91c0 17 0 24 14 24 8 0 10 0 27-12 0 0 19-12 21-15 39 27 84 27 101 27 27 0 156 0 156-123 0-38-17-67-45-91-34-24-60-29-128-41z">
            <text:p/>
          </draw:path>
          <draw:path draw:style-name="gr7" draw:layer="layout" svg:width="0.39cm" svg:height="0.388cm" svg:x="5.17cm" svg:y="12.831cm" svg:viewBox="0 0 391 389" svg:d="M365 199c19 0 26 0 26-21 0-27-5-89-45-132-34-32-77-46-137-46-135 0-209 86-209 194 0 113 84 195 221 195 134 0 170-89 170-103 0-17-14-17-19-17-14 0-17 5-22 19-16 41-67 67-122 67-118 0-120-113-120-156zM108 170c2-31 2-67 22-96 21-33 55-43 79-43 101 0 101 111 103 139z">
            <text:p/>
          </draw:path>
          <draw:path draw:style-name="gr7" draw:layer="layout" svg:width="0.133cm" svg:height="0.133cm" svg:x="5.657cm" svg:y="13.083cm" svg:viewBox="0 0 134 134" svg:d="M134 67c0-36-31-67-67-67s-67 31-67 67 31 67 67 67 67-31 67-67z">
            <text:p/>
          </draw:path>
          <draw:path draw:style-name="gr7" draw:layer="layout" svg:width="0.376cm" svg:height="0.616cm" svg:x="6.5cm" svg:y="12.62cm" svg:viewBox="0 0 377 617" svg:d="M250 269l-111-27c-53-12-84-57-84-108 0-60 46-110 111-110 141 0 160 139 165 178 3 4 3 9 12 9 10 0 10-5 10-21v-171c0-14 0-19-10-19-5 0-7 0-12 12l-29 48c-26-26-62-60-136-60-94 0-166 74-166 163 0 72 46 132 110 156 10 3 53 15 113 29 24 5 48 12 72 43 19 22 27 48 27 77 0 60-44 122-113 122-27 0-89-4-135-45-50-48-52-101-52-132-3-7-8-7-10-7-12 0-12 4-12 19v170c0 15 0 22 10 22 4 0 7-3 12-12 0 0 2-3 31-48 26 29 81 60 156 60 98 0 168-84 168-178 0-84-58-153-127-170z">
            <text:p/>
          </draw:path>
          <draw:path draw:style-name="gr7" draw:layer="layout" svg:width="0.409cm" svg:height="0.587cm" svg:x="6.944cm" svg:y="12.63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7.366cm" svg:y="12.83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7.733cm" svg:y="12.695cm" svg:viewBox="0 0 266 530" svg:d="M132 182h120v-26h-120v-156h-22c-2 70-26 161-110 163v19h72v233c0 106 79 115 110 115 60 0 84-60 84-115v-48h-21v48c0 63-24 94-58 94-55 0-55-77-55-91z">
            <text:p/>
          </draw:path>
          <draw:path draw:style-name="gr7" draw:layer="layout" svg:width="0.323cm" svg:height="0.388cm" svg:x="8.074cm" svg:y="12.83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8.424cm" svg:y="12.6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9.255cm" svg:y="12.83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39cm" svg:x="10.02cm" svg:y="12.84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0.488cm" svg:y="12.84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0.82cm" svg:y="12.8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76cm" svg:height="0.388cm" svg:x="11.264cm" svg:y="12.8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11.691cm" svg:y="12.62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75cm" svg:height="0.597cm" svg:x="12.303cm" svg:y="12.62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12.557cm" svg:y="12.8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2.977cm" svg:y="12.84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3.656cm" svg:y="12.695cm" svg:viewBox="0 0 266 530" svg:d="M132 182h120v-26h-120v-156h-22c-2 70-26 161-110 163v19h72v233c0 106 79 115 110 115 60 0 84-60 84-115v-48h-21v48c0 63-24 94-58 94-55 0-55-77-55-91z">
            <text:p/>
          </draw:path>
          <draw:path draw:style-name="gr7" draw:layer="layout" svg:width="0.426cm" svg:height="0.587cm" svg:x="13.995cm" svg:y="12.6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4.46cm" svg:y="12.83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5.202cm" svg:y="12.83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5.61cm" svg:y="12.6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16.102cm" svg:y="12.8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4cm" svg:height="0.373cm" svg:x="16.493cm" svg:y="12.851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6.923cm" svg:y="12.83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7.657cm" svg:y="12.83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9cm" svg:height="0.587cm" svg:x="18.032cm" svg:y="12.63cm" svg:viewBox="0 0 190 588" svg:d="M122 0l-122 10v26c60 0 67 5 67 48v439c0 39-9 39-67 39v26c29 0 74-2 96-2 19 0 62 2 94 2v-26c-58 0-68 0-68-39z">
            <text:p/>
          </draw:path>
          <draw:path draw:style-name="gr7" draw:layer="layout" svg:width="0.383cm" svg:height="0.388cm" svg:x="18.274cm" svg:y="12.83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18.687cm" svg:y="12.649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18.922cm" svg:y="12.84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09cm" svg:height="0.09cm" svg:x="19.668cm" svg:y="13.124cm" svg:viewBox="0 0 91 91" svg:d="M91 46c0-24-19-46-45-46-24 0-46 22-46 46 0 26 22 45 46 45 26 0 45-19 45-45z">
            <text:p/>
          </draw:path>
          <draw:path draw:style-name="gr7" draw:layer="layout" svg:width="0.515cm" svg:height="0.616cm" svg:x="20.472cm" svg:y="12.62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7" draw:layer="layout" svg:width="0.376cm" svg:height="0.388cm" svg:x="21.058cm" svg:y="12.8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1.485cm" svg:y="12.84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21.953cm" svg:y="12.83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22.287cm" svg:y="12.649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22.522cm" svg:y="12.6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22.985cm" svg:y="12.83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3.359cm" svg:y="12.84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2.084cm" svg:y="13.707cm" svg:viewBox="0 0 266 530" svg:d="M132 182h120v-26h-120v-156h-22c-2 70-26 161-110 163v19h72v233c0 106 79 115 110 115 60 0 84-60 84-115v-48h-21v48c0 63-24 94-58 94-55 0-55-77-55-91z">
            <text:p/>
          </draw:path>
          <draw:path draw:style-name="gr7" draw:layer="layout" svg:width="0.426cm" svg:height="0.587cm" svg:x="2.422cm" svg:y="13.6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2.9cm" svg:y="13.84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3.301cm" svg:y="13.707cm" svg:viewBox="0 0 266 530" svg:d="M132 182h120v-26h-120v-156h-22c-2 70-26 161-110 163v19h72v233c0 106 79 115 110 115 60 0 84-60 84-115v-48h-21v48c0 63-24 94-58 94-55 0-55-77-55-91z">
            <text:p/>
          </draw:path>
          <draw:path draw:style-name="gr7" draw:layer="layout" svg:width="0.181cm" svg:height="0.565cm" svg:x="3.977cm" svg:y="13.662cm" svg:viewBox="0 0 182 566" svg:d="M122 192l-120 10v26c58 0 65 5 65 46v228c0 38-9 38-67 38v26c26 0 74-2 94-2 31 0 60 2 88 2v-26c-55 0-60-5-60-36zM127 46c0-29-21-46-45-46-27 0-46 24-46 46 0 21 19 43 46 43 24 0 45-17 45-43z">
            <text:p/>
          </draw:path>
          <draw:path draw:style-name="gr7" draw:layer="layout" svg:width="0.275cm" svg:height="0.597cm" svg:x="4.213cm" svg:y="13.633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83cm" svg:height="0.388cm" svg:x="4.815cm" svg:y="13.84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5.228cm" svg:y="13.854cm" svg:viewBox="0 0 427 374" svg:d="M67 84v226c0 38-9 38-67 38v26c29 0 72-2 96-2 22 0 65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6.041cm" svg:y="13.84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6.445cm" svg:y="13.707cm" svg:viewBox="0 0 266 530" svg:d="M132 182h120v-26h-120v-156h-22c-2 70-26 161-110 163v19h72v233c0 106 79 115 110 115 60 0 84-60 84-115v-48h-21v48c0 63-24 94-58 94-55 0-55-77-55-91z">
            <text:p/>
          </draw:path>
          <draw:path draw:style-name="gr7" draw:layer="layout" svg:width="0.265cm" svg:height="0.529cm" svg:x="6.773cm" svg:y="13.707cm" svg:viewBox="0 0 266 530" svg:d="M132 182h120v-26h-120v-156h-22c-2 70-26 161-110 163v19h72v233c0 106 79 115 110 115 60 0 84-60 84-115v-48h-21v48c0 63-24 94-58 94-55 0-55-77-55-91z">
            <text:p/>
          </draw:path>
          <draw:path draw:style-name="gr7" draw:layer="layout" svg:width="0.383cm" svg:height="0.388cm" svg:x="7.119cm" svg:y="13.84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7.534cm" svg:y="13.84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09cm" svg:height="0.587cm" svg:x="7.882cm" svg:y="13.64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3cm" svg:height="0.388cm" svg:x="8.669cm" svg:y="13.84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9.051cm" svg:y="13.84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9.464cm" svg:y="13.85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0.265cm" svg:y="13.6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10.757cm" svg:y="13.84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1.47cm" svg:y="13.85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83cm" svg:x="11.804cm" svg:y="13.854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12.272cm" svg:y="13.85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13.078cm" svg:y="13.66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3.311cm" svg:y="13.85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39cm" svg:x="14.112cm" svg:y="13.85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14.604cm" svg:y="13.84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5.032cm" svg:y="13.64cm" svg:viewBox="0 0 190 588" svg:d="M122 0l-122 10v26c60 0 67 5 67 48v439c0 39-9 39-67 39v26c29 0 74-2 96-2 19 0 62 2 94 2v-26c-58 0-68 0-68-39z">
            <text:p/>
          </draw:path>
          <draw:path draw:style-name="gr7" draw:layer="layout" svg:width="0.414cm" svg:height="0.539cm" svg:x="15.255cm" svg:y="13.86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373cm" svg:x="15.711cm" svg:y="13.85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6.176cm" svg:y="13.84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16.601cm" svg:y="13.85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17.304cm" svg:y="13.662cm" svg:viewBox="0 0 182 566" svg:d="M122 192l-120 10v26c58 0 65 5 65 46v228c0 38-9 38-67 38v26c26 0 74-2 94-2 31 0 60 2 88 2v-26c-55 0-60-5-60-36zM127 46c0-29-21-46-45-46-27 0-46 24-46 46 0 21 19 43 46 43 24 0 45-17 45-43z">
            <text:p/>
          </draw:path>
          <draw:path draw:style-name="gr7" draw:layer="layout" svg:width="0.383cm" svg:height="0.388cm" svg:x="17.547cm" svg:y="13.84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7.96cm" svg:y="13.64cm" svg:viewBox="0 0 190 588" svg:d="M122 0l-122 10v26c60 0 67 5 67 48v439c0 39-9 39-67 39v26c29 0 74-2 96-2 19 0 62 2 94 2v-26c-58 0-68 0-68-39z">
            <text:p/>
          </draw:path>
          <draw:path draw:style-name="gr7" draw:layer="layout" svg:width="0.265cm" svg:height="0.529cm" svg:x="18.519cm" svg:y="13.707cm" svg:viewBox="0 0 266 530" svg:d="M132 182h120v-26h-120v-156h-22c-2 70-26 161-110 163v19h72v233c0 106 79 115 110 115 60 0 84-60 84-115v-48h-21v48c0 63-24 94-58 94-55 0-55-77-55-91z">
            <text:p/>
          </draw:path>
          <draw:path draw:style-name="gr7" draw:layer="layout" svg:width="0.181cm" svg:height="0.565cm" svg:x="18.859cm" svg:y="13.662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19.092cm" svg:y="13.85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9.793cm" svg:y="13.84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cm" svg:height="0.253cm" svg:x="20.215cm" svg:y="14.137cm" svg:viewBox="0 0 101 254" svg:d="M101 89c0-53-22-89-55-89-32 0-46 24-46 46 0 21 14 45 46 45 14 0 24-7 33-12v-2c3 0 3 0 3 12 0 55-24 108-63 146-5 5-5 7-5 10 0 7 5 9 8 9 12 0 79-67 79-165z">
            <text:p/>
          </draw:path>
          <draw:path draw:style-name="gr7" draw:layer="layout" svg:width="0.265cm" svg:height="0.529cm" svg:x="20.746cm" svg:y="13.707cm" svg:viewBox="0 0 266 530" svg:d="M132 182h120v-26h-120v-156h-22c-2 70-26 161-110 163v19h72v233c0 106 79 115 110 115 60 0 84-60 84-115v-48h-21v48c0 63-24 94-58 94-55 0-55-77-55-91z">
            <text:p/>
          </draw:path>
          <draw:path draw:style-name="gr7" draw:layer="layout" svg:width="0.426cm" svg:height="0.587cm" svg:x="21.084cm" svg:y="13.6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1.55cm" svg:y="13.84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21.927cm" svg:y="13.85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58cm" svg:height="0.373cm" svg:x="22.721cm" svg:y="13.86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23.316cm" svg:y="13.84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2.096cm" svg:y="14.86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2.477cm" svg:y="14.86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89cm" svg:y="14.86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3.733cm" svg:y="14.72cm" svg:viewBox="0 0 266 530" svg:d="M132 182h120v-26h-120v-156h-22c-2 70-26 161-110 163v19h72v233c0 106 79 115 110 115 60 0 84-60 84-115v-48h-21v48c0 63-24 94-58 94-55 0-55-77-55-91z">
            <text:p/>
          </draw:path>
          <draw:path draw:style-name="gr7" draw:layer="layout" svg:width="0.285cm" svg:height="0.373cm" svg:x="4.066cm" svg:y="14.86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4.39cm" svg:y="14.87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5.218cm" svg:y="14.72cm" svg:viewBox="0 0 266 530" svg:d="M132 182h120v-26h-120v-156h-22c-2 70-26 161-110 163v19h72v233c0 106 79 115 110 115 60 0 84-60 84-115v-48h-21v48c0 63-24 94-58 94-55 0-55-77-55-91z">
            <text:p/>
          </draw:path>
          <draw:path draw:style-name="gr7" draw:layer="layout" svg:width="0.426cm" svg:height="0.587cm" svg:x="5.557cm" svg:y="14.65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6.022cm" svg:y="14.86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6.785cm" svg:y="14.86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7.126cm" svg:y="14.86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659cm" svg:height="0.373cm" svg:x="7.539cm" svg:y="14.86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8.237cm" svg:y="14.86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8.996cm" svg:y="14.86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9.327cm" svg:y="14.86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9.701cm" svg:y="14.86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0.193cm" svg:y="14.86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0.58cm" svg:y="14.86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0.983cm" svg:y="14.72cm" svg:viewBox="0 0 266 530" svg:d="M132 182h120v-26h-120v-156h-22c-2 70-26 161-110 163v19h72v233c0 106 79 115 110 115 60 0 84-60 84-115v-48h-21v48c0 63-24 94-58 94-55 0-55-77-55-91z">
            <text:p/>
          </draw:path>
          <draw:path draw:style-name="gr7" draw:layer="layout" svg:width="0.328cm" svg:height="0.388cm" svg:x="11.319cm" svg:y="14.86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1.698cm" svg:y="14.65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9cm" svg:height="0.587cm" svg:x="12.166cm" svg:y="14.653cm" svg:viewBox="0 0 190 588" svg:d="M122 0l-122 10v26c60 0 67 5 67 48v439c0 39-9 39-67 39v26c29 0 74-2 96-2 19 0 62 2 94 2v-26c-58 0-68 0-68-39z">
            <text:p/>
          </draw:path>
          <draw:path draw:style-name="gr7" draw:layer="layout" svg:width="0.414cm" svg:height="0.539cm" svg:x="12.389cm" svg:y="14.87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95cm" svg:height="0.556cm" svg:x="13.227cm" svg:y="14.867cm" svg:viewBox="0 0 396 557" svg:d="M389 139c5-14 7-26 7-48 0-55-34-91-98-91-65 0-111 43-130 74-5-48-41-74-79-74-39 0-55 34-63 48-14 29-26 79-26 82 0 9 10 9 10 9 9 0 9 0 14-19 14-60 31-101 62-101 15 0 27 7 27 39 0 16-3 26-15 72l-48 194c-2 12-7 34-7 36 0 17 12 24 24 24 10 0 27-7 31-24 0-2 12-41 17-62l19-77c5-19 10-36 15-58 0-5 7-31 7-36 2-9 29-55 58-79 19-14 45-29 81-29 39 0 48 29 48 58 0 5 0 21-9 55l-96 389c-3 9-3 12-3 14 0 12 7 22 22 22 26 0 33-24 36-34z">
            <text:p/>
          </draw:path>
          <draw:path draw:style-name="gr7" draw:layer="layout" svg:width="0.292cm" svg:height="0.417cm" svg:x="13.695cm" svg:y="14.523cm" svg:viewBox="0 0 293 418" svg:d="M142 17c0 0 2-7 2-10 0-2-2-7-10-7-12 0-60 5-76 5-5 2-12 2-12 14 0 10 7 10 14 10 29 0 29 2 29 7s0 10-3 14l-84 336c-2 10-2 12-2 12 0 10 7 20 19 20 17 0 24-12 29-24 0-3 26-108 29-116 43 5 77 17 77 48 0 3 0 8-3 12-2 10-2 12-2 20 0 40 36 60 65 60 57 0 74-89 74-92 0-7-7-7-10-7-7 0-9 3-12 15-7 26-24 67-52 67-15 0-20-15-20-31 0-10 0-10 3-27 0 0 2-12 2-17 0-52-69-62-96-64 17-10 41-29 51-39 28-29 60-55 93-55 7 0 15 0 19 7-26 3-31 24-31 34 0 12 10 21 24 21 17 0 34-14 34-38 0-19-15-41-46-41-33 0-65 24-96 51-24 24-43 43-69 52z">
            <text:p/>
          </draw:path>
          <draw:path draw:style-name="gr7" draw:layer="layout" svg:width="0.265cm" svg:height="0.529cm" svg:x="14.465cm" svg:y="14.72cm" svg:viewBox="0 0 266 530" svg:d="M132 182h120v-26h-120v-156h-22c-2 70-26 161-110 163v19h72v233c0 106 79 115 110 115 60 0 84-60 84-115v-48h-21v48c0 63-24 94-58 94-55 0-55-77-55-91z">
            <text:p/>
          </draw:path>
          <draw:path draw:style-name="gr7" draw:layer="layout" svg:width="0.181cm" svg:height="0.565cm" svg:x="14.804cm" svg:y="14.675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15.039cm" svg:y="14.86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5.737cm" svg:y="14.86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6.116cm" svg:y="14.86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09cm" svg:x="16.493cm" svg:y="15.15cm" svg:viewBox="0 0 91 91" svg:d="M91 46c0-24-19-46-45-46-24 0-46 22-46 46 0 26 22 45 46 45 26 0 45-19 45-45z">
            <text:p/>
          </draw:path>
          <draw:path draw:style-name="gr7" draw:layer="layout" svg:width="0.58cm" svg:height="0.606cm" svg:x="17.364cm" svg:y="14.634cm" svg:viewBox="0 0 581 607" svg:d="M310 17c-5-12-5-17-20-17-14 0-16 5-19 17l-175 506c-17 43-50 55-96 58v26c19-2 55-2 86-2 27 0 70 0 99 2v-26c-43 0-65-22-65-43 0-3 0-12 2-15l39-110h209l45 129c0 5 3 10 3 12 0 27-48 27-70 27v26c29-2 89-2 122-2 36 0 75 0 111 2v-26h-17c-50 0-62-7-72-34zM264 113l96 273h-190z">
            <text:p/>
          </draw:path>
          <draw:path draw:style-name="gr7" draw:layer="layout" svg:width="0.277cm" svg:height="0.388cm" svg:x="17.998cm" svg:y="14.86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8.332cm" svg:y="14.86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83cm" svg:x="18.663cm" svg:y="14.867cm" svg:viewBox="0 0 427 384" svg:d="M305 307v77l122-10v-26c-60 0-67-5-67-46v-302l-125 10v26c60 0 67 5 67 48v151c0 72-40 130-103 130-72 0-74-39-74-84v-281l-125 10v26c67 0 67 2 67 77v127c0 67 0 144 127 144 48 0 87-24 111-77z">
            <text:p/>
          </draw:path>
          <draw:path draw:style-name="gr7" draw:layer="layout" svg:width="0.659cm" svg:height="0.373cm" svg:x="19.131cm" svg:y="14.86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9.831cm" svg:y="14.86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20.58cm" svg:y="14.72cm" svg:viewBox="0 0 266 530" svg:d="M132 182h120v-26h-120v-156h-22c-2 70-26 161-110 163v19h72v233c0 106 79 115 110 115 60 0 84-60 84-115v-48h-21v48c0 63-24 94-58 94-55 0-55-77-55-91z">
            <text:p/>
          </draw:path>
          <draw:path draw:style-name="gr7" draw:layer="layout" svg:width="0.426cm" svg:height="0.587cm" svg:x="20.921cm" svg:y="14.65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21.396cm" svg:y="14.86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21.799cm" svg:y="14.72cm" svg:viewBox="0 0 266 530" svg:d="M132 182h120v-26h-120v-156h-22c-2 70-26 161-110 163v19h72v233c0 106 79 115 110 115 60 0 84-60 84-115v-48h-21v48c0 63-24 94-58 94-55 0-55-77-55-91z">
            <text:p/>
          </draw:path>
          <draw:path draw:style-name="gr7" draw:layer="layout" svg:width="0.265cm" svg:height="0.529cm" svg:x="22.512cm" svg:y="14.72cm" svg:viewBox="0 0 266 530" svg:d="M132 182h120v-26h-120v-156h-22c-2 70-26 161-110 163v19h72v233c0 106 79 115 110 115 60 0 84-60 84-115v-48h-21v48c0 63-24 94-58 94-55 0-55-77-55-91z">
            <text:p/>
          </draw:path>
          <draw:path draw:style-name="gr7" draw:layer="layout" svg:width="0.426cm" svg:height="0.587cm" svg:x="22.851cm" svg:y="14.65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3.316cm" svg:y="14.86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2.091cm" svg:y="15.87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2.559cm" svg:y="15.87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2.89cm" svg:y="15.87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3.303cm" svg:y="15.733cm" svg:viewBox="0 0 266 530" svg:d="M132 182h120v-26h-120v-156h-22c-2 70-26 161-110 163v19h72v233c0 106 79 115 110 115 60 0 84-60 84-115v-48h-21v48c0 63-24 94-58 94-55 0-55-77-55-91z">
            <text:p/>
          </draw:path>
          <draw:path draw:style-name="gr7" draw:layer="layout" svg:width="0.376cm" svg:height="0.388cm" svg:x="3.639cm" svg:y="15.87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23cm" svg:height="0.388cm" svg:x="4.09cm" svg:y="15.87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4.46cm" svg:y="15.87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4.885cm" svg:y="15.666cm" svg:viewBox="0 0 190 588" svg:d="M122 0l-122 10v26c60 0 67 5 67 48v439c0 39-9 39-67 39v26c29 0 74-2 96-2 19 0 62 2 94 2v-26c-58 0-68 0-68-39z">
            <text:p/>
          </draw:path>
          <draw:path draw:style-name="gr7" draw:layer="layout" svg:width="0.181cm" svg:height="0.565cm" svg:x="5.401cm" svg:y="15.687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5.636cm" svg:y="15.87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7cm" svg:height="0.597cm" svg:x="6.245cm" svg:y="15.66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6.737cm" svg:y="15.87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7.117cm" svg:y="15.68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7.349cm" svg:y="15.87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7.815cm" svg:y="15.8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85cm" svg:height="0.373cm" svg:x="8.518cm" svg:y="15.87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83cm" svg:x="8.852cm" svg:y="15.877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9.32cm" svg:y="15.87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10.071cm" svg:y="15.68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0.304cm" svg:y="15.87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1.043cm" svg:y="15.733cm" svg:viewBox="0 0 266 530" svg:d="M132 182h120v-26h-120v-156h-22c-2 70-26 161-110 163v19h72v233c0 106 79 115 110 115 60 0 84-60 84-115v-48h-21v48c0 63-24 94-58 94-55 0-55-77-55-91z">
            <text:p/>
          </draw:path>
          <draw:path draw:style-name="gr7" draw:layer="layout" svg:width="0.426cm" svg:height="0.587cm" svg:x="11.381cm" svg:y="15.66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1.859cm" svg:y="15.87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2.262cm" svg:y="15.733cm" svg:viewBox="0 0 266 530" svg:d="M132 182h120v-26h-120v-156h-22c-2 70-26 161-110 163v19h72v233c0 106 79 115 110 115 60 0 84-60 84-115v-48h-21v48c0 63-24 94-58 94-55 0-55-77-55-91z">
            <text:p/>
          </draw:path>
          <draw:path draw:style-name="gr7" draw:layer="layout" svg:width="0.659cm" svg:height="0.373cm" svg:x="12.881cm" svg:y="15.87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13.592cm" svg:y="15.87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4.007cm" svg:y="15.87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539cm" svg:x="14.441cm" svg:y="15.88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15.178cm" svg:y="15.68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5.411cm" svg:y="15.87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5.881cm" svg:y="15.66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6.347cm" svg:y="15.87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6.721cm" svg:y="15.87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7.213cm" svg:y="15.87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7.59cm" svg:y="15.87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8.06cm" svg:y="15.66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8.524cm" svg:y="15.87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8.903cm" svg:y="15.87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9.337cm" svg:y="15.733cm" svg:viewBox="0 0 266 530" svg:d="M132 182h120v-26h-120v-156h-22c-2 70-26 161-110 163v19h72v233c0 106 79 115 110 115 60 0 84-60 84-115v-48h-21v48c0 63-24 94-58 94-55 0-55-77-55-91z">
            <text:p/>
          </draw:path>
          <draw:path draw:style-name="gr7" draw:layer="layout" svg:width="0.277cm" svg:height="0.388cm" svg:x="19.959cm" svg:y="15.87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20.287cm" svg:y="15.87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0.667cm" svg:y="15.87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20.998cm" svg:y="15.87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21.331cm" svg:y="15.687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21.562cm" svg:y="15.87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1.987cm" svg:y="15.87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22.455cm" svg:y="15.87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09cm" svg:x="22.834cm" svg:y="16.163cm" svg:viewBox="0 0 91 91" svg:d="M91 46c0-24-19-46-45-46-24 0-46 22-46 46 0 26 22 45 46 45 26 0 45-19 45-45z">
            <text:p/>
          </draw:path>
        </draw:g>
        <presentation:notes draw:style-name="dp2">
          <draw:page-thumbnail draw:style-name="gr1"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Weak secrecy</text:p>
          </draw:text-box>
        </draw:frame>
        <draw:g>
          <svg:title>TexMaths</svg:title>
          <svg:desc>24§latex§In the computational model, a protocol which 
leaks the first $99\%$ of the $\sf secret$ bits while keeping the
last $1\%$ hidden, satisfies the {\em weak secrecy} property.

\vspace{5mm}
This is {\em very} weak! If the adversary is able to recover so much it should
be considered to be winning!

\vspace{5mm}
To obtain a better definition of secrecy, 
we instead base it on the notion of {\cBlue indistinguishability}.

\vspace{5mm}
The key idea: the adversary should not be able to distinguish
two systems which differ only by the secret.§svg§600§TRUE§</svg:desc>
          <draw:polygon draw:style-name="gr6" draw:layer="layout" svg:width="21.601cm" svg:height="12.447cm" svg:x="2.067cm" svg:y="4.15cm" svg:viewBox="0 0 21602 12448" draw:points="10800,12448 0,12448 0,0 21602,0 21602,12448">
            <text:p/>
          </draw:polygon>
          <draw:path draw:style-name="gr7" draw:layer="layout" svg:width="0.258cm" svg:height="0.577cm" svg:x="2.091cm" svg:y="4.159cm" svg:viewBox="0 0 259 578" svg:d="M168 67c0-31 2-41 70-41h21v-26c-29 2-96 2-129 2-34 0-101 0-130-2v26h22c67 0 69 10 69 41v447c0 28-2 38-69 38h-22v26c29-2 96-2 130-2 33 0 100 0 129 2v-26h-21c-68 0-70-10-70-38z">
            <text:p/>
          </draw:path>
          <draw:path draw:style-name="gr7" draw:layer="layout" svg:width="0.426cm" svg:height="0.373cm" svg:x="2.398cm" svg:y="4.36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3.063cm" svg:y="4.217cm" svg:viewBox="0 0 266 530" svg:d="M132 182h120v-26h-120v-156h-22c-2 70-26 161-110 163v19h72v233c0 106 79 115 110 115 60 0 84-60 84-115v-48h-21v48c0 63-24 94-58 94-55 0-55-77-55-91z">
            <text:p/>
          </draw:path>
          <draw:path draw:style-name="gr7" draw:layer="layout" svg:width="0.426cm" svg:height="0.587cm" svg:x="3.401cm" svg:y="4.1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3.867cm" svg:y="4.35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4.455cm" svg:y="4.35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4.825cm" svg:y="4.35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5.249cm" svg:y="4.36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39cm" svg:x="5.95cm" svg:y="4.36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426cm" svg:height="0.383cm" svg:x="6.421cm" svg:y="4.363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6.879cm" svg:y="4.217cm" svg:viewBox="0 0 266 530" svg:d="M132 182h120v-26h-120v-156h-22c-2 70-26 161-110 163v19h72v233c0 106 79 115 110 115 60 0 84-60 84-115v-48h-21v48c0 63-24 94-58 94-55 0-55-77-55-91z">
            <text:p/>
          </draw:path>
          <draw:path draw:style-name="gr7" draw:layer="layout" svg:width="0.383cm" svg:height="0.388cm" svg:x="7.227cm" svg:y="4.35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7.628cm" svg:y="4.217cm" svg:viewBox="0 0 266 530" svg:d="M132 182h120v-26h-120v-156h-22c-2 70-26 161-110 163v19h72v233c0 106 79 115 110 115 60 0 84-60 84-115v-48h-21v48c0 63-24 94-58 94-55 0-55-77-55-91z">
            <text:p/>
          </draw:path>
          <draw:path draw:style-name="gr7" draw:layer="layout" svg:width="0.181cm" svg:height="0.565cm" svg:x="7.968cm" svg:y="4.171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8.199cm" svg:y="4.35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8.624cm" svg:y="4.36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9.101cm" svg:y="4.35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9.514cm" svg:y="4.15cm" svg:viewBox="0 0 190 588" svg:d="M122 0l-122 10v26c60 0 67 5 67 48v439c0 39-9 39-67 39v26c29 0 74-2 96-2 19 0 62 2 94 2v-26c-58 0-68 0-68-39z">
            <text:p/>
          </draw:path>
          <draw:path draw:style-name="gr7" draw:layer="layout" svg:width="0.659cm" svg:height="0.373cm" svg:x="9.956cm" svg:y="4.36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0.656cm" svg:y="4.35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1.105cm" svg:y="4.1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1.568cm" svg:y="4.35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1.948cm" svg:y="4.15cm" svg:viewBox="0 0 190 588" svg:d="M122 0l-122 10v26c60 0 67 5 67 48v439c0 39-9 39-67 39v26c29 0 74-2 96-2 19 0 62 2 94 2v-26c-58 0-68 0-68-39z">
            <text:p/>
          </draw:path>
          <draw:path draw:style-name="gr7" draw:layer="layout" svg:width="0.1cm" svg:height="0.253cm" svg:x="12.228cm" svg:y="4.646cm" svg:viewBox="0 0 101 254" svg:d="M101 89c0-53-22-89-55-89-32 0-46 24-46 46 0 21 14 45 46 45 14 0 24-7 33-12v-2c3 0 3 0 3 12 0 55-24 108-63 146-5 5-5 7-5 10 0 7 5 9 8 9 12 0 79-67 79-165z">
            <text:p/>
          </draw:path>
          <draw:path draw:style-name="gr7" draw:layer="layout" svg:width="0.383cm" svg:height="0.388cm" svg:x="12.646cm" svg:y="4.35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39cm" svg:x="13.263cm" svg:y="4.36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3.733cm" svg:y="4.36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4.062cm" svg:y="4.35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4.477cm" svg:y="4.217cm" svg:viewBox="0 0 266 530" svg:d="M132 182h120v-26h-120v-156h-22c-2 70-26 161-110 163v19h72v233c0 106 79 115 110 115 60 0 84-60 84-115v-48h-21v48c0 63-24 94-58 94-55 0-55-77-55-91z">
            <text:p/>
          </draw:path>
          <draw:path draw:style-name="gr7" draw:layer="layout" svg:width="0.376cm" svg:height="0.388cm" svg:x="14.813cm" svg:y="4.35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23cm" svg:height="0.388cm" svg:x="15.262cm" svg:y="4.35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15.632cm" svg:y="4.35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6.059cm" svg:y="4.15cm" svg:viewBox="0 0 190 588" svg:d="M122 0l-122 10v26c60 0 67 5 67 48v439c0 39-9 39-67 39v26c29 0 74-2 96-2 19 0 62 2 94 2v-26c-58 0-68 0-68-39z">
            <text:p/>
          </draw:path>
          <draw:path draw:style-name="gr7" draw:layer="layout" svg:width="0.58cm" svg:height="0.373cm" svg:x="16.488cm" svg:y="4.37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17.108cm" svg:y="4.1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17.578cm" svg:y="4.171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7.813cm" svg:y="4.35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8.164cm" svg:y="4.1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9cm" svg:height="0.587cm" svg:x="18.84cm" svg:y="4.15cm" svg:viewBox="0 0 190 588" svg:d="M122 0l-122 10v26c60 0 67 5 67 48v439c0 39-9 39-67 39v26c29 0 74-2 96-2 19 0 62 2 94 2v-26c-58 0-68 0-68-39z">
            <text:p/>
          </draw:path>
          <draw:path draw:style-name="gr7" draw:layer="layout" svg:width="0.328cm" svg:height="0.388cm" svg:x="19.071cm" svg:y="4.35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9.457cm" svg:y="4.35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09cm" svg:height="0.587cm" svg:x="19.867cm" svg:y="4.15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277cm" svg:height="0.388cm" svg:x="20.316cm" svg:y="4.35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20.844cm" svg:y="4.217cm" svg:viewBox="0 0 266 530" svg:d="M132 182h120v-26h-120v-156h-22c-2 70-26 161-110 163v19h72v233c0 106 79 115 110 115 60 0 84-60 84-115v-48h-21v48c0 63-24 94-58 94-55 0-55-77-55-91z">
            <text:p/>
          </draw:path>
          <draw:path draw:style-name="gr7" draw:layer="layout" svg:width="0.426cm" svg:height="0.587cm" svg:x="21.183cm" svg:y="4.1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1.648cm" svg:y="4.35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4cm" svg:height="0.597cm" svg:x="22.229cm" svg:y="4.14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7" draw:layer="layout" svg:width="0.285cm" svg:height="0.373cm" svg:x="22.699cm" svg:y="4.36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23.033cm" svg:y="4.35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23.355cm" svg:y="4.217cm" svg:viewBox="0 0 266 530" svg:d="M132 182h120v-26h-120v-156h-22c-2 70-26 161-110 163v19h72v233c0 106 79 115 110 115 60 0 84-60 84-115v-48h-21v48c0 63-24 94-58 94-55 0-55-77-55-91z">
            <text:p/>
          </draw:path>
          <draw:path draw:style-name="gr7" draw:layer="layout" svg:width="0.352cm" svg:height="0.582cm" svg:x="2.103cm" svg:y="5.186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7" draw:layer="layout" svg:width="0.352cm" svg:height="0.582cm" svg:x="2.523cm" svg:y="5.186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7" draw:layer="layout" svg:width="0.609cm" svg:height="0.681cm" svg:x="2.957cm" svg:y="5.114cm" svg:viewBox="0 0 610 682" svg:d="M533 31c5-7 7-9 7-14 0-10-7-17-17-17-9 0-14 5-19 12-41 58-98 79-161 79-57 0-110-19-158-65-15-14-34-26-60-26-65 0-125 72-125 170 0 104 60 171 125 171 62 0 110-75 110-171 0-12 0-50-19-96 55 32 98 36 130 36 62 0 105-26 112-28l-381 566c-7 12-7 17-7 17 0 9 9 17 16 17 10 0 12-3 17-12zM125 322c-17 0-72-10-72-152 0-141 55-151 72-151 45 0 89 63 89 151 0 92-44 152-89 152zM502 665c-20 0-75-12-75-154 0-141 55-151 75-151 43 0 86 62 86 151 0 91-43 154-86 154zM610 511c0-96-51-170-111-170-65 0-125 72-125 170 0 103 63 171 125 171 63 0 111-75 111-171z">
            <text:p/>
          </draw:path>
          <draw:path draw:style-name="gr7" draw:layer="layout" svg:width="0.376cm" svg:height="0.388cm" svg:x="4.016cm" svg:y="5.36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4.441cm" svg:y="5.153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65cm" svg:height="0.529cm" svg:x="5.065cm" svg:y="5.23cm" svg:viewBox="0 0 266 530" svg:d="M132 182h120v-26h-120v-156h-22c-2 70-26 161-110 163v19h72v233c0 106 79 115 110 115 60 0 84-60 84-115v-48h-21v48c0 63-24 94-58 94-55 0-55-77-55-91z">
            <text:p/>
          </draw:path>
          <draw:path draw:style-name="gr7" draw:layer="layout" svg:width="0.426cm" svg:height="0.587cm" svg:x="5.403cm" svg:y="5.16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5.869cm" svg:y="5.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2cm" svg:height="0.4cm" svg:x="6.622cm" svg:y="5.359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321cm" svg:height="0.4cm" svg:x="6.951cm" svg:y="5.359cm" svg:viewBox="0 0 322 401" svg:d="M322 206c0-28 0-93-34-144-34-52-86-62-118-62-93 0-170 89-170 199 0 113 82 202 182 202 56 0 104-22 137-43l-5-56c-55 44-110 46-129 46-67 0-123-60-125-142zM65 158c12-64 57-105 105-105 46 0 92 29 104 105z">
            <text:p/>
          </draw:path>
          <draw:path draw:style-name="gr7" draw:layer="layout" svg:width="0.321cm" svg:height="0.4cm" svg:x="7.328cm" svg:y="5.359cm" svg:viewBox="0 0 322 401" svg:d="M317 36c-48-29-77-36-130-36-117 0-187 103-187 204 0 103 77 197 182 197 48 0 94-12 140-43l-5-58c-43 34-89 46-132 46-72 0-118-60-118-144 0-65 31-147 120-147 46 0 75 5 120 36z">
            <text:p/>
          </draw:path>
          <draw:path draw:style-name="gr7" draw:layer="layout" svg:width="0.208cm" svg:height="0.385cm" svg:x="7.74cm" svg:y="5.364cm" svg:viewBox="0 0 209 386" svg:d="M65 204c0-84 60-146 144-146v-58c-77 0-123 43-149 82v-77h-60v381h65z">
            <text:p/>
          </draw:path>
          <draw:path draw:style-name="gr7" draw:layer="layout" svg:width="0.321cm" svg:height="0.4cm" svg:x="7.99cm" svg:y="5.359cm" svg:viewBox="0 0 322 401" svg:d="M322 206c0-28 0-93-34-144-34-52-86-62-118-62-93 0-170 89-170 199 0 113 82 202 182 202 56 0 104-22 137-43l-5-56c-55 44-110 46-129 46-67 0-123-60-125-142zM65 158c12-64 57-105 105-105 46 0 92 29 104 105z">
            <text:p/>
          </draw:path>
          <draw:path draw:style-name="gr7" draw:layer="layout" svg:width="0.265cm" svg:height="0.493cm" svg:x="8.35cm" svg:y="5.266cm" svg:viewBox="0 0 266 494" svg:d="M132 156h120v-48h-120v-108h-58v108h-74v48h72v228c0 50 12 110 70 110 60 0 103-21 124-33l-14-51c-22 20-48 29-77 29-31 0-43-26-43-69z">
            <text:p/>
          </draw:path>
          <draw:path draw:style-name="gr7" draw:layer="layout" svg:width="0.417cm" svg:height="0.597cm" svg:x="9.041cm" svg:y="5.16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9.514cm" svg:y="5.184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9.737cm" svg:y="5.23cm" svg:viewBox="0 0 266 530" svg:d="M132 182h120v-26h-120v-156h-22c-2 70-26 161-110 163v19h72v233c0 106 79 115 110 115 60 0 84-60 84-115v-48h-21v48c0 63-24 94-58 94-55 0-55-77-55-91z">
            <text:p/>
          </draw:path>
          <draw:path draw:style-name="gr7" draw:layer="layout" svg:width="0.277cm" svg:height="0.388cm" svg:x="10.076cm" svg:y="5.36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58cm" svg:height="0.373cm" svg:x="10.774cm" svg:y="5.38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11.396cm" svg:y="5.16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11.866cm" svg:y="5.184cm" svg:viewBox="0 0 182 566" svg:d="M122 192l-120 10v26c58 0 65 5 65 46v228c0 38-9 38-67 38v26c26 0 74-2 94-2 31 0 60 2 88 2v-26c-55 0-60-5-60-36zM127 46c0-29-21-46-45-46-27 0-46 24-46 46 0 21 19 43 46 43 24 0 45-17 45-43z">
            <text:p/>
          </draw:path>
          <draw:path draw:style-name="gr7" draw:layer="layout" svg:width="0.189cm" svg:height="0.587cm" svg:x="12.099cm" svg:y="5.162cm" svg:viewBox="0 0 190 588" svg:d="M122 0l-122 10v26c60 0 67 5 67 48v439c0 39-9 39-67 39v26c29 0 74-2 96-2 19 0 62 2 94 2v-26c-58 0-68 0-68-39z">
            <text:p/>
          </draw:path>
          <draw:path draw:style-name="gr7" draw:layer="layout" svg:width="0.328cm" svg:height="0.388cm" svg:x="12.329cm" svg:y="5.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09cm" svg:height="0.587cm" svg:x="13.083cm" svg:y="5.162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3.505cm" svg:y="5.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13.88cm" svg:y="5.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4.254cm" svg:y="5.37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181cm" svg:height="0.565cm" svg:x="14.727cm" svg:y="5.184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4.96cm" svg:y="5.37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5.425cm" svg:y="5.36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16.217cm" svg:y="5.23cm" svg:viewBox="0 0 266 530" svg:d="M132 182h120v-26h-120v-156h-22c-2 70-26 161-110 163v19h72v233c0 106 79 115 110 115 60 0 84-60 84-115v-48h-21v48c0 63-24 94-58 94-55 0-55-77-55-91z">
            <text:p/>
          </draw:path>
          <draw:path draw:style-name="gr7" draw:layer="layout" svg:width="0.426cm" svg:height="0.587cm" svg:x="16.556cm" svg:y="5.16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7.021cm" svg:y="5.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7.78cm" svg:y="5.162cm" svg:viewBox="0 0 190 588" svg:d="M122 0l-122 10v26c60 0 67 5 67 48v439c0 39-9 39-67 39v26c29 0 74-2 96-2 19 0 62 2 94 2v-26c-58 0-68 0-68-39z">
            <text:p/>
          </draw:path>
          <draw:path draw:style-name="gr7" draw:layer="layout" svg:width="0.383cm" svg:height="0.388cm" svg:x="18.022cm" svg:y="5.3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8.435cm" svg:y="5.36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8.756cm" svg:y="5.23cm" svg:viewBox="0 0 266 530" svg:d="M132 182h120v-26h-120v-156h-22c-2 70-26 161-110 163v19h72v233c0 106 79 115 110 115 60 0 84-60 84-115v-48h-21v48c0 63-24 94-58 94-55 0-55-77-55-91z">
            <text:p/>
          </draw:path>
          <draw:path draw:style-name="gr7" draw:layer="layout" svg:width="0.28cm" svg:height="0.563cm" svg:x="19.522cm" svg:y="5.186cm" svg:viewBox="0 0 281 564" svg:d="M175 22c0-20 0-22-19-22-53 55-130 55-156 55v27c17 0 67 0 110-24v439c0 31-2 41-79 41h-26v26c31-2 103-2 139-2 34 0 108 0 137 2v-26h-27c-76 0-79-10-79-41z">
            <text:p/>
          </draw:path>
          <draw:path draw:style-name="gr7" draw:layer="layout" svg:width="0.609cm" svg:height="0.681cm" svg:x="19.915cm" svg:y="5.114cm" svg:viewBox="0 0 610 682" svg:d="M533 31c5-7 7-9 7-14 0-10-7-17-17-17-9 0-14 5-19 12-41 58-98 79-161 79-57 0-110-19-158-65-15-14-34-26-60-26-65 0-125 72-125 170 0 104 60 171 125 171 62 0 110-75 110-171 0-12 0-50-19-96 55 32 98 36 130 36 62 0 105-26 112-28l-381 566c-7 12-7 17-7 17 0 9 9 17 16 17 10 0 12-3 17-12zM125 322c-17 0-72-10-72-152 0-141 55-151 72-151 45 0 89 63 89 151 0 92-44 152-89 152zM502 665c-20 0-75-12-75-154 0-141 55-151 75-151 43 0 86 62 86 151 0 91-43 154-86 154zM610 511c0-96-51-170-111-170-65 0-125 72-125 170 0 103 63 171 125 171 63 0 111-75 111-171z">
            <text:p/>
          </draw:path>
          <draw:path draw:style-name="gr7" draw:layer="layout" svg:width="0.426cm" svg:height="0.587cm" svg:x="20.976cm" svg:y="5.16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21.444cm" svg:y="5.184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21.679cm" svg:y="5.16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7cm" svg:height="0.597cm" svg:x="22.15cm" svg:y="5.16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22.613cm" svg:y="5.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22.99cm" svg:y="5.37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cm" svg:height="0.253cm" svg:x="23.506cm" svg:y="5.659cm" svg:viewBox="0 0 101 254" svg:d="M101 89c0-53-22-89-55-89-32 0-46 24-46 46 0 21 14 45 46 45 14 0 24-7 33-12v-2c3 0 3 0 3 12 0 55-24 108-63 146-5 5-5 7-5 10 0 7 5 9 8 9 12 0 79-67 79-165z">
            <text:p/>
          </draw:path>
          <draw:path draw:style-name="gr7" draw:layer="layout" svg:width="0.277cm" svg:height="0.388cm" svg:x="2.096cm" svg:y="6.3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2.434cm" svg:y="6.3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2.837cm" svg:y="6.24cm" svg:viewBox="0 0 266 530" svg:d="M132 182h120v-26h-120v-156h-22c-2 70-26 161-110 163v19h72v233c0 106 79 115 110 115 60 0 84-60 84-115v-48h-21v48c0 63-24 94-58 94-55 0-55-77-55-91z">
            <text:p/>
          </draw:path>
          <draw:path draw:style-name="gr7" draw:layer="layout" svg:width="0.181cm" svg:height="0.565cm" svg:x="3.178cm" svg:y="6.194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3.411cm" svg:y="6.3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4cm" svg:height="0.597cm" svg:x="3.74cm" svg:y="6.166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7" draw:layer="layout" svg:width="0.328cm" svg:height="0.388cm" svg:x="4.208cm" svg:y="6.38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4.587cm" svg:y="6.3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5.189cm" svg:y="6.24cm" svg:viewBox="0 0 266 530" svg:d="M132 182h120v-26h-120v-156h-22c-2 70-26 161-110 163v19h72v233c0 106 79 115 110 115 60 0 84-60 84-115v-48h-21v48c0 63-27 94-58 94-55 0-55-77-55-91z">
            <text:p/>
          </draw:path>
          <draw:path draw:style-name="gr7" draw:layer="layout" svg:width="0.426cm" svg:height="0.587cm" svg:x="5.528cm" svg:y="6.17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5.993cm" svg:y="6.38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2cm" svg:height="0.383cm" svg:x="6.697cm" svg:y="6.386cm" svg:viewBox="0 0 521 384" svg:d="M252 233c-7 24-7 41-7 53 0 9-27 79-72 79-58 0-58-63-58-72 0-46 22-111 48-180 5-15 10-29 10-43 0-44-29-70-65-70-79 0-108 125-108 130 0 9 10 9 12 9 12 0 12-2 17-14 5-27 29-106 77-106 9 0 19 3 19 24 0 22-7 43-19 77-44 115-44 137-44 161 0 29 8 57 29 77 27 24 65 26 79 26 29 0 58-10 84-53 12 31 46 53 96 53 51 0 87-34 111-94 26-57 60-189 60-235 0-29-10-55-36-55-19 0-41 19-41 38 0 12 7 17 12 24 19 22 22 48 22 68 0 33-27 122-41 158-19 43-46 77-84 77-43 0-55-34-55-70 0-7 0-29 9-65l36-144c5-16 12-50 12-55 0-9-7-21-24-21-24 0-29 21-31 28z">
            <text:p/>
          </draw:path>
          <draw:path draw:style-name="gr7" draw:layer="layout" svg:width="0.299cm" svg:height="0.383cm" svg:x="7.282cm" svg:y="6.386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361cm" svg:height="0.383cm" svg:x="7.623cm" svg:y="6.386cm" svg:viewBox="0 0 362 384" svg:d="M204 324c10 43 41 60 72 60s48-22 60-48c17-31 26-82 26-82 0-9-7-9-12-9-9 0-12 2-16 19-12 48-29 101-58 101-22 0-22-22-22-34 0-7 0-19 8-43l57-230c3-12 3-15 3-20 0-16-15-21-22-21-29 0-34 29-36 33-14-36-43-50-70-50-93 0-194 130-194 252 0 72 38 132 103 132 31 0 67-17 101-60zM250 110l-39 159c-7 29-60 96-105 96-41 0-48-48-48-75 0-43 26-141 40-177 22-53 63-94 96-94 39 0 58 43 58 79 0 3 0 8-2 12z">
            <text:p/>
          </draw:path>
          <draw:path draw:style-name="gr7" draw:layer="layout" svg:width="0.361cm" svg:height="0.597cm" svg:x="8.026cm" svg:y="6.175cm" svg:viewBox="0 0 362 598" svg:d="M194 22c0-3 3-10 3-12 0-8-5-10-12-10-3 0-12 0-15 2l-84 8c-9 0-19 0-19 16 0 10 7 10 19 10 41 0 44 5 44 14 0 3-3 12-3 15l-125 499c-2 2-2 10-2 12 0 7 7 22 24 22 26 0 31-24 34-32l43-172c31 4 84 21 84 72 0 4 0 9-3 21-2 15-2 19-2 29 0 60 41 82 72 82 36 0 55-29 65-46 19-31 31-84 31-86 0-8-7-8-14-8-10 0-10 0-15 20-12 43-29 100-65 100-24 0-24-19-24-36 0-19 5-43 5-48 5-16 5-19 5-28 0-58-60-82-113-89 19-12 39-29 60-55 46-51 77-89 120-89 17 0 22 9 24 9-36 5-41 36-41 44 0 9 8 26 29 26 19 0 43-14 43-48 0-22-14-50-52-50-46 0-82 36-111 69-48 55-62 70-91 84z">
            <text:p/>
          </draw:path>
          <draw:path draw:style-name="gr7" draw:layer="layout" svg:width="0.292cm" svg:height="0.383cm" svg:x="8.717cm" svg:y="6.386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7" draw:layer="layout" svg:width="0.299cm" svg:height="0.383cm" svg:x="9.094cm" svg:y="6.386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306cm" svg:height="0.383cm" svg:x="9.435cm" svg:y="6.386cm" svg:viewBox="0 0 307 384" svg:d="M276 55c-43 5-43 41-43 41 0 14 9 29 29 29 24 0 45-19 45-53 0-41-38-72-91-72-106 0-216 120-216 245 0 84 50 139 125 139 108 0 180-84 180-96 0-5-7-14-15-14-2 0-4 0-9 9-65 79-139 82-154 82-45 0-67-36-67-87 0-45 22-134 46-175 28-55 72-84 110-84 10 0 48 0 60 36z">
            <text:p/>
          </draw:path>
          <draw:path draw:style-name="gr7" draw:layer="layout" svg:width="0.345cm" svg:height="0.383cm" svg:x="9.8cm" svg:y="6.386cm" svg:viewBox="0 0 346 384" svg:d="M149 130c0-3 38-111 113-111 2 0 26 0 43 12-29 10-31 36-31 41 0 10 7 26 28 26 17 0 44-12 44-45 0-43-56-53-84-53-58 0-89 43-104 60-9-43-43-60-69-60-31 0-48 19-63 46-14 33-26 84-26 84 0 9 10 9 12 9 12 0 12 0 17-19 14-60 31-101 57-101 22 0 22 24 22 34 0 14-2 29-5 43l-65 254c0 5-2 10-2 12 0 10 7 22 24 22 26 0 31-24 34-31z">
            <text:p/>
          </draw:path>
          <draw:path draw:style-name="gr7" draw:layer="layout" svg:width="0.299cm" svg:height="0.383cm" svg:x="10.14cm" svg:y="6.386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306cm" svg:height="0.383cm" svg:x="10.481cm" svg:y="6.386cm" svg:viewBox="0 0 307 384" svg:d="M276 55c-43 5-43 41-43 41 0 14 9 29 29 29 24 0 45-19 45-53 0-41-38-72-91-72-106 0-216 120-216 245 0 84 50 139 125 139 108 0 180-84 180-96 0-5-7-14-15-14-2 0-4 0-9 9-65 79-139 82-154 82-45 0-67-36-67-87 0-45 22-134 46-175 28-55 72-84 110-84 10 0 48 0 60 36z">
            <text:p/>
          </draw:path>
          <draw:path draw:style-name="gr7" draw:layer="layout" svg:width="0.366cm" svg:height="0.546cm" svg:x="10.846cm" svg:y="6.386cm" svg:viewBox="0 0 367 547" svg:d="M233 353c-34 139-96 177-137 177s-53-33-53-38l7-2c24-3 36-27 36-41 0-17-14-27-28-27-12 0-44 5-44 53 0 43 34 72 82 72 86 0 166-86 185-170l84-334c0-5 2-9 2-12 0-9-7-21-24-21-24 0-31 24-33 31l-60 249c-8 24-41 75-92 75-38 0-45-36-45-65 0-53 29-127 50-185 5-19 10-31 10-45 0-44-29-70-65-70-79 0-108 125-108 130 0 9 10 9 12 9 12 0 12-2 17-14 7-27 29-106 79-106 7 0 17 3 17 24 0 19-7 43-19 77-22 58-46 122-46 166 0 74 50 98 96 98 38 0 65-22 77-31z">
            <text:p/>
          </draw:path>
          <draw:path draw:style-name="gr7" draw:layer="layout" svg:width="0.417cm" svg:height="0.539cm" svg:x="11.489cm" svg:y="6.38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1.96cm" svg:y="6.38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2.288cm" svg:y="6.38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12.711cm" svg:y="6.38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3.203cm" svg:y="6.38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3.577cm" svg:y="6.38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3.901cm" svg:y="6.24cm" svg:viewBox="0 0 266 530" svg:d="M132 182h120v-26h-120v-156h-22c-2 70-26 161-110 163v19h72v233c0 106 79 115 110 115 60 0 84-60 84-115v-48h-21v48c0 63-24 94-58 94-55 0-55-77-55-91z">
            <text:p/>
          </draw:path>
          <draw:path draw:style-name="gr7" draw:layer="layout" svg:width="0.414cm" svg:height="0.539cm" svg:x="14.206cm" svg:y="6.39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09cm" svg:x="14.636cm" svg:y="6.67cm" svg:viewBox="0 0 91 91" svg:d="M91 46c0-24-19-46-45-46-24 0-46 22-46 46 0 26 22 45 46 45 26 0 45-19 45-45z">
            <text:p/>
          </draw:path>
          <draw:path draw:style-name="gr7" draw:layer="layout" svg:width="0.549cm" svg:height="0.573cm" svg:x="2.098cm" svg:y="8.4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587cm" svg:x="2.703cm" svg:y="8.3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3.173cm" svg:y="8.407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3.406cm" svg:y="8.5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4.109cm" svg:y="8.407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4.342cm" svg:y="8.5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47cm" svg:height="0.383cm" svg:x="5.086cm" svg:y="8.599cm" svg:viewBox="0 0 348 384" svg:d="M348 55c0-29-10-55-34-55-21 0-40 19-40 38 0 12 4 17 9 24 22 22 24 48 24 68 0 24-41 235-139 235-46 0-55-41-55-70 0-48 29-122 50-185 5-12 10-26 10-40 0-44-27-70-65-70-79 0-108 125-108 130 0 9 10 9 12 9 12 0 12-2 17-14 7-27 29-106 79-106 7 0 17 3 17 24 0 22-7 43-19 77-27 72-44 122-44 163 0 77 53 101 104 101 144 0 182-305 182-329z">
            <text:p/>
          </draw:path>
          <draw:path draw:style-name="gr7" draw:layer="layout" svg:width="0.299cm" svg:height="0.383cm" svg:x="5.501cm" svg:y="8.599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345cm" svg:height="0.383cm" svg:x="5.864cm" svg:y="8.599cm" svg:viewBox="0 0 346 384" svg:d="M149 130c0-3 38-111 113-111 2 0 26 0 43 12-29 10-31 36-31 41 0 10 7 26 28 26 17 0 44-12 44-45 0-43-56-53-84-53-58 0-89 43-104 60-9-43-43-60-69-60-31 0-48 19-63 46-14 33-26 84-26 84 0 9 10 9 12 9 12 0 12 0 17-19 14-60 31-101 57-101 22 0 22 24 22 34 0 14-2 29-5 43l-65 254c0 5-2 10-2 12 0 10 7 22 24 22 26 0 31-24 34-31z">
            <text:p/>
          </draw:path>
          <draw:path draw:style-name="gr7" draw:layer="layout" svg:width="0.366cm" svg:height="0.546cm" svg:x="6.219cm" svg:y="8.599cm" svg:viewBox="0 0 367 547" svg:d="M233 353c-34 139-96 177-137 177s-53-33-53-38l7-2c24-3 36-27 36-41 0-17-14-27-28-27-12 0-44 5-44 53 0 43 34 72 82 72 86 0 166-86 185-170l84-334c0-5 2-9 2-12 0-9-7-21-24-21-24 0-31 24-33 31l-60 249c-8 24-41 75-92 75-38 0-45-36-45-65 0-53 29-127 50-185 5-19 10-31 10-45 0-44-29-70-65-70-79 0-108 125-108 130 0 9 10 9 12 9 12 0 12-2 17-14 7-27 29-106 79-106 7 0 17 3 17 24 0 19-7 43-19 77-22 58-46 122-46 166 0 74 50 98 96 98 38 0 65-22 77-31z">
            <text:p/>
          </draw:path>
          <draw:path draw:style-name="gr7" draw:layer="layout" svg:width="0.58cm" svg:height="0.373cm" svg:x="6.941cm" svg:y="8.60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7.536cm" svg:y="8.59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7.923cm" svg:y="8.5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09cm" svg:height="0.587cm" svg:x="8.333cm" svg:y="8.385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09cm" svg:height="0.606cm" svg:x="8.828cm" svg:y="8.369cm" svg:viewBox="0 0 91 607" svg:d="M58 430l33-387c0-29-21-43-45-43-22 0-46 14-46 43l34 387c0 12 2 19 12 19 9 0 12-5 12-19zM91 562c0-24-19-46-45-46-24 0-46 22-46 46s22 45 46 45c26 0 45-21 45-45z">
            <text:p/>
          </draw:path>
          <draw:path draw:style-name="gr7" draw:layer="layout" svg:width="0.258cm" svg:height="0.577cm" svg:x="9.651cm" svg:y="8.395cm" svg:viewBox="0 0 259 578" svg:d="M168 67c0-31 2-41 70-41h21v-26c-29 2-96 2-129 2-34 0-101 0-130-2v26h22c67 0 69 10 69 41v447c0 28-2 38-69 38h-22v26c29-2 96-2 130-2 33 0 100 0 129 2v-26h-21c-68 0-70-10-70-38z">
            <text:p/>
          </draw:path>
          <draw:path draw:style-name="gr7" draw:layer="layout" svg:width="0.275cm" svg:height="0.597cm" svg:x="9.96cm" svg:y="8.378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65cm" svg:height="0.529cm" svg:x="10.575cm" svg:y="8.453cm" svg:viewBox="0 0 266 530" svg:d="M132 182h120v-26h-120v-156h-22c-2 70-26 161-110 163v19h72v233c0 106 79 115 110 115 60 0 84-60 84-115v-48h-21v48c0 63-24 94-58 94-55 0-55-77-55-91z">
            <text:p/>
          </draw:path>
          <draw:path draw:style-name="gr7" draw:layer="layout" svg:width="0.426cm" svg:height="0.587cm" svg:x="10.913cm" svg:y="8.3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1.379cm" svg:y="8.59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2.135cm" svg:y="8.5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2.55cm" svg:y="8.38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3.006cm" svg:y="8.60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3.433cm" svg:y="8.59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3.81cm" svg:y="8.5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4.144cm" svg:y="8.5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4.484cm" svg:y="8.5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4.895cm" svg:y="8.5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5.216cm" svg:y="8.60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16.042cm" svg:y="8.407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6.277cm" svg:y="8.5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6.985cm" svg:y="8.5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7.396cm" svg:y="8.385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7.868cm" svg:y="8.385cm" svg:viewBox="0 0 190 588" svg:d="M122 0l-122 10v26c60 0 67 5 67 48v439c0 39-9 39-67 39v26c29 0 74-2 96-2 19 0 62 2 94 2v-26c-58 0-68 0-68-39z">
            <text:p/>
          </draw:path>
          <draw:path draw:style-name="gr7" draw:layer="layout" svg:width="0.328cm" svg:height="0.388cm" svg:x="18.099cm" svg:y="8.59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8.835cm" svg:y="8.453cm" svg:viewBox="0 0 266 530" svg:d="M132 182h120v-26h-120v-156h-22c-2 70-26 161-110 163v19h72v233c0 106 79 115 110 115 60 0 84-60 84-115v-48h-21v48c0 63-24 94-58 94-55 0-55-77-55-91z">
            <text:p/>
          </draw:path>
          <draw:path draw:style-name="gr7" draw:layer="layout" svg:width="0.376cm" svg:height="0.388cm" svg:x="19.171cm" svg:y="8.59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9.961cm" svg:y="8.5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20.292cm" svg:y="8.59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20.671cm" svg:y="8.59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21.041cm" svg:y="8.59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4cm" svg:height="0.373cm" svg:x="21.432cm" svg:y="8.60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1.862cm" svg:y="8.59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2.236cm" svg:y="8.5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22.939cm" svg:y="8.5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23.268cm" svg:y="8.59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093cm" svg:y="9.61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26cm" svg:height="0.383cm" svg:x="2.773cm" svg:y="9.612cm" svg:viewBox="0 0 427 384" svg:d="M305 307v77l122-10v-26c-60 0-67-5-67-46v-302l-125 10v26c60 0 67 5 67 48v151c0 72-40 130-103 130-72 0-74-39-74-84v-281l-125 10v26c67 0 67 2 67 77v127c0 67 0 144 127 144 48 0 87-24 111-77z">
            <text:p/>
          </draw:path>
          <draw:path draw:style-name="gr7" draw:layer="layout" svg:width="0.323cm" svg:height="0.388cm" svg:x="3.243cm" svg:y="9.60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3.593cm" svg:y="9.39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4.345cm" svg:y="9.42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4.568cm" svg:y="9.465cm" svg:viewBox="0 0 266 530" svg:d="M132 182h120v-26h-120v-156h-22c-2 70-26 161-110 163v19h72v233c0 106 79 115 110 115 60 0 84-60 84-115v-48h-21v48c0 63-24 94-58 94-55 0-55-77-55-91z">
            <text:p/>
          </draw:path>
          <draw:path draw:style-name="gr7" draw:layer="layout" svg:width="0.277cm" svg:height="0.388cm" svg:x="5.187cm" svg:y="9.607cm" svg:viewBox="0 0 278 389" svg:d="M149 216c19 2 89 17 89 77 0 43-29 79-96 79-72 0-104-50-118-122-2-10-5-15-12-15-12 0-12 7-12 22v113c0 14 0 19 10 19 4 0 4 0 21-17 0 0 0-2 17-19 36 36 74 36 94 36 98 0 136-55 136-118 0-45-26-69-36-79-28-29-60-36-96-41-48-9-105-21-105-69 0-32 21-65 96-65 93 0 98 77 98 103 3 7 10 7 10 7 12 0 12-5 12-21v-87c0-14 0-19-10-19-5 0-5 0-17 10-2 4-12 12-14 14-31-24-67-24-79-24-106 0-137 58-137 103 0 31 14 55 36 75 29 21 53 26 113 38z">
            <text:p/>
          </draw:path>
          <draw:path draw:style-name="gr7" draw:layer="layout" svg:width="0.426cm" svg:height="0.587cm" svg:x="5.521cm" svg:y="9.39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76cm" svg:height="0.388cm" svg:x="5.984cm" svg:y="9.60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6.411cm" svg:y="9.612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6.879cm" svg:y="9.398cm" svg:viewBox="0 0 190 588" svg:d="M122 0l-122 10v26c60 0 67 5 67 48v439c0 39-9 39-67 39v26c29 0 74-2 96-2 19 0 62 2 94 2v-26c-58 0-68 0-68-39z">
            <text:p/>
          </draw:path>
          <draw:path draw:style-name="gr7" draw:layer="layout" svg:width="0.417cm" svg:height="0.597cm" svg:x="7.114cm" svg:y="9.39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7cm" svg:height="0.597cm" svg:x="7.858cm" svg:y="9.39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8.35cm" svg:y="9.60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9.012cm" svg:y="9.60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9.382cm" svg:y="9.60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9.807cm" svg:y="9.6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0.277cm" svg:y="9.6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10.608cm" svg:y="9.42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10.844cm" svg:y="9.39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1.309cm" svg:y="9.60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1.684cm" svg:y="9.61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2.012cm" svg:y="9.60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2.394cm" svg:y="9.39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529cm" svg:x="13.131cm" svg:y="9.465cm" svg:viewBox="0 0 266 530" svg:d="M132 182h120v-26h-120v-156h-22c-2 70-26 161-110 163v19h72v233c0 106 79 115 110 115 60 0 84-60 84-115v-48h-21v48c0 63-24 94-58 94-55 0-55-77-55-91z">
            <text:p/>
          </draw:path>
          <draw:path draw:style-name="gr7" draw:layer="layout" svg:width="0.376cm" svg:height="0.388cm" svg:x="13.467cm" svg:y="9.60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4.17cm" svg:y="9.39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14.662cm" svg:y="9.60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5.308cm" svg:y="9.62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15.932cm" svg:y="9.4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6.164cm" svg:y="9.6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6cm" svg:height="0.373cm" svg:x="16.632cm" svg:y="9.6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17.103cm" svg:y="9.4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7.336cm" svg:y="9.6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7.801cm" svg:y="9.60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09cm" svg:height="0.606cm" svg:x="18.271cm" svg:y="9.379cm" svg:viewBox="0 0 91 607" svg:d="M58 430l33-387c0-29-21-43-45-43-22 0-46 14-46 43l34 387c0 12 2 19 12 19 9 0 12-5 12-19zM91 562c0-24-19-46-45-46-24 0-46 22-46 46s22 45 46 45c26 0 45-21 45-45z">
            <text:p/>
          </draw:path>
          <draw:path draw:style-name="gr7" draw:layer="layout" svg:width="0.549cm" svg:height="0.573cm" svg:x="2.098cm" svg:y="11.625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376cm" svg:height="0.388cm" svg:x="2.629cm" svg:y="11.8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76cm" svg:height="0.388cm" svg:x="3.349cm" svg:y="11.8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3.771cm" svg:y="11.61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265cm" svg:height="0.529cm" svg:x="4.232cm" svg:y="11.678cm" svg:viewBox="0 0 266 530" svg:d="M132 182h120v-26h-120v-156h-22c-2 70-26 161-110 163v19h72v233c0 106 79 115 110 115 60 0 84-60 84-115v-48h-21v48c0 63-24 94-58 94-55 0-55-77-55-91z">
            <text:p/>
          </draw:path>
          <draw:path draw:style-name="gr7" draw:layer="layout" svg:width="0.383cm" svg:height="0.388cm" svg:x="4.58cm" svg:y="11.8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4.993cm" svg:y="11.633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5.225cm" svg:y="11.82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6.001cm" svg:y="11.8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6.709cm" svg:y="11.61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7.201cm" svg:y="11.8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7.568cm" svg:y="11.678cm" svg:viewBox="0 0 266 530" svg:d="M132 182h120v-26h-120v-156h-22c-2 70-26 161-110 163v19h72v233c0 106 79 115 110 115 60 0 84-60 84-115v-48h-21v48c0 63-24 94-58 94-55 0-55-77-55-91z">
            <text:p/>
          </draw:path>
          <draw:path draw:style-name="gr7" draw:layer="layout" svg:width="0.265cm" svg:height="0.529cm" svg:x="7.896cm" svg:y="11.678cm" svg:viewBox="0 0 266 530" svg:d="M132 182h120v-26h-120v-156h-22c-2 70-26 161-110 163v19h72v233c0 106 79 115 110 115 60 0 84-60 84-115v-48h-21v48c0 63-24 94-58 94-55 0-55-77-55-91z">
            <text:p/>
          </draw:path>
          <draw:path draw:style-name="gr7" draw:layer="layout" svg:width="0.328cm" svg:height="0.388cm" svg:x="8.23cm" svg:y="11.8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8.607cm" svg:y="11.82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7cm" svg:height="0.597cm" svg:x="9.238cm" svg:y="11.61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9.701cm" svg:y="11.8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4cm" svg:height="0.597cm" svg:x="10.076cm" svg:y="11.601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7" draw:layer="layout" svg:width="0.426cm" svg:height="0.373cm" svg:x="10.548cm" svg:y="11.82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11.019cm" svg:y="11.633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1.242cm" svg:y="11.678cm" svg:viewBox="0 0 266 530" svg:d="M132 182h120v-26h-120v-156h-22c-2 70-26 161-110 163v19h72v233c0 106 79 115 110 115 60 0 84-60 84-115v-48h-21v48c0 63-24 94-58 94-55 0-55-77-55-91z">
            <text:p/>
          </draw:path>
          <draw:path draw:style-name="gr7" draw:layer="layout" svg:width="0.181cm" svg:height="0.565cm" svg:x="11.58cm" svg:y="11.633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1.811cm" svg:y="11.8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2.236cm" svg:y="11.82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2.999cm" svg:y="11.8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13.424cm" svg:y="11.601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77cm" svg:height="0.388cm" svg:x="13.98cm" svg:y="11.8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4.309cm" svg:y="11.8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4.688cm" svg:y="11.81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5.058cm" svg:y="11.82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5.389cm" svg:y="11.8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5.768cm" svg:y="11.81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14cm" svg:height="0.539cm" svg:x="16.131cm" svg:y="11.83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cm" svg:height="0.253cm" svg:x="16.563cm" svg:y="12.108cm" svg:viewBox="0 0 101 254" svg:d="M101 89c0-53-22-89-55-89-32 0-46 24-46 46 0 21 14 45 46 45 14 0 24-7 33-12v-2c3 0 3 0 3 12 0 55-24 108-63 146-5 5-5 7-5 10 0 7 5 9 8 9 12 0 79-67 79-165z">
            <text:p/>
          </draw:path>
          <draw:path draw:style-name="gr7" draw:layer="layout" svg:width="0.58cm" svg:height="0.373cm" svg:x="17.04cm" svg:y="11.83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17.633cm" svg:y="11.8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18.31cm" svg:y="11.633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8.545cm" svg:y="11.82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9.013cm" svg:y="11.8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9.335cm" svg:y="11.678cm" svg:viewBox="0 0 266 530" svg:d="M132 182h120v-26h-120v-156h-22c-2 70-26 161-110 163v19h72v233c0 106 79 115 110 115 60 0 84-60 84-115v-48h-21v48c0 63-24 94-58 94-55 0-55-77-55-91z">
            <text:p/>
          </draw:path>
          <draw:path draw:style-name="gr7" draw:layer="layout" svg:width="0.328cm" svg:height="0.388cm" svg:x="19.671cm" svg:y="11.8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20.057cm" svg:y="11.8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20.472cm" svg:y="11.61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7cm" svg:height="0.597cm" svg:x="21.233cm" svg:y="11.61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83cm" svg:height="0.388cm" svg:x="21.713cm" svg:y="11.8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22.128cm" svg:y="11.8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22.455cm" svg:y="11.81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23.131cm" svg:y="11.633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23.355cm" svg:y="11.678cm" svg:viewBox="0 0 266 530" svg:d="M132 182h120v-26h-120v-156h-22c-2 70-26 161-110 163v19h72v233c0 106 79 115 110 115 60 0 84-60 84-115v-48h-21v48c0 63-24 94-58 94-55 0-55-77-55-91z">
            <text:p/>
          </draw:path>
          <draw:path draw:style-name="gr7" draw:layer="layout" svg:width="0.376cm" svg:height="0.388cm" svg:x="2.091cm" svg:y="12.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516cm" svg:y="12.8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3.255cm" svg:y="12.689cm" svg:viewBox="0 0 266 530" svg:d="M132 182h120v-26h-120v-156h-22c-2 70-26 161-110 163v19h72v233c0 106 79 115 110 115 60 0 84-60 84-115v-48h-21v48c0 63-24 94-58 94-55 0-55-77-55-91z">
            <text:p/>
          </draw:path>
          <draw:path draw:style-name="gr7" draw:layer="layout" svg:width="0.426cm" svg:height="0.587cm" svg:x="3.593cm" svg:y="12.62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4.059cm" svg:y="12.8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4.719cm" svg:y="12.8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5.185cm" svg:y="12.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5.597cm" svg:y="12.689cm" svg:viewBox="0 0 266 530" svg:d="M132 182h120v-26h-120v-156h-22c-2 70-26 161-110 163v19h72v233c0 106 79 115 110 115 60 0 84-60 84-115v-48h-21v48c0 63-24 94-58 94-55 0-55-77-55-91z">
            <text:p/>
          </draw:path>
          <draw:path draw:style-name="gr7" draw:layer="layout" svg:width="0.181cm" svg:height="0.565cm" svg:x="5.938cm" svg:y="12.643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6.169cm" svg:y="12.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6.593cm" svg:y="12.8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7.34cm" svg:y="12.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7.764cm" svg:y="12.614cm" svg:viewBox="0 0 276 598" svg:d="M120 233v-99c0-74 41-115 79-115 3 0 15 0 29 5-12 5-26 14-26 36 0 19 14 36 36 36 26 0 38-17 38-36 0-31-31-60-77-60-60 0-132 46-132 134v99h-67v26h67v274c0 38-9 38-67 38v27c34-3 74-3 98-3 34 0 75 0 108 3v-27h-19c-62 0-65-9-65-41v-271h99v-26z">
            <text:p/>
          </draw:path>
          <draw:path draw:style-name="gr8" draw:layer="layout" svg:width="0.181cm" svg:height="0.565cm" svg:x="8.304cm" svg:y="12.643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8.537cm" svg:y="12.8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417cm" svg:height="0.597cm" svg:x="9.008cm" svg:y="12.62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181cm" svg:height="0.565cm" svg:x="9.476cm" svg:y="12.643cm" svg:viewBox="0 0 182 566" svg:d="M122 192l-120 10v26c58 0 65 5 65 46v228c0 38-9 38-67 38v26c26 0 74-2 94-2 31 0 60 2 88 2v-26c-55 0-60-5-60-36zM127 46c0-29-21-46-45-46-27 0-46 24-46 46 0 21 19 43 46 43 24 0 45-17 45-43z">
            <text:p/>
          </draw:path>
          <draw:path draw:style-name="gr8" draw:layer="layout" svg:width="0.277cm" svg:height="0.388cm" svg:x="9.711cm" svg:y="12.8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265cm" svg:height="0.529cm" svg:x="10.03cm" svg:y="12.689cm" svg:viewBox="0 0 266 530" svg:d="M132 182h120v-26h-120v-156h-22c-2 70-26 161-110 163v19h72v233c0 106 79 115 110 115 60 0 84-60 84-115v-48h-21v48c0 63-24 94-58 94-55 0-55-77-55-91z">
            <text:p/>
          </draw:path>
          <draw:path draw:style-name="gr8" draw:layer="layout" svg:width="0.181cm" svg:height="0.565cm" svg:x="10.371cm" svg:y="12.643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10.604cm" svg:y="12.8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388cm" svg:height="0.558cm" svg:x="11.069cm" svg:y="12.82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8" draw:layer="layout" svg:width="0.426cm" svg:height="0.383cm" svg:x="11.494cm" svg:y="12.835cm" svg:viewBox="0 0 427 384" svg:d="M305 307v77l122-10v-26c-60 0-67-5-67-46v-302l-125 10v26c60 0 67 5 67 48v151c0 72-40 130-103 130-72 0-74-39-74-84v-281l-125 10v26c67 0 67 2 67 77v127c0 67 0 144 127 144 48 0 87-24 111-77z">
            <text:p/>
          </draw:path>
          <draw:path draw:style-name="gr8" draw:layer="layout" svg:width="0.181cm" svg:height="0.565cm" svg:x="11.964cm" svg:y="12.643cm" svg:viewBox="0 0 182 566" svg:d="M122 192l-120 10v26c58 0 65 5 65 46v228c0 38-9 38-67 38v26c26 0 74-2 94-2 31 0 60 2 88 2v-26c-55 0-60-5-60-36zM127 46c0-29-21-46-45-46-27 0-46 24-46 46 0 21 19 43 46 43 24 0 45-17 45-43z">
            <text:p/>
          </draw:path>
          <draw:path draw:style-name="gr8" draw:layer="layout" svg:width="0.277cm" svg:height="0.388cm" svg:x="12.197cm" svg:y="12.8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426cm" svg:height="0.587cm" svg:x="12.531cm" svg:y="12.62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8" draw:layer="layout" svg:width="0.383cm" svg:height="0.388cm" svg:x="13.006cm" svg:y="12.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417cm" svg:height="0.597cm" svg:x="13.416cm" svg:y="12.62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8" draw:layer="layout" svg:width="0.181cm" svg:height="0.565cm" svg:x="13.889cm" svg:y="12.643cm" svg:viewBox="0 0 182 566" svg:d="M122 192l-120 10v26c58 0 65 5 65 46v228c0 38-9 38-67 38v26c26 0 74-2 94-2 31 0 60 2 88 2v-26c-55 0-60-5-60-36zM127 46c0-29-21-46-45-46-27 0-46 24-46 46 0 21 19 43 46 43 24 0 45-17 45-43z">
            <text:p/>
          </draw:path>
          <draw:path draw:style-name="gr8" draw:layer="layout" svg:width="0.189cm" svg:height="0.587cm" svg:x="14.124cm" svg:y="12.624cm" svg:viewBox="0 0 190 588" svg:d="M122 0l-122 10v26c60 0 67 5 67 48v439c0 39-9 39-67 39v26c29 0 74-2 96-2 19 0 62 2 94 2v-26c-58 0-68 0-68-39z">
            <text:p/>
          </draw:path>
          <draw:path draw:style-name="gr8" draw:layer="layout" svg:width="0.181cm" svg:height="0.565cm" svg:x="14.357cm" svg:y="12.643cm" svg:viewBox="0 0 182 566" svg:d="M122 192l-120 10v26c58 0 65 5 65 46v228c0 38-9 38-67 38v26c26 0 74-2 94-2 31 0 60 2 88 2v-26c-55 0-60-5-60-36zM127 46c0-29-21-46-45-46-27 0-46 24-46 46 0 21 19 43 46 43 24 0 45-17 45-43z">
            <text:p/>
          </draw:path>
          <draw:path draw:style-name="gr8" draw:layer="layout" svg:width="0.265cm" svg:height="0.529cm" svg:x="14.58cm" svg:y="12.689cm" svg:viewBox="0 0 266 530" svg:d="M132 182h120v-26h-120v-156h-22c-2 70-26 161-110 163v19h72v233c0 106 79 115 110 115 60 0 84-60 84-115v-48h-21v48c0 63-24 94-58 94-55 0-55-77-55-91z">
            <text:p/>
          </draw:path>
          <draw:path draw:style-name="gr8" draw:layer="layout" svg:width="0.414cm" svg:height="0.539cm" svg:x="14.885cm" svg:y="12.84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09cm" svg:x="15.387cm" svg:y="13.118cm" svg:viewBox="0 0 91 91" svg:d="M91 46c0-24-19-46-45-46-24 0-46 22-46 46 0 26 22 45 46 45 26 0 45-19 45-45z">
            <text:p/>
          </draw:path>
          <draw:path draw:style-name="gr7" draw:layer="layout" svg:width="0.549cm" svg:height="0.573cm" svg:x="2.098cm" svg:y="14.848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587cm" svg:x="2.703cm" svg:y="14.83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3.169cm" svg:y="15.04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09cm" svg:height="0.587cm" svg:x="3.867cm" svg:y="14.834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4.289cm" svg:y="15.04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539cm" svg:x="4.657cm" svg:y="15.05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5.437cm" svg:y="14.856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5.672cm" svg:y="14.83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6.135cm" svg:y="15.04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6.524cm" svg:y="15.0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09cm" svg:height="0.364cm" svg:x="6.982cm" svg:y="15.057cm" svg:viewBox="0 0 91 365" svg:d="M91 46c0-27-19-46-45-46-24 0-46 19-46 46 0 24 22 45 46 45 26 0 45-21 45-45zM91 322c0-27-19-46-45-46-24 0-46 19-46 46 0 24 22 43 46 43 26 0 45-19 45-43z">
            <text:p/>
          </draw:path>
          <draw:path draw:style-name="gr7" draw:layer="layout" svg:width="0.265cm" svg:height="0.529cm" svg:x="7.62cm" svg:y="14.901cm" svg:viewBox="0 0 266 530" svg:d="M132 182h120v-26h-120v-156h-22c-2 70-26 161-110 163v19h72v233c0 106 79 115 110 115 60 0 84-60 84-115v-48h-21v48c0 63-24 94-58 94-55 0-55-77-55-91z">
            <text:p/>
          </draw:path>
          <draw:path draw:style-name="gr7" draw:layer="layout" svg:width="0.426cm" svg:height="0.587cm" svg:x="7.959cm" svg:y="14.83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8.424cm" svg:y="15.04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9.135cm" svg:y="15.0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9.55cm" svg:y="14.83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0.006cm" svg:y="15.057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0.436cm" svg:y="15.04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0.81cm" svg:y="15.04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1.144cm" svg:y="15.0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1.484cm" svg:y="15.0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1.895cm" svg:y="15.04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2.216cm" svg:y="15.05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12.999cm" svg:y="15.0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587cm" svg:x="13.33cm" svg:y="14.83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76cm" svg:height="0.388cm" svg:x="13.796cm" svg:y="15.0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14.22cm" svg:y="15.048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14.691cm" svg:y="14.834cm" svg:viewBox="0 0 190 588" svg:d="M122 0l-122 10v26c60 0 67 5 67 48v439c0 39-9 39-67 39v26c29 0 74-2 96-2 19 0 62 2 94 2v-26c-58 0-68 0-68-39z">
            <text:p/>
          </draw:path>
          <draw:path draw:style-name="gr7" draw:layer="layout" svg:width="0.417cm" svg:height="0.597cm" svg:x="14.926cm" svg:y="14.83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26cm" svg:height="0.373cm" svg:x="15.716cm" svg:y="15.0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6.181cm" svg:y="15.0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6.594cm" svg:y="14.901cm" svg:viewBox="0 0 266 530" svg:d="M132 182h120v-26h-120v-156h-22c-2 70-26 161-110 163v19h72v233c0 106 79 115 110 115 60 0 84-60 84-115v-48h-21v48c0 63-24 94-58 94-55 0-55-77-55-91z">
            <text:p/>
          </draw:path>
          <draw:path draw:style-name="gr7" draw:layer="layout" svg:width="0.417cm" svg:height="0.597cm" svg:x="17.254cm" svg:y="14.83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17.746cm" svg:y="15.04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8.456cm" svg:y="15.0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8.867cm" svg:y="14.83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9.339cm" svg:y="14.834cm" svg:viewBox="0 0 190 588" svg:d="M122 0l-122 10v26c60 0 67 5 67 48v439c0 39-9 39-67 39v26c29 0 74-2 96-2 19 0 62 2 94 2v-26c-58 0-68 0-68-39z">
            <text:p/>
          </draw:path>
          <draw:path draw:style-name="gr7" draw:layer="layout" svg:width="0.328cm" svg:height="0.388cm" svg:x="19.57cm" svg:y="15.04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20.261cm" svg:y="14.901cm" svg:viewBox="0 0 266 530" svg:d="M132 182h120v-26h-120v-156h-22c-2 70-26 161-110 163v19h72v233c0 106 79 115 110 115 60 0 84-60 84-115v-48h-21v48c0 63-24 94-58 94-55 0-55-77-55-91z">
            <text:p/>
          </draw:path>
          <draw:path draw:style-name="gr7" draw:layer="layout" svg:width="0.376cm" svg:height="0.388cm" svg:x="20.597cm" svg:y="15.0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21.348cm" svg:y="14.83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21.816cm" svg:y="14.856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22.049cm" svg:y="15.0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22.371cm" svg:y="14.901cm" svg:viewBox="0 0 266 530" svg:d="M132 182h120v-26h-120v-156h-22c-2 70-26 161-110 163v19h72v233c0 106 79 115 110 115 60 0 84-60 84-115v-48h-21v48c0 63-24 94-58 94-55 0-55-77-55-91z">
            <text:p/>
          </draw:path>
          <draw:path draw:style-name="gr7" draw:layer="layout" svg:width="0.181cm" svg:height="0.565cm" svg:x="22.711cm" svg:y="14.85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22.944cm" svg:y="15.0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olygon draw:style-name="gr7" draw:layer="layout" svg:width="0.225cm" svg:height="0.049cm" svg:x="23.395cm" svg:y="15.213cm" svg:viewBox="0 0 226 50" draw:points="226,50 226,0 0,0 0,50">
            <text:p/>
          </draw:polygon>
          <draw:path draw:style-name="gr7" draw:layer="layout" svg:width="0.388cm" svg:height="0.558cm" svg:x="2.091cm" svg:y="16.05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426cm" svg:height="0.383cm" svg:x="2.516cm" svg:y="16.06cm" svg:viewBox="0 0 427 384" svg:d="M305 307v77l122-10v-26c-60 0-67-5-67-46v-302l-125 10v26c60 0 67 5 67 48v151c0 72-40 130-103 130-72 0-74-39-74-84v-281l-125 10v26c67 0 67 2 67 77v127c0 67 0 144 127 144 48 0 87-24 111-77z">
            <text:p/>
          </draw:path>
          <draw:path draw:style-name="gr7" draw:layer="layout" svg:width="0.181cm" svg:height="0.565cm" svg:x="2.986cm" svg:y="15.868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3.219cm" svg:y="16.0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587cm" svg:x="3.55cm" svg:y="15.8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265cm" svg:height="0.529cm" svg:x="4.289cm" svg:y="15.914cm" svg:viewBox="0 0 266 530" svg:d="M132 182h120v-26h-120v-156h-22c-2 70-26 161-110 163v19h72v233c0 106 79 115 110 115 60 0 84-60 84-115v-48h-21v48c0 63-24 94-58 94-55 0-55-77-55-91z">
            <text:p/>
          </draw:path>
          <draw:path draw:style-name="gr7" draw:layer="layout" svg:width="0.58cm" svg:height="0.373cm" svg:x="4.594cm" svg:y="16.0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76cm" svg:height="0.388cm" svg:x="5.187cm" svg:y="16.0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5.895cm" svg:y="16.0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6.217cm" svg:y="16.0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6.673cm" svg:y="16.0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6.994cm" svg:y="15.914cm" svg:viewBox="0 0 266 530" svg:d="M132 182h120v-26h-120v-156h-22c-2 70-26 161-110 163v19h72v233c0 106 79 115 110 115 60 0 84-60 84-115v-48h-21v48c0 63-24 94-58 94-55 0-55-77-55-91z">
            <text:p/>
          </draw:path>
          <draw:path draw:style-name="gr7" draw:layer="layout" svg:width="0.328cm" svg:height="0.388cm" svg:x="7.33cm" svg:y="16.05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9cm" svg:height="0.373cm" svg:x="7.707cm" svg:y="16.0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277cm" svg:height="0.388cm" svg:x="8.412cm" svg:y="16.0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58cm" svg:height="0.373cm" svg:x="9.012cm" svg:y="16.0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9.634cm" svg:y="15.8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10.104cm" svg:y="15.868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0.337cm" svg:y="16.05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0.688cm" svg:y="15.8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417cm" svg:height="0.597cm" svg:x="11.439cm" svg:y="15.84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11.907cm" svg:y="15.868cm" svg:viewBox="0 0 182 566" svg:d="M122 192l-120 10v26c58 0 65 5 65 46v228c0 38-9 38-67 38v26c26 0 74-2 94-2 31 0 60 2 88 2v-26c-55 0-60-5-60-36zM127 46c0-29-21-46-45-46-27 0-46 24-46 46 0 21 19 43 46 43 24 0 45-17 45-43z">
            <text:p/>
          </draw:path>
          <draw:path draw:style-name="gr7" draw:layer="layout" svg:width="0.508cm" svg:height="0.597cm" svg:x="12.137cm" svg:y="15.837cm" svg:viewBox="0 0 509 598" svg:d="M358 259h96v-26h-99v-99c0-76 41-115 77-115 5 0 17 0 29 5-10 5-24 14-24 36 0 19 12 36 36 36s36-17 36-36c0-31-29-60-77-60-50 0-86 31-91 36-24-31-72-36-96-36-79 0-178 43-178 134v99h-67v26h67v274c0 38-9 38-67 38v27c29-3 74-3 96-3 19 0 62 0 94 3v-27c-58 0-68 0-68-38v-274h178v274c0 38-10 38-65 38v27c34-3 72-3 96-3 34 0 75 0 108 3v-27h-17c-64 0-64-9-64-41zM120 233v-96c0-82 70-118 125-118 41 0 65 15 67 15v2c-14 2-31 12-31 36 0 5 0 26 21 34-2 12-2 19-2 28v99z">
            <text:p/>
          </draw:path>
          <draw:path draw:style-name="gr7" draw:layer="layout" svg:width="0.328cm" svg:height="0.388cm" svg:x="12.629cm" svg:y="16.05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3.004cm" svg:y="16.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3.616cm" svg:y="16.0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4.04cm" svg:y="16.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9cm" svg:height="0.587cm" svg:x="14.511cm" svg:y="15.847cm" svg:viewBox="0 0 190 588" svg:d="M122 0l-122 10v26c60 0 67 5 67 48v439c0 39-9 39-67 39v26c29 0 74-2 96-2 19 0 62 2 94 2v-26c-58 0-68 0-68-39z">
            <text:p/>
          </draw:path>
          <draw:path draw:style-name="gr7" draw:layer="layout" svg:width="0.414cm" svg:height="0.539cm" svg:x="14.734cm" svg:y="16.0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97cm" svg:x="15.466cm" svg:y="15.847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15.905cm" svg:y="16.0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16.63cm" svg:y="15.914cm" svg:viewBox="0 0 266 530" svg:d="M132 182h120v-26h-120v-156h-22c-2 70-26 161-110 163v19h72v233c0 106 79 115 110 115 60 0 84-60 84-115v-48h-21v48c0 63-24 94-58 94-55 0-55-77-55-91z">
            <text:p/>
          </draw:path>
          <draw:path draw:style-name="gr7" draw:layer="layout" svg:width="0.426cm" svg:height="0.587cm" svg:x="16.971cm" svg:y="15.8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7.434cm" svg:y="16.05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8.096cm" svg:y="16.0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8.423cm" svg:y="16.05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8.804cm" svg:y="16.05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9.174cm" svg:y="16.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9.505cm" svg:y="16.05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9.872cm" svg:y="15.914cm" svg:viewBox="0 0 266 530" svg:d="M132 182h120v-26h-120v-156h-22c-2 70-26 161-110 163v19h72v233c0 106 79 115 110 115 60 0 84-60 84-115v-48h-21v48c0 63-24 94-58 94-55 0-55-77-55-91z">
            <text:p/>
          </draw:path>
          <draw:path draw:style-name="gr7" draw:layer="layout" svg:width="0.09cm" svg:height="0.09cm" svg:x="20.256cm" svg:y="16.344cm" svg:viewBox="0 0 91 91" svg:d="M91 46c0-24-19-46-45-46-24 0-46 22-46 46 0 26 22 45 46 45 26 0 45-19 45-45z">
            <text:p/>
          </draw:path>
        </draw:g>
        <presentation:notes draw:style-name="dp2">
          <draw:page-thumbnail draw:style-name="gr1"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Strong secrecy</text:p>
          </draw:text-box>
        </draw:frame>
        <draw:g>
          <svg:title>TexMaths</svg:title>
          <svg:desc>24§latex§A protocol guarantees strong secrecy iff
for every adversary $\mathcal{A}$ running in polynomial time,
for any two different secrets ${\sf s}_0,{\sf s}_1$ we have that
\[
\mathbb{P}[\mathcal{A}^{A({\sf s}_0)}(1^\eta) = 0] - 
\mathbb{P}[\mathcal{A}^{A({\sf s}_1)}(1^\eta) = 0]  
\]
is negligible.
§svg§600§TRUE§</svg:desc>
          <draw:polygon draw:style-name="gr6" draw:layer="layout" svg:width="21.613cm" svg:height="6.486cm" svg:x="2.071cm" svg:y="4.161cm" svg:viewBox="0 0 21614 6487" draw:points="10807,6487 0,6487 0,0 21614,0 21614,6487">
            <text:p/>
          </draw:polygon>
          <draw:path draw:style-name="gr7" draw:layer="layout" svg:width="0.58cm" svg:height="0.606cm" svg:x="2.097cm" svg:y="4.142cm" svg:viewBox="0 0 581 607" svg:d="M310 17c-5-12-5-17-20-17-14 0-16 5-19 17l-175 506c-17 43-50 55-96 58v26c19-2 55-2 86-2 27 0 70 0 99 2v-26c-43 0-65-22-65-43 0-3 0-12 2-15l39-110h209l45 129c0 5 3 10 3 12 0 27-48 27-70 27v26c29-2 89-2 122-2 36 0 75 0 111 2v-26h-17c-50 0-62-7-72-34zM264 113l96 273h-190z">
            <text:p/>
          </draw:path>
          <draw:path draw:style-name="gr7" draw:layer="layout" svg:width="0.417cm" svg:height="0.539cm" svg:x="2.961cm" svg:y="4.37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3.432cm" svg:y="4.3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3.761cm" svg:y="4.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4.176cm" svg:y="4.228cm" svg:viewBox="0 0 266 530" svg:d="M132 182h120v-26h-120v-156h-22c-2 70-26 161-110 163v19h72v233c0 106 79 115 110 115 60 0 84-60 84-115v-48h-21v48c0 63-24 94-58 94-55 0-55-77-55-91z">
            <text:p/>
          </draw:path>
          <draw:path draw:style-name="gr7" draw:layer="layout" svg:width="0.376cm" svg:height="0.388cm" svg:x="4.512cm" svg:y="4.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23cm" svg:height="0.388cm" svg:x="4.961cm" svg:y="4.3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5.33cm" svg:y="4.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5.757cm" svg:y="4.161cm" svg:viewBox="0 0 190 588" svg:d="M122 0l-122 10v26c60 0 67 5 67 48v439c0 39-9 39-67 39v26c29 0 74-2 96-2 19 0 62 2 94 2v-26c-58 0-68 0-68-39z">
            <text:p/>
          </draw:path>
          <draw:path draw:style-name="gr7" draw:layer="layout" svg:width="0.388cm" svg:height="0.558cm" svg:x="6.223cm" svg:y="4.36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426cm" svg:height="0.383cm" svg:x="6.648cm" svg:y="4.375cm" svg:viewBox="0 0 427 384" svg:d="M305 307v77l122-10v-26c-60 0-67-5-67-46v-302l-125 10v26c60 0 67 5 67 48v151c0 72-40 130-103 130-72 0-74-39-74-84v-281l-125 10v26c67 0 67 2 67 77v127c0 67 0 144 127 144 48 0 87-24 111-77z">
            <text:p/>
          </draw:path>
          <draw:path draw:style-name="gr7" draw:layer="layout" svg:width="0.383cm" svg:height="0.388cm" svg:x="7.125cm" svg:y="4.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7.533cm" svg:y="4.3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7.876cm" svg:y="4.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8.289cm" svg:y="4.37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8.724cm" svg:y="4.228cm" svg:viewBox="0 0 266 530" svg:d="M132 182h120v-26h-120v-156h-22c-2 70-26 161-110 163v19h72v233c0 106 79 115 110 115 60 0 84-60 84-115v-48h-21v48c0 63-24 94-58 94-55 0-55-77-55-91z">
            <text:p/>
          </draw:path>
          <draw:path draw:style-name="gr7" draw:layer="layout" svg:width="0.328cm" svg:height="0.388cm" svg:x="9.06cm" svg:y="4.3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9.434cm" svg:y="4.3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9.813cm" svg:y="4.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0.382cm" svg:y="4.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0.701cm" svg:y="4.228cm" svg:viewBox="0 0 266 530" svg:d="M132 182h120v-26h-120v-156h-22c-2 70-26 161-110 163v19h72v233c0 106 79 115 110 115 60 0 84-60 84-115v-48h-21v48c0 63-24 94-58 94-55 0-55-77-55-91z">
            <text:p/>
          </draw:path>
          <draw:path draw:style-name="gr7" draw:layer="layout" svg:width="0.285cm" svg:height="0.373cm" svg:x="11.037cm" svg:y="4.3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1.368cm" svg:y="4.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1.793cm" svg:y="4.37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2.259cm" svg:y="4.36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77cm" svg:height="0.388cm" svg:x="12.919cm" svg:y="4.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3.248cm" svg:y="4.3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3.629cm" svg:y="4.3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3.999cm" svg:y="4.3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4.328cm" svg:y="4.3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4.709cm" svg:y="4.3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14cm" svg:height="0.539cm" svg:x="15.072cm" svg:y="4.38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15.763cm" svg:y="4.183cm" svg:viewBox="0 0 182 566" svg:d="M122 192l-120 10v26c58 0 65 5 65 46v228c0 38-9 38-67 38v26c26 0 74-2 94-2 31 0 60 2 88 2v-26c-55 0-60-5-60-36zM127 46c0-29-21-46-45-46-27 0-46 24-46 46 0 21 19 43 46 43 24 0 45-17 45-43z">
            <text:p/>
          </draw:path>
          <draw:path draw:style-name="gr7" draw:layer="layout" svg:width="0.508cm" svg:height="0.597cm" svg:x="15.991cm" svg:y="4.152cm" svg:viewBox="0 0 509 598" svg:d="M358 259h96v-26h-99v-99c0-76 41-115 77-115 5 0 17 0 29 5-10 5-24 14-24 36 0 19 12 36 36 36s36-17 36-36c0-31-29-60-77-60-50 0-86 31-91 36-24-31-72-36-96-36-79 0-178 43-178 134v99h-67v26h67v274c0 38-9 38-67 38v27c29-3 74-3 96-3 19 0 62 0 94 3v-27c-58 0-68 0-68-38v-274h178v274c0 38-10 38-65 38v27c34-3 72-3 96-3 34 0 75 0 108 3v-27h-17c-64 0-64-9-64-41zM120 233v-96c0-82 70-118 125-118 41 0 65 15 67 15v2c-14 2-31 12-31 36 0 5 0 26 21 34-2 12-2 19-2 28v99z">
            <text:p/>
          </draw:path>
          <draw:path draw:style-name="gr7" draw:layer="layout" svg:width="0.275cm" svg:height="0.597cm" svg:x="16.725cm" svg:y="4.152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16.977cm" svg:y="4.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7.4cm" svg:y="4.3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7.966cm" svg:y="4.3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18.333cm" svg:y="4.384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8.76cm" svg:y="4.3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9.137cm" svg:y="4.3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9.459cm" svg:y="4.38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83cm" svg:height="0.388cm" svg:x="20.159cm" svg:y="4.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20.575cm" svg:y="4.16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21.031cm" svg:y="4.384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1.458cm" svg:y="4.3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1.835cm" svg:y="4.3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22.168cm" svg:y="4.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22.509cm" svg:y="4.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2.919cm" svg:y="4.3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23.241cm" svg:y="4.38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2cm" svg:height="0.652cm" svg:x="2.093cm" svg:y="5.15cm" svg:viewBox="0 0 653 653" svg:d="M480 470c5 56 14 94 19 111 10 38 15 55 51 55 38 0 103-38 103-55 0-3-3-5-7-5-12 0-29 10-32 10-7 4-7 4-9 4-24 0-29-24-39-74-7-26-14-62-21-178-5-86-10-172-10-259 0-19 3-41 3-62 0-15 0-17-10-17-12 0-48 14-62 38l-5 8c-67 144-130 247-175 314-51 77-137 216-183 216-31 0-57-22-65-50-2-3-4-8-7-8-12 0-31 41-31 65 0 34 36 70 77 70 57 0 156-151 173-183zM463 103v51c0 48 3 98 5 146 0 17 5 82 10 125h-156c-15 0-27 0-48 14 60-91 108-180 112-189 44-75 65-125 77-147z">
            <text:p/>
          </draw:path>
          <draw:path draw:style-name="gr7" draw:layer="layout" svg:width="0.285cm" svg:height="0.373cm" svg:x="3.021cm" svg:y="5.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83cm" svg:x="3.355cm" svg:y="5.385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3.823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6cm" svg:height="0.373cm" svg:x="4.291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4.761cm" svg:y="5.19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4.994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5.46cm" svg:y="5.37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1cm" svg:height="0.565cm" svg:x="6.139cm" svg:y="5.19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6.372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39cm" svg:x="7.089cm" svg:y="5.38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7.581cm" svg:y="5.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8.008cm" svg:y="5.174cm" svg:viewBox="0 0 190 588" svg:d="M122 0l-122 10v26c60 0 67 5 67 48v439c0 39-9 39-67 39v26c29 0 74-2 96-2 19 0 62 2 94 2v-26c-58 0-68 0-68-39z">
            <text:p/>
          </draw:path>
          <draw:path draw:style-name="gr7" draw:layer="layout" svg:width="0.414cm" svg:height="0.539cm" svg:x="8.232cm" svg:y="5.39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373cm" svg:x="8.688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9.151cm" svg:y="5.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9.578cm" svg:y="5.38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10.281cm" svg:y="5.196cm" svg:viewBox="0 0 182 566" svg:d="M122 192l-120 10v26c58 0 65 5 65 46v228c0 38-9 38-67 38v26c26 0 74-2 94-2 31 0 60 2 88 2v-26c-55 0-60-5-60-36zM127 46c0-29-21-46-45-46-27 0-46 24-46 46 0 21 19 43 46 43 24 0 45-17 45-43z">
            <text:p/>
          </draw:path>
          <draw:path draw:style-name="gr7" draw:layer="layout" svg:width="0.383cm" svg:height="0.388cm" svg:x="10.524cm" svg:y="5.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0.936cm" svg:y="5.174cm" svg:viewBox="0 0 190 588" svg:d="M122 0l-122 10v26c60 0 67 5 67 48v439c0 39-9 39-67 39v26c29 0 74-2 96-2 19 0 62 2 94 2v-26c-58 0-68 0-68-39z">
            <text:p/>
          </draw:path>
          <draw:path draw:style-name="gr7" draw:layer="layout" svg:width="0.265cm" svg:height="0.529cm" svg:x="11.412cm" svg:y="5.241cm" svg:viewBox="0 0 266 530" svg:d="M132 182h120v-26h-120v-156h-22c-2 70-26 161-110 163v19h72v233c0 106 79 115 110 115 60 0 84-60 84-115v-48h-21v48c0 63-24 94-58 94-55 0-55-77-55-91z">
            <text:p/>
          </draw:path>
          <draw:path draw:style-name="gr7" draw:layer="layout" svg:width="0.181cm" svg:height="0.565cm" svg:x="11.752cm" svg:y="5.196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11.985cm" svg:y="5.38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2.686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cm" svg:height="0.253cm" svg:x="13.108cm" svg:y="5.671cm" svg:viewBox="0 0 101 254" svg:d="M101 89c0-53-22-89-55-89-32 0-46 24-46 46 0 21 14 45 46 45 14 0 24-7 33-12v-2c3 0 3 0 3 12 0 55-24 108-63 146-5 5-5 7-5 10 0 7 5 9 8 9 12 0 79-67 79-165z">
            <text:p/>
          </draw:path>
          <draw:path draw:style-name="gr7" draw:layer="layout" svg:width="0.275cm" svg:height="0.597cm" svg:x="13.557cm" svg:y="5.164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13.809cm" svg:y="5.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4.232cm" svg:y="5.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4.827cm" svg:y="5.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5.24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539cm" svg:x="15.674cm" svg:y="5.39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16.372cm" svg:y="5.241cm" svg:viewBox="0 0 266 530" svg:d="M132 182h120v-26h-120v-156h-22c-2 70-26 161-110 163v19h72v233c0 106 79 115 110 115 60 0 84-60 84-115v-48h-21v48c0 63-24 94-58 94-55 0-55-77-55-91z">
            <text:p/>
          </draw:path>
          <draw:path draw:style-name="gr7" draw:layer="layout" svg:width="0.58cm" svg:height="0.373cm" svg:x="16.677cm" svg:y="5.395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76cm" svg:height="0.388cm" svg:x="17.27cm" svg:y="5.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7.949cm" svg:y="5.17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18.417cm" svg:y="5.196cm" svg:viewBox="0 0 182 566" svg:d="M122 192l-120 10v26c58 0 65 5 65 46v228c0 38-9 38-67 38v26c26 0 74-2 94-2 31 0 60 2 88 2v-26c-55 0-60-5-60-36zM127 46c0-29-21-46-45-46-27 0-46 24-46 46 0 21 19 43 46 43 24 0 45-17 45-43z">
            <text:p/>
          </draw:path>
          <draw:path draw:style-name="gr7" draw:layer="layout" svg:width="0.508cm" svg:height="0.597cm" svg:x="18.647cm" svg:y="5.164cm" svg:viewBox="0 0 509 598" svg:d="M358 259h96v-26h-99v-99c0-76 41-115 77-115 5 0 17 0 29 5-10 5-24 14-24 36 0 19 12 36 36 36s36-17 36-36c0-31-29-60-77-60-50 0-86 31-91 36-24-31-72-36-96-36-79 0-178 43-178 134v99h-67v26h67v274c0 38-9 38-67 38v27c29-3 74-3 96-3 19 0 62 0 94 3v-27c-58 0-68 0-68-38v-274h178v274c0 38-10 38-65 38v27c34-3 72-3 96-3 34 0 75 0 108 3v-27h-17c-64 0-64-9-64-41zM120 233v-96c0-82 70-118 125-118 41 0 65 15 67 15v2c-14 2-31 12-31 36 0 5 0 26 21 34-2 12-2 19-2 28v99z">
            <text:p/>
          </draw:path>
          <draw:path draw:style-name="gr7" draw:layer="layout" svg:width="0.328cm" svg:height="0.388cm" svg:x="19.139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9.514cm" svg:y="5.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9.845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20.224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20.656cm" svg:y="5.241cm" svg:viewBox="0 0 266 530" svg:d="M132 182h120v-26h-120v-156h-22c-2 70-26 161-110 163v19h72v233c0 106 79 115 110 115 60 0 84-60 84-115v-48h-21v48c0 63-24 94-58 94-55 0-55-77-55-91z">
            <text:p/>
          </draw:path>
          <draw:path draw:style-name="gr7" draw:layer="layout" svg:width="0.277cm" svg:height="0.388cm" svg:x="21.249cm" svg:y="5.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21.578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21.959cm" svg:y="5.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22.329cm" svg:y="5.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22.658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23.025cm" svg:y="5.241cm" svg:viewBox="0 0 266 530" svg:d="M132 182h120v-26h-120v-156h-22c-2 70-26 161-110 163v19h72v233c0 106 79 115 110 115 60 0 84-60 84-115v-48h-21v48c0 63-24 94-58 94-55 0-55-77-55-91z">
            <text:p/>
          </draw:path>
          <draw:path draw:style-name="gr7" draw:layer="layout" svg:width="0.277cm" svg:height="0.388cm" svg:x="23.366cm" svg:y="5.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82cm" svg:height="0.4cm" svg:x="2.095cm" svg:y="6.383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275cm" svg:height="0.405cm" svg:x="2.426cm" svg:y="6.506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7" draw:layer="layout" svg:width="0.1cm" svg:height="0.253cm" svg:x="2.846cm" svg:y="6.681cm" svg:viewBox="0 0 101 254" svg:d="M101 89c0-55-22-89-55-89-29 0-46 22-46 46 0 21 17 45 46 45 9 0 21-5 31-12 2-2 2-2 2-2 3 0 3 0 3 12 0 65-29 115-58 144-10 7-10 9-10 12 0 7 5 9 8 9 9 0 79-64 79-165z">
            <text:p/>
          </draw:path>
          <draw:path draw:style-name="gr7" draw:layer="layout" svg:width="0.282cm" svg:height="0.4cm" svg:x="3.17cm" svg:y="6.383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217cm" svg:height="0.393cm" svg:x="3.535cm" svg:y="6.506cm" svg:viewBox="0 0 218 394" svg:d="M134 17c0-17 0-17-16-17-39 38-94 38-118 38v22c14 0 53 0 86-17v303c0 19 0 26-60 26h-21v22c9 0 84-3 105-3 20 0 94 3 108 3v-22h-24c-60 0-60-7-60-26z">
            <text:p/>
          </draw:path>
          <draw:path draw:style-name="gr7" draw:layer="layout" svg:width="0.58cm" svg:height="0.373cm" svg:x="4.145cm" svg:y="6.40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4.74cm" svg:y="6.3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587cm" svg:x="5.4cm" svg:y="6.18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5.877cm" svg:y="6.39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4cm" svg:height="0.373cm" svg:x="6.254cm" svg:y="6.407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6.684cm" svg:y="6.39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7.334cm" svg:y="6.251cm" svg:viewBox="0 0 266 530" svg:d="M132 182h120v-26h-120v-156h-22c-2 70-26 161-110 163v19h72v233c0 106 79 115 110 115 60 0 84-60 84-115v-48h-21v48c0 63-24 94-58 94-55 0-55-77-55-91z">
            <text:p/>
          </draw:path>
          <draw:path draw:style-name="gr7" draw:layer="layout" svg:width="0.426cm" svg:height="0.587cm" svg:x="7.672cm" svg:y="6.18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8.15cm" svg:y="6.39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8.551cm" svg:y="6.251cm" svg:viewBox="0 0 266 530" svg:d="M132 182h120v-26h-120v-156h-22c-2 70-26 161-110 163v19h72v233c0 106 79 115 110 115 60 0 84-60 84-115v-48h-21v48c0 63-24 94-58 94-55 0-55-77-55-91z">
            <text:p/>
          </draw:path>
          <draw:path draw:style-name="gr7" draw:layer="layout" svg:width="0.493cm" svg:height="0.58cm" svg:x="6.031cm" svg:y="8.049cm" svg:viewBox="0 0 494 581" svg:d="M209 319c2 0 21 0 21 0h29c173 0 235-79 235-161 0-120-108-158-218-158h-247c-15 0-29 0-29 14 0 15 17 15 24 15 43 0 46 7 46 48v425c0 43-3 48-46 48-10 0-24 0-24 14 0 17 14 17 29 17h228c14 0 26 0 26-17 0-14-14-14-24-14-48 0-50-5-50-48zM348 281c26-36 31-89 31-123 0-45-5-88-26-120 45 10 113 36 113 120 0 60-39 104-118 123zM209 74c0-16 0-45 50-45 60 0 89 24 89 129 0 120-46 132-96 132h-43zM94 550c7-15 7-34 7-46v-427c0-12 0-31-7-48h96c-10 14-10 31-10 43v432c0 10 0 31 5 46z">
            <text:p/>
          </draw:path>
          <draw:polygon draw:style-name="gr7" draw:layer="layout" svg:width="0.117cm" svg:height="0.844cm" svg:x="6.631cm" svg:y="7.994cm" svg:viewBox="0 0 118 845" draw:points="118,845 118,811 34,811 34,34 118,34 118,0 0,0 0,845">
            <text:p/>
          </draw:polygon>
          <draw:path draw:style-name="gr7" draw:layer="layout" svg:width="0.652cm" svg:height="0.652cm" svg:x="6.789cm" svg:y="8.018cm" svg:viewBox="0 0 653 653" svg:d="M480 470c5 56 14 94 19 111 10 38 15 55 51 55 38 0 103-38 103-55 0-3-3-5-7-5-12 0-29 10-32 10-7 4-7 4-9 4-24 0-29-24-39-74-7-26-14-62-21-178-5-86-10-172-10-259 0-19 3-41 3-62 0-15 0-17-10-17-12 0-48 14-62 38l-5 8c-67 144-130 247-175 314-51 77-137 216-183 216-31 0-57-22-65-50-2-3-4-8-7-8-12 0-31 41-31 65 0 34 36 70 77 70 57 0 156-151 173-183zM463 103v51c0 48 3 98 5 146 0 17 5 82 10 125h-156c-15 0-27 0-48 14 60-91 108-180 112-189 44-75 65-125 77-147z">
            <text:p/>
          </draw:path>
          <draw:path draw:style-name="gr7" draw:layer="layout" svg:width="0.445cm" svg:height="0.421cm" svg:x="7.473cm" svg:y="7.857cm" svg:viewBox="0 0 446 422" svg:d="M89 353c-22 31-41 48-75 50-7 0-14 0-14 12 0 5 5 7 7 7 17 0 36-2 53-2 19 0 43 2 60 2 2 0 12 0 12-12 0-7-7-7-10-7-4-2-26-2-26-19 0-7 7-17 10-22l48-74h168l14 98c-2 8-5 17-41 17-7 0-14 0-14 12 0 3 0 7 9 7 17 0 58-2 77-2 10 0 24 2 34 2 12 0 24 0 33 0 10 0 12-4 12-12 0-7-7-7-16-7-34 0-36-5-36-19l-53-367c-3-12-3-17-15-17s-14 5-19 14zM168 266l122-194 29 194z">
            <text:p/>
          </draw:path>
          <draw:path draw:style-name="gr7" draw:layer="layout" svg:width="0.155cm" svg:height="0.592cm" svg:x="8.016cm" svg:y="7.835cm" svg:viewBox="0 0 156 593" svg:d="M144 0c-115 79-144 204-144 295 0 84 24 214 144 298 5 0 12 0 12-7 0-5-2-5-7-10-79-72-108-173-108-278 0-161 62-240 110-284 3-2 5-4 5-7 0-7-7-7-12-7z">
            <text:p/>
          </draw:path>
          <draw:path draw:style-name="gr7" draw:layer="layout" svg:width="0.21cm" svg:height="0.277cm" svg:x="8.229cm" svg:y="8.008cm" svg:viewBox="0 0 211 278" svg:d="M199 19c-41-17-69-19-91-19-14 0-106 0-106 79 0 29 17 43 24 51 22 21 46 26 77 31 29 5 60 12 60 41 0 38-48 38-57 38-39 0-75-14-99-31l-7 43c19 12 58 26 106 26 26 0 52-2 76-19 22-17 29-43 29-62 0-12-2-36-26-58-22-19-43-24-72-29-36-7-63-12-63-38 0-34 44-34 53-34 34 0 60 8 89 22z">
            <text:p/>
          </draw:path>
          <draw:path draw:style-name="gr7" draw:layer="layout" svg:width="0.222cm" svg:height="0.292cm" svg:x="8.484cm" svg:y="8.083cm" svg:viewBox="0 0 223 293" svg:d="M223 146c0-28 0-146-113-146-110 0-110 118-110 146 0 32 0 147 110 147 113 0 113-115 113-147zM110 278c-14 0-50-4-62-48-5-24-5-52-5-88 0-32 0-60 7-84 10-36 44-44 60-44 34 0 56 17 63 46 7 22 7 58 7 82 0 28 0 64-7 88-10 41-46 48-63 48z">
            <text:p/>
          </draw:path>
          <draw:path draw:style-name="gr7" draw:layer="layout" svg:width="0.155cm" svg:height="0.592cm" svg:x="8.822cm" svg:y="7.835cm" svg:viewBox="0 0 156 593" svg:d="M12 0c-5 0-12 0-12 7 0 3 2 5 5 10 53 45 110 127 110 278 0 125-41 219-105 276-10 10-10 12-10 15 0 2 2 7 7 7 7 0 65-41 103-113 27-50 46-115 46-182 0-84-26-214-144-298z">
            <text:p/>
          </draw:path>
          <draw:path draw:style-name="gr7" draw:layer="layout" svg:width="0.198cm" svg:height="0.844cm" svg:x="9.17cm" svg:y="7.994cm" svg:viewBox="0 0 199 845" svg:d="M199 838c0-3 0-5-17-20-105-105-132-266-132-396 0-146 32-292 137-398 12-12 12-12 12-14 0-8-5-10-9-10-10 0-87 58-137 166-43 93-53 187-53 256 0 68 10 168 55 264 53 106 125 159 135 159 4 0 9-3 9-7z">
            <text:p/>
          </draw:path>
          <draw:path draw:style-name="gr7" draw:layer="layout" svg:width="0.28cm" svg:height="0.563cm" svg:x="9.489cm" svg:y="8.066cm" svg:viewBox="0 0 281 564" svg:d="M175 22c0-20 0-22-19-22-53 55-130 55-156 55v27c17 0 67 0 110-24v439c0 31-2 41-79 41h-26v26c31-2 103-2 139-2 34 0 108 0 137 2v-26h-27c-76 0-79-10-79-41z">
            <text:p/>
          </draw:path>
          <draw:path draw:style-name="gr7" draw:layer="layout" svg:width="0.309cm" svg:height="0.388cm" svg:x="9.864cm" svg:y="8.018cm" svg:viewBox="0 0 310 389" svg:d="M305 101c5-17 5-19 5-34 0-9 0-33-22-50-10-10-29-17-55-17-27 0-63 7-101 53-5-43-46-53-62-53-24 0-39 14-48 31-12 22-22 55-22 60 0 7 7 7 10 7 9 0 9-2 14-16 7-36 19-65 43-65 15 0 19 12 19 29 0 12-4 33-9 50-5 14-10 38-12 53l-19 77c-3 7-8 21-8 24 0 12 12 19 22 19s19-10 22-15c2-4 7-24 12-36 2-12 9-38 12-52 4-15 7-27 9-41 7-27 7-27 19-46 20-29 48-62 96-62 34 0 34 26 34 41 0 16 0 21-2 33l-68 267c-2 9-2 12-2 12 0 14 10 19 19 19 22 0 27-19 29-29z">
            <text:p/>
          </draw:path>
          <draw:path draw:style-name="gr7" draw:layer="layout" svg:width="0.198cm" svg:height="0.844cm" svg:x="10.296cm" svg:y="7.994cm" svg:viewBox="0 0 199 845" svg:d="M199 422c0-64-9-168-57-264-51-103-125-158-132-158-8 0-10 2-10 10 0 2 0 2 17 19 84 84 132 218 132 393 0 147-31 296-137 401-12 10-12 12-12 15 0 4 2 7 10 7 7 0 84-58 134-163 43-94 55-188 55-260z">
            <text:p/>
          </draw:path>
          <draw:path draw:style-name="gr7" draw:layer="layout" svg:width="0.563cm" svg:height="0.198cm" svg:x="10.857cm" svg:y="8.318cm" svg:viewBox="0 0 564 199" svg:d="M535 34c12 0 29 0 29-17s-17-17-29-17h-506c-12 0-29 0-29 17s17 17 29 17zM535 199c12 0 29 0 29-17 0-16-17-16-29-16h-506c-12 0-29 0-29 16 0 17 17 17 29 17z">
            <text:p/>
          </draw:path>
          <draw:path draw:style-name="gr7" draw:layer="layout" svg:width="0.357cm" svg:height="0.582cm" svg:x="11.733cm" svg:y="8.066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olygon draw:style-name="gr7" draw:layer="layout" svg:width="0.117cm" svg:height="0.844cm" svg:x="12.139cm" svg:y="7.994cm" svg:viewBox="0 0 118 845" draw:points="118,0 0,0 0,34 84,34 84,811 0,811 0,845 118,845">
            <text:p/>
          </draw:polygon>
          <draw:path draw:style-name="gr7" draw:layer="layout" svg:width="0.517cm" svg:height="0.035cm" svg:x="12.614cm" svg:y="8.399cm" svg:viewBox="0 0 518 36" svg:d="M487 36c15 0 31 0 31-17 0-19-16-19-31-19h-458c-15 0-29 0-29 19 0 17 14 17 29 17z">
            <text:p/>
          </draw:path>
          <draw:path draw:style-name="gr7" draw:layer="layout" svg:width="0.493cm" svg:height="0.58cm" svg:x="13.399cm" svg:y="8.049cm" svg:viewBox="0 0 494 581" svg:d="M209 319c2 0 21 0 21 0h29c173 0 235-79 235-161 0-120-108-158-218-158h-247c-15 0-29 0-29 14 0 15 17 15 24 15 43 0 46 7 46 48v425c0 43-3 48-46 48-10 0-24 0-24 14 0 17 14 17 29 17h228c14 0 26 0 26-17 0-14-14-14-24-14-48 0-50-5-50-48zM348 281c26-36 31-89 31-123 0-45-5-88-26-120 45 10 113 36 113 120 0 60-39 104-118 123zM209 74c0-16 0-45 50-45 60 0 89 24 89 129 0 120-46 132-96 132h-43zM94 550c7-15 7-34 7-46v-427c0-12 0-31-7-48h96c-10 14-10 31-10 43v432c0 10 0 31 5 46z">
            <text:p/>
          </draw:path>
          <draw:polygon draw:style-name="gr7" draw:layer="layout" svg:width="0.117cm" svg:height="0.844cm" svg:x="14.001cm" svg:y="7.994cm" svg:viewBox="0 0 118 845" draw:points="118,845 118,811 34,811 34,34 118,34 118,0 0,0 0,845">
            <text:p/>
          </draw:polygon>
          <draw:path draw:style-name="gr7" draw:layer="layout" svg:width="0.652cm" svg:height="0.652cm" svg:x="14.16cm" svg:y="8.018cm" svg:viewBox="0 0 653 653" svg:d="M480 470c5 56 14 94 19 111 10 38 15 55 51 55 38 0 103-38 103-55 0-3-3-5-7-5-12 0-29 10-32 10-7 4-7 4-9 4-24 0-29-24-39-74-7-26-14-62-21-178-5-86-10-172-10-259 0-19 3-41 3-62 0-15 0-17-10-17-12 0-48 14-62 38l-5 8c-67 144-130 247-175 314-51 77-137 216-183 216-31 0-57-22-65-50-2-3-4-8-7-8-12 0-31 41-31 65 0 34 36 70 77 70 57 0 156-151 173-183zM463 103v51c0 48 3 98 5 146 0 17 5 82 10 125h-156c-15 0-27 0-48 14 60-91 108-180 112-189 44-75 65-125 77-147z">
            <text:p/>
          </draw:path>
          <draw:path draw:style-name="gr7" draw:layer="layout" svg:width="0.445cm" svg:height="0.421cm" svg:x="14.844cm" svg:y="7.857cm" svg:viewBox="0 0 446 422" svg:d="M89 353c-22 31-41 48-75 50-7 0-14 0-14 12 0 5 5 7 7 7 17 0 36-2 53-2 19 0 43 2 60 2 2 0 12 0 12-12 0-7-7-7-10-7-4-2-26-2-26-19 0-7 7-17 10-22l48-74h168l14 98c-2 8-5 17-41 17-7 0-14 0-14 12 0 3 0 7 9 7 17 0 58-2 77-2 10 0 24 2 34 2 12 0 24 0 33 0 10 0 12-4 12-12 0-7-7-7-16-7-34 0-36-5-36-19l-53-367c-3-12-3-17-15-17s-14 5-19 14zM168 266l122-194 29 194z">
            <text:p/>
          </draw:path>
          <draw:path draw:style-name="gr7" draw:layer="layout" svg:width="0.155cm" svg:height="0.592cm" svg:x="15.384cm" svg:y="7.835cm" svg:viewBox="0 0 156 593" svg:d="M144 0c-115 79-144 204-144 295 0 84 24 214 144 298 5 0 12 0 12-7 0-5-2-5-7-10-79-72-108-173-108-278 0-161 62-240 110-284 3-2 5-4 5-7 0-7-7-7-12-7z">
            <text:p/>
          </draw:path>
          <draw:path draw:style-name="gr7" draw:layer="layout" svg:width="0.21cm" svg:height="0.277cm" svg:x="15.597cm" svg:y="8.008cm" svg:viewBox="0 0 211 278" svg:d="M199 19c-41-17-69-19-91-19-14 0-106 0-106 79 0 29 17 43 24 51 22 21 46 26 77 31 29 5 60 12 60 41 0 38-48 38-57 38-39 0-75-14-99-31l-7 43c19 12 58 26 106 26 26 0 52-2 76-19 22-17 29-43 29-62 0-12-2-36-26-58-22-19-43-24-72-29-36-7-63-12-63-38 0-34 44-34 53-34 34 0 60 8 89 22z">
            <text:p/>
          </draw:path>
          <draw:path draw:style-name="gr7" draw:layer="layout" svg:width="0.174cm" svg:height="0.282cm" svg:x="15.88cm" svg:y="8.083cm" svg:viewBox="0 0 175 283" svg:d="M108 12c0-12 0-12-14-12-32 26-77 26-87 26h-7v20h7c10 0 39 0 63-12v213c0 12 0 17-46 17h-22v19c24-2 63-2 87-2 26 0 62 0 86 2v-19h-21c-46 0-46-5-46-17z">
            <text:p/>
          </draw:path>
          <draw:path draw:style-name="gr7" draw:layer="layout" svg:width="0.155cm" svg:height="0.592cm" svg:x="16.192cm" svg:y="7.835cm" svg:viewBox="0 0 156 593" svg:d="M12 0c-5 0-12 0-12 7 0 3 2 5 5 10 53 45 110 127 110 278 0 125-41 219-105 276-10 10-10 12-10 15 0 2 2 7 7 7 7 0 65-41 103-113 27-50 46-115 46-182 0-84-26-214-144-298z">
            <text:p/>
          </draw:path>
          <draw:path draw:style-name="gr7" draw:layer="layout" svg:width="0.198cm" svg:height="0.844cm" svg:x="16.54cm" svg:y="7.994cm" svg:viewBox="0 0 199 845" svg:d="M199 838c0-3 0-5-17-20-105-105-132-266-132-396 0-146 32-292 137-398 12-12 12-12 12-14 0-8-5-10-9-10-10 0-87 58-137 166-43 93-53 187-53 256 0 68 10 168 55 264 53 106 125 159 135 159 4 0 9-3 9-7z">
            <text:p/>
          </draw:path>
          <draw:path draw:style-name="gr7" draw:layer="layout" svg:width="0.28cm" svg:height="0.563cm" svg:x="16.86cm" svg:y="8.066cm" svg:viewBox="0 0 281 564" svg:d="M175 22c0-20 0-22-19-22-53 55-130 55-156 55v27c17 0 67 0 110-24v439c0 31-2 41-79 41h-26v26c31-2 103-2 139-2 34 0 108 0 137 2v-26h-27c-76 0-79-10-79-41z">
            <text:p/>
          </draw:path>
          <draw:path draw:style-name="gr7" draw:layer="layout" svg:width="0.309cm" svg:height="0.388cm" svg:x="17.234cm" svg:y="8.018cm" svg:viewBox="0 0 310 389" svg:d="M305 101c5-17 5-19 5-34 0-9 0-33-22-50-10-10-29-17-55-17-27 0-63 7-101 53-5-43-46-53-62-53-24 0-39 14-48 31-12 22-22 55-22 60 0 7 7 7 10 7 9 0 9-2 14-16 7-36 19-65 43-65 15 0 19 12 19 29 0 12-4 33-9 50-5 14-10 38-12 53l-19 77c-3 7-8 21-8 24 0 12 12 19 22 19s19-10 22-15c2-4 7-24 12-36 2-12 9-38 12-52 4-15 7-27 9-41 7-27 7-27 19-46 20-29 48-62 96-62 34 0 34 26 34 41 0 16 0 21-2 33l-68 267c-2 9-2 12-2 12 0 14 10 19 19 19 22 0 27-19 29-29z">
            <text:p/>
          </draw:path>
          <draw:path draw:style-name="gr7" draw:layer="layout" svg:width="0.198cm" svg:height="0.844cm" svg:x="17.664cm" svg:y="7.994cm" svg:viewBox="0 0 199 845" svg:d="M199 422c0-64-9-168-57-264-51-103-125-158-132-158-8 0-10 2-10 10 0 2 0 2 17 19 84 84 132 218 132 393 0 147-31 296-137 401-12 10-12 12-12 15 0 4 2 7 10 7 7 0 84-58 134-163 43-94 55-188 55-260z">
            <text:p/>
          </draw:path>
          <draw:path draw:style-name="gr7" draw:layer="layout" svg:width="0.563cm" svg:height="0.198cm" svg:x="18.225cm" svg:y="8.318cm" svg:viewBox="0 0 564 199" svg:d="M535 34c12 0 29 0 29-17s-17-17-29-17h-506c-12 0-29 0-29 17s17 17 29 17zM535 199c12 0 29 0 29-17 0-16-17-16-29-16h-506c-12 0-29 0-29 16 0 17 17 17 29 17z">
            <text:p/>
          </draw:path>
          <draw:path draw:style-name="gr7" draw:layer="layout" svg:width="0.357cm" svg:height="0.582cm" svg:x="19.101cm" svg:y="8.066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olygon draw:style-name="gr7" draw:layer="layout" svg:width="0.117cm" svg:height="0.844cm" svg:x="19.509cm" svg:y="7.994cm" svg:viewBox="0 0 118 845" draw:points="118,0 0,0 0,34 84,34 84,811 0,811 0,845 118,845">
            <text:p/>
          </draw:polygon>
          <draw:path draw:style-name="gr7" draw:layer="layout" svg:width="0.181cm" svg:height="0.565cm" svg:x="2.1cm" svg:y="9.918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2.333cm" svg:y="10.10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73cm" svg:x="2.947cm" svg:y="10.1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3.413cm" svg:y="10.10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8cm" svg:height="0.558cm" svg:x="3.787cm" svg:y="10.10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9cm" svg:height="0.587cm" svg:x="4.212cm" svg:y="9.897cm" svg:viewBox="0 0 190 588" svg:d="M122 0l-122 10v26c60 0 67 5 67 48v439c0 39-9 39-67 39v26c29 0 74-2 96-2 19 0 62 2 94 2v-26c-58 0-68 0-68-39z">
            <text:p/>
          </draw:path>
          <draw:path draw:style-name="gr7" draw:layer="layout" svg:width="0.181cm" svg:height="0.565cm" svg:x="4.447cm" svg:y="9.918cm" svg:viewBox="0 0 182 566" svg:d="M122 192l-120 10v26c58 0 65 5 65 46v228c0 38-9 38-67 38v26c26 0 74-2 94-2 31 0 60 2 88 2v-26c-55 0-60-5-60-36zM127 46c0-29-21-46-45-46-27 0-46 24-46 46 0 21 19 43 46 43 24 0 45-17 45-43z">
            <text:p/>
          </draw:path>
          <draw:path draw:style-name="gr7" draw:layer="layout" svg:width="0.388cm" svg:height="0.558cm" svg:x="4.677cm" svg:y="10.10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1cm" svg:height="0.565cm" svg:x="5.102cm" svg:y="9.918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5.333cm" svg:y="9.897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5.805cm" svg:y="9.897cm" svg:viewBox="0 0 190 588" svg:d="M122 0l-122 10v26c60 0 67 5 67 48v439c0 39-9 39-67 39v26c29 0 74-2 96-2 19 0 62 2 94 2v-26c-58 0-68 0-68-39z">
            <text:p/>
          </draw:path>
          <draw:path draw:style-name="gr7" draw:layer="layout" svg:width="0.328cm" svg:height="0.388cm" svg:x="6.036cm" svg:y="10.10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09cm" svg:height="0.09cm" svg:x="6.461cm" svg:y="10.394cm" svg:viewBox="0 0 91 91" svg:d="M91 46c0-24-19-46-45-46-24 0-46 22-46 46 0 26 22 45 46 45 26 0 45-19 45-45z">
            <text:p/>
          </draw:path>
        </draw:g>
        <draw:g>
          <draw:custom-shape draw:style-name="gr2" draw:text-style-name="P5" draw:layer="layout" svg:width="2.128cm" svg:height="2.128cm" svg:x="4.84cm" svg:y="15.221cm">
            <text:p text:style-name="P5"><text:span text:style-name="T7">advers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2.128cm" svg:height="2.128cm" svg:x="2.049cm" svg:y="11.732cm">
            <text:p text:style-name="P6"><text:span text:style-name="T8">random</text:span></text:p>
            <text:p text:style-name="P6"><text:span text:style-name="T8">sour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2.127cm" svg:height="2.127cm" svg:x="4.842cm" svg:y="11.733cm">
            <text:p text:style-name="P1"><text:span text:style-name="T6">A</text:span></text:p>
            <text:p text:style-name="P1"><text:span text:style-name="T6">(s</text:span><text:span text:style-name="T9">0</text:span><text:span text:style-name="T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2.127cm" svg:height="2.128cm" svg:x="7.635cm" svg:y="11.803cm">
            <text:p text:style-name="P1"><text:span text:style-name="T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3.866cm" svg:y1="13.541cm" svg:x2="5.107cm" svg:y2="15.491cm">
            <text:p/>
          </draw:line>
          <draw:line draw:style-name="gr14" draw:text-style-name="P1" draw:layer="layout" svg:x1="5.924cm" svg:y1="13.825cm" svg:x2="5.924cm" svg:y2="15.243cm">
            <text:p/>
          </draw:line>
          <draw:line draw:style-name="gr14" draw:text-style-name="P1" draw:layer="layout" svg:x1="7.944cm" svg:y1="13.648cm" svg:x2="6.703cm" svg:y2="15.598cm">
            <text:p/>
          </draw:line>
          <draw:frame draw:style-name="gr15" draw:layer="layout" svg:width="1.035cm" svg:height="0.962cm" svg:x="10.324cm" svg:y="12.435cm">
            <draw:text-box>
              <text:p>...</text:p>
            </draw:text-box>
          </draw:frame>
        </draw:g>
        <draw:g>
          <draw:custom-shape draw:style-name="gr2" draw:text-style-name="P5" draw:layer="layout" svg:width="2.128cm" svg:height="2.128cm" svg:x="18.84cm" svg:y="15.222cm">
            <text:p text:style-name="P5"><text:span text:style-name="T7">advers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2.128cm" svg:height="2.128cm" svg:x="16.049cm" svg:y="11.733cm">
            <text:p text:style-name="P6"><text:span text:style-name="T8">random</text:span></text:p>
            <text:p text:style-name="P6"><text:span text:style-name="T8">sour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2.127cm" svg:height="2.127cm" svg:x="18.842cm" svg:y="11.734cm">
            <text:p text:style-name="P1"><text:span text:style-name="T6">A</text:span></text:p>
            <text:p text:style-name="P1"><text:span text:style-name="T6">(s</text:span><text:span text:style-name="T9">1</text:span><text:span text:style-name="T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2.127cm" svg:height="2.128cm" svg:x="21.635cm" svg:y="11.804cm">
            <text:p text:style-name="P1"><text:span text:style-name="T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17.866cm" svg:y1="13.542cm" svg:x2="19.107cm" svg:y2="15.492cm">
            <text:p/>
          </draw:line>
          <draw:line draw:style-name="gr14" draw:text-style-name="P1" draw:layer="layout" svg:x1="19.924cm" svg:y1="13.826cm" svg:x2="19.924cm" svg:y2="15.244cm">
            <text:p/>
          </draw:line>
          <draw:line draw:style-name="gr14" draw:text-style-name="P1" draw:layer="layout" svg:x1="21.944cm" svg:y1="13.649cm" svg:x2="20.703cm" svg:y2="15.599cm">
            <text:p/>
          </draw:line>
          <draw:frame draw:style-name="gr15" draw:layer="layout" svg:width="1.035cm" svg:height="0.962cm" svg:x="24.324cm" svg:y="12.436cm">
            <draw:text-box>
              <text:p>...</text:p>
            </draw:text-box>
          </draw:frame>
        </draw:g>
        <draw:g>
          <svg:title>TexMaths</svg:title>
          <svg:desc>44§latex§$\simeq$§svg§600§TRUE§</svg:desc>
          <draw:polygon draw:style-name="gr6" draw:layer="layout" svg:width="1.205cm" svg:height="0.663cm" svg:x="13.145cm" svg:y="14.299cm" svg:viewBox="0 0 1206 664" draw:points="603,664 0,664 0,0 1206,0 1206,664">
            <text:p/>
          </draw:polygon>
          <draw:path draw:style-name="gr7" draw:layer="layout" svg:width="1.033cm" svg:height="0.663cm" svg:x="13.229cm" svg:y="14.299cm" svg:viewBox="0 0 1034 664" svg:d="M1034 48c0-30-8-48-22-48-4 0-17 9-17 44-9 127-119 202-220 202-93 0-168-53-247-118-83-62-163-128-268-128-154 0-260 136-260 281 0 49 22 49 22 49 18 0 22-31 22-35 9-150 132-207 216-207 92 0 167 53 246 114 84 66 167 132 269 132 154 0 259-136 259-286zM57 602c-26 0-57 0-57 31s26 31 53 31h929c26 0 52 0 52-31s-26-31-52-31z">
            <text:p/>
          </draw:path>
        </draw:g>
        <presentation:notes draw:style-name="dp2">
          <draw:page-thumbnail draw:style-name="gr1" draw:layer="layout" svg:width="14.848cm" svg:height="11.135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draw:page draw:name="page18" draw:style-name="dp1" draw:master-page-name="Blue" presentation:presentation-page-layout-name="AL1T32">
        <office:forms form:automatic-focus="false" form:apply-design-mode="false"/>
        <draw:frame presentation:style-name="pr4" draw:text-style-name="P7" draw:layer="layout" svg:width="25.199cm" svg:height="16.255cm" svg:x="1.301cm" svg:y="3cm" presentation:class="subtitle" presentation:user-transformed="true">
          <draw:text-box>
            <text:p text:style-name="P7">Formal/symbolic Adversaries</text:p>
          </draw:text-box>
        </draw:frame>
        <presentation:notes draw:style-name="dp2">
          <office:forms form:automatic-focus="false" form:apply-design-mode="false"/>
          <draw:page-thumbnail draw:style-name="gr1" draw:layer="layout" svg:width="14.848cm" svg:height="11.135cm" svg:x="3.075cm" svg:y="2.257cm" draw:page-number="18" presentation:class="page"/>
          <draw:frame presentation:style-name="pr2" draw:text-style-name="P4" draw:layer="layout" svg:width="16.799cm" svg:height="13.365cm" svg:x="2.1cm" svg:y="14.107cm" presentation:class="notes" presentation:placeholder="true">
            <draw:text-box/>
          </draw:frame>
        </presentation:notes>
      </draw:page>
      <draw:page draw:name="page19"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Data</text:p>
          </draw:text-box>
        </draw:frame>
        <draw:g>
          <svg:title>TexMaths</svg:title>
          <svg:desc>24§latex§In formal/symbolic adversary models, data is modelled by 
syntactic formulas ({\cBlue terms}), not bit strings.

\vspace{5mm}
Participants run their protocols
applying operations from a fixed ``algebra'' on these terms.

\[
\begin{array}{ll}
{\sf cons}(x,y) &amp; \mbox{pairing} \\
{\sf enc}(x,y) &amp; \mbox{encryption} \\
{\sf dec}(x,y) &amp; \mbox{decryption} \\
{\sf hash}(x) &amp; \mbox{hashing} \\
\ldots &amp;
\end{array}
\]

Participants can generate new keys/nonces by simply generating a
fresh symbolic name $\sf n$, distinct from everything which has been
used so far.§svg§600§TRUE§</svg:desc>
          <draw:polygon draw:style-name="gr6" draw:layer="layout" svg:width="21.613cm" svg:height="14.276cm" svg:x="2.067cm" svg:y="4.142cm" svg:viewBox="0 0 21614 14277" draw:points="10807,14277 0,14277 0,0 21614,0 21614,14277">
            <text:p/>
          </draw:polygon>
          <draw:path draw:style-name="gr7" draw:layer="layout" svg:width="0.258cm" svg:height="0.577cm" svg:x="2.091cm" svg:y="4.2cm" svg:viewBox="0 0 259 578" svg:d="M168 67c0-31 2-41 70-41h21v-26c-29 2-96 2-129 2-34 0-101 0-130-2v26h22c67 0 69 10 69 41v447c0 28-2 38-69 38h-22v26c29-2 96-2 130-2 33 0 100 0 129 2v-26h-21c-68 0-70-10-70-38z">
            <text:p/>
          </draw:path>
          <draw:path draw:style-name="gr7" draw:layer="layout" svg:width="0.426cm" svg:height="0.373cm" svg:x="2.398cm" svg:y="4.40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5cm" svg:height="0.597cm" svg:x="3.164cm" svg:y="4.18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3.418cm" svg:y="4.39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3.841cm" svg:y="4.40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4.174cm" svg:y="4.40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4.885cm" svg:y="4.39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5.3cm" svg:y="4.19cm" svg:viewBox="0 0 190 588" svg:d="M122 0l-122 10v26c60 0 67 5 67 48v439c0 39-9 39-67 39v26c29 0 74-2 96-2 19 0 62 2 94 2v-26c-58 0-68 0-68-39z">
            <text:p/>
          </draw:path>
          <draw:path draw:style-name="gr7" draw:layer="layout" svg:width="0.328cm" svg:height="0.844cm" svg:x="5.552cm" svg:y="4.142cm" svg:viewBox="0 0 329 845" svg:d="M324 31c5-9 5-12 5-14 0-10-7-17-17-17-12 0-14 10-19 17l-288 797c-5 12-5 14-5 14 0 10 7 17 17 17 12 0 14-7 19-17z">
            <text:p/>
          </draw:path>
          <draw:path draw:style-name="gr7" draw:layer="layout" svg:width="0.277cm" svg:height="0.388cm" svg:x="5.955cm" svg:y="4.39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6.277cm" svg:y="4.41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6.733cm" svg:y="4.40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97cm" svg:x="7.409cm" svg:y="4.1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7.901cm" svg:y="4.39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8.326cm" svg:y="4.19cm" svg:viewBox="0 0 190 588" svg:d="M122 0l-122 10v26c60 0 67 5 67 48v439c0 39-9 39-67 39v26c29 0 74-2 96-2 19 0 62 2 94 2v-26c-58 0-68 0-68-39z">
            <text:p/>
          </draw:path>
          <draw:path draw:style-name="gr7" draw:layer="layout" svg:width="0.181cm" svg:height="0.565cm" svg:x="8.561cm" svg:y="4.209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8.796cm" svg:y="4.39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9.473cm" svg:y="4.39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9.888cm" svg:y="4.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0.344cm" svg:y="4.411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0.774cm" svg:y="4.39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1.148cm" svg:y="4.40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1.484cm" svg:y="4.39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1.825cm" svg:y="4.39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2.233cm" svg:y="4.40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2.557cm" svg:y="4.41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13.308cm" svg:y="4.40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4.009cm" svg:y="4.39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4.46cm" svg:y="4.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4.924cm" svg:y="4.39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5.303cm" svg:y="4.19cm" svg:viewBox="0 0 190 588" svg:d="M122 0l-122 10v26c60 0 67 5 67 48v439c0 39-9 39-67 39v26c29 0 74-2 96-2 19 0 62 2 94 2v-26c-58 0-68 0-68-39z">
            <text:p/>
          </draw:path>
          <draw:path draw:style-name="gr7" draw:layer="layout" svg:width="0.277cm" svg:height="0.388cm" svg:x="15.536cm" svg:y="4.39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15.912cm" svg:y="4.684cm" svg:viewBox="0 0 101 254" svg:d="M101 89c0-53-22-89-55-89-32 0-46 24-46 46 0 21 14 45 46 45 14 0 24-7 33-12v-2c3 0 3 0 3 12 0 55-24 108-63 146-5 5-5 7-5 10 0 7 5 9 8 9 12 0 79-67 79-165z">
            <text:p/>
          </draw:path>
          <draw:path draw:style-name="gr7" draw:layer="layout" svg:width="0.417cm" svg:height="0.597cm" svg:x="16.404cm" svg:y="4.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83cm" svg:height="0.388cm" svg:x="16.88cm" svg:y="4.39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7.283cm" svg:y="4.255cm" svg:viewBox="0 0 266 530" svg:d="M132 182h120v-26h-120v-156h-22c-2 70-26 161-110 163v19h72v233c0 106 79 115 110 115 60 0 84-60 84-115v-48h-21v48c0 63-24 94-58 94-55 0-55-77-55-91z">
            <text:p/>
          </draw:path>
          <draw:path draw:style-name="gr7" draw:layer="layout" svg:width="0.383cm" svg:height="0.388cm" svg:x="17.631cm" svg:y="4.39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18.341cm" svg:y="4.209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8.574cm" svg:y="4.39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659cm" svg:height="0.373cm" svg:x="19.203cm" svg:y="4.40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9.903cm" svg:y="4.39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20.352cm" svg:y="4.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20.815cm" svg:y="4.39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21.195cm" svg:y="4.19cm" svg:viewBox="0 0 190 588" svg:d="M122 0l-122 10v26c60 0 67 5 67 48v439c0 39-9 39-67 39v26c29 0 74-2 96-2 19 0 62 2 94 2v-26c-58 0-68 0-68-39z">
            <text:p/>
          </draw:path>
          <draw:path draw:style-name="gr7" draw:layer="layout" svg:width="0.189cm" svg:height="0.587cm" svg:x="21.43cm" svg:y="4.19cm" svg:viewBox="0 0 190 588" svg:d="M122 0l-122 10v26c60 0 67 5 67 48v439c0 39-9 39-67 39v26c29 0 74-2 96-2 19 0 62 2 94 2v-26c-58 0-68 0-68-39z">
            <text:p/>
          </draw:path>
          <draw:path draw:style-name="gr7" draw:layer="layout" svg:width="0.328cm" svg:height="0.388cm" svg:x="21.66cm" svg:y="4.39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22.039cm" svg:y="4.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7cm" svg:height="0.597cm" svg:x="22.8cm" svg:y="4.1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23.237cm" svg:y="4.41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2.096cm" svg:y="5.4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2.415cm" svg:y="5.42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373cm" svg:x="2.871cm" svg:y="5.41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3.305cm" svg:y="5.268cm" svg:viewBox="0 0 266 530" svg:d="M132 182h120v-26h-120v-156h-22c-2 70-26 161-110 163v19h72v233c0 106 79 115 110 115 60 0 84-60 84-115v-48h-21v48c0 63-24 94-58 94-55 0-55-77-55-91z">
            <text:p/>
          </draw:path>
          <draw:path draw:style-name="gr7" draw:layer="layout" svg:width="0.383cm" svg:height="0.388cm" svg:x="3.653cm" svg:y="5.40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4.069cm" svg:y="5.40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4.431cm" svg:y="5.268cm" svg:viewBox="0 0 266 530" svg:d="M132 182h120v-26h-120v-156h-22c-2 70-26 161-110 163v19h72v233c0 106 79 115 110 115 60 0 84-60 84-115v-48h-21v48c0 63-24 94-58 94-55 0-55-77-55-91z">
            <text:p/>
          </draw:path>
          <draw:path draw:style-name="gr7" draw:layer="layout" svg:width="0.181cm" svg:height="0.565cm" svg:x="4.772cm" svg:y="5.222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5.005cm" svg:y="5.40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75cm" svg:height="0.597cm" svg:x="5.66cm" svg:y="5.193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5.914cm" svg:y="5.40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6.337cm" svg:y="5.41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6.67cm" svg:y="5.41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26cm" svg:height="0.383cm" svg:x="7.349cm" svg:y="5.414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7.82cm" svg:y="5.2cm" svg:viewBox="0 0 190 588" svg:d="M122 0l-122 10v26c60 0 67 5 67 48v439c0 39-9 39-67 39v26c29 0 74-2 96-2 19 0 62 2 94 2v-26c-58 0-68 0-68-39z">
            <text:p/>
          </draw:path>
          <draw:path draw:style-name="gr7" draw:layer="layout" svg:width="0.383cm" svg:height="0.388cm" svg:x="8.06cm" svg:y="5.40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8.475cm" svg:y="5.4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98cm" svg:height="0.844cm" svg:x="9.144cm" svg:y="5.155cm" svg:viewBox="0 0 199 845" svg:d="M199 838c0-3 0-5-17-20-105-105-132-266-132-396 0-146 32-292 137-398 12-12 12-12 12-14 0-8-5-10-9-10-10 0-87 58-137 166-43 93-53 187-53 256 0 68 10 168 55 264 53 106 125 159 135 159 4 0 9-3 9-7z">
            <text:p/>
          </draw:path>
          <draw:path draw:style-name="gr8" draw:layer="layout" svg:width="0.265cm" svg:height="0.529cm" svg:x="9.406cm" svg:y="5.268cm" svg:viewBox="0 0 266 530" svg:d="M132 182h120v-26h-120v-156h-22c-2 70-26 161-110 163v19h72v233c0 106 79 115 110 115 60 0 84-60 84-115v-48h-21v48c0 63-24 94-58 94-55 0-55-77-55-91z">
            <text:p/>
          </draw:path>
          <draw:path draw:style-name="gr8" draw:layer="layout" svg:width="0.328cm" svg:height="0.388cm" svg:x="9.74cm" svg:y="5.409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85cm" svg:height="0.373cm" svg:x="10.116cm" svg:y="5.41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659cm" svg:height="0.373cm" svg:x="10.45cm" svg:y="5.41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277cm" svg:height="0.388cm" svg:x="11.153cm" svg:y="5.4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98cm" svg:height="0.844cm" svg:x="11.506cm" svg:y="5.155cm" svg:viewBox="0 0 199 845" svg:d="M199 422c0-64-9-168-57-264-51-103-125-158-132-158-8 0-10 2-10 10 0 2 0 2 17 19 84 84 132 218 132 393 0 147-31 296-137 401-12 10-12 12-12 15 0 4 2 7 10 7 7 0 84-58 134-163 43-94 55-188 55-260z">
            <text:p/>
          </draw:path>
          <draw:path draw:style-name="gr7" draw:layer="layout" svg:width="0.1cm" svg:height="0.253cm" svg:x="11.859cm" svg:y="5.697cm" svg:viewBox="0 0 101 254" svg:d="M101 89c0-53-22-89-55-89-32 0-46 24-46 46 0 21 14 45 46 45 14 0 24-7 33-12v-2c3 0 3 0 3 12 0 55-24 108-63 146-5 5-5 7-5 10 0 7 5 9 8 9 12 0 79-67 79-165z">
            <text:p/>
          </draw:path>
          <draw:path draw:style-name="gr7" draw:layer="layout" svg:width="0.426cm" svg:height="0.373cm" svg:x="12.329cm" svg:y="5.41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2.792cm" svg:y="5.40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3.208cm" svg:y="5.268cm" svg:viewBox="0 0 266 530" svg:d="M132 182h120v-26h-120v-156h-22c-2 70-26 161-110 163v19h72v233c0 106 79 115 110 115 60 0 84-60 84-115v-48h-21v48c0 63-24 94-58 94-55 0-55-77-55-91z">
            <text:p/>
          </draw:path>
          <draw:path draw:style-name="gr7" draw:layer="layout" svg:width="0.417cm" svg:height="0.597cm" svg:x="13.824cm" svg:y="5.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14.297cm" svg:y="5.222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4.52cm" svg:y="5.268cm" svg:viewBox="0 0 266 530" svg:d="M132 182h120v-26h-120v-156h-22c-2 70-26 161-110 163v19h72v233c0 106 79 115 110 115 60 0 84-60 84-115v-48h-21v48c0 63-24 94-58 94-55 0-55-77-55-91z">
            <text:p/>
          </draw:path>
          <draw:path draw:style-name="gr7" draw:layer="layout" svg:width="0.277cm" svg:height="0.388cm" svg:x="15.142cm" svg:y="5.4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5.461cm" svg:y="5.268cm" svg:viewBox="0 0 266 530" svg:d="M132 182h120v-26h-120v-156h-22c-2 70-26 161-110 163v19h72v233c0 106 79 115 110 115 60 0 84-60 84-115v-48h-21v48c0 63-24 94-58 94-55 0-55-77-55-91z">
            <text:p/>
          </draw:path>
          <draw:path draw:style-name="gr7" draw:layer="layout" svg:width="0.285cm" svg:height="0.373cm" svg:x="15.797cm" svg:y="5.41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6.131cm" svg:y="5.22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6.366cm" svg:y="5.41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6.832cm" svg:y="5.40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77cm" svg:height="0.388cm" svg:x="17.256cm" svg:y="5.4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09cm" svg:x="17.633cm" svg:y="5.697cm" svg:viewBox="0 0 91 91" svg:d="M91 46c0-24-19-46-45-46-24 0-46 22-46 46 0 26 22 45 46 45 26 0 45-19 45-45z">
            <text:p/>
          </draw:path>
          <draw:path draw:style-name="gr7" draw:layer="layout" svg:width="0.498cm" svg:height="0.577cm" svg:x="2.096cm" svg:y="7.423cm" svg:viewBox="0 0 499 578" svg:d="M163 312h142c103 0 194-70 194-154s-84-158-199-158h-300v26h19c67 0 67 10 67 41v447c0 28 0 38-67 38h-19v26c29-2 91-2 125-2 31 0 96 0 125 2v-26h-20c-64 0-67-10-67-38zM161 288v-228c0-29 0-34 41-34h74c137 0 137 89 137 132 0 39 0 130-137 130z">
            <text:p/>
          </draw:path>
          <draw:path draw:style-name="gr7" draw:layer="layout" svg:width="0.383cm" svg:height="0.388cm" svg:x="2.653cm" svg:y="7.62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3.063cm" svg:y="7.62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3.385cm" svg:y="7.48cm" svg:viewBox="0 0 266 530" svg:d="M132 182h120v-26h-120v-156h-22c-2 70-26 161-110 163v19h72v233c0 106 79 115 110 115 60 0 84-60 84-115v-48h-21v48c0 63-24 94-58 94-55 0-55-77-55-91z">
            <text:p/>
          </draw:path>
          <draw:path draw:style-name="gr7" draw:layer="layout" svg:width="0.181cm" svg:height="0.565cm" svg:x="3.725cm" svg:y="7.435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3.961cm" svg:y="7.62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4.335cm" svg:y="7.435cm" svg:viewBox="0 0 182 566" svg:d="M122 192l-120 10v26c58 0 65 5 65 46v228c0 38-9 38-67 38v26c26 0 74-2 94-2 31 0 60 2 88 2v-26c-55 0-60-5-60-36zM127 46c0-29-21-46-45-46-27 0-46 24-46 46 0 21 19 43 46 43 24 0 45-17 45-43z">
            <text:p/>
          </draw:path>
          <draw:path draw:style-name="gr7" draw:layer="layout" svg:width="0.417cm" svg:height="0.539cm" svg:x="4.565cm" svg:y="7.627cm" svg:viewBox="0 0 418 540" svg:d="M122 55v-55l-122 10v26c60 0 67 5 67 41v398c0 39-9 39-67 39v26c29-2 72-5 96-5 22 0 65 3 96 5v-26c-58 0-67 0-67-39v-144-7c5 14 41 60 103 60 103 0 190-84 190-192s-82-192-178-192c-65 0-101 38-118 55zM125 278v-189c24-43 67-67 110-67 60 0 113 74 113 170 0 101-60 173-122 173-34 0-68-17-89-51-12-19-12-19-12-36z">
            <text:p/>
          </draw:path>
          <draw:path draw:style-name="gr7" draw:layer="layout" svg:width="0.383cm" svg:height="0.388cm" svg:x="5.045cm" svg:y="7.62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5.458cm" svg:y="7.62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5.893cm" svg:y="7.48cm" svg:viewBox="0 0 266 530" svg:d="M132 182h120v-26h-120v-156h-22c-2 70-26 161-110 163v19h72v233c0 106 79 115 110 115 60 0 84-60 84-115v-48h-21v48c0 63-24 94-58 94-55 0-55-77-55-91z">
            <text:p/>
          </draw:path>
          <draw:path draw:style-name="gr7" draw:layer="layout" svg:width="0.277cm" svg:height="0.388cm" svg:x="6.233cm" svg:y="7.62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85cm" svg:height="0.373cm" svg:x="6.905cm" svg:y="7.62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83cm" svg:x="7.239cm" svg:y="7.627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7.707cm" svg:y="7.62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8.511cm" svg:y="7.48cm" svg:viewBox="0 0 266 530" svg:d="M132 182h120v-26h-120v-156h-22c-2 70-26 161-110 163v19h72v233c0 106 79 115 110 115 60 0 84-60 84-115v-48h-21v48c0 63-24 94-58 94-55 0-55-77-55-91z">
            <text:p/>
          </draw:path>
          <draw:path draw:style-name="gr7" draw:layer="layout" svg:width="0.426cm" svg:height="0.587cm" svg:x="8.849cm" svg:y="7.41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9.315cm" svg:y="7.62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9.694cm" svg:y="7.435cm" svg:viewBox="0 0 182 566" svg:d="M122 192l-120 10v26c58 0 65 5 65 46v228c0 38-9 38-67 38v26c26 0 74-2 94-2 31 0 60 2 88 2v-26c-55 0-60-5-60-36zM127 46c0-29-21-46-45-46-27 0-46 24-46 46 0 21 19 43 46 43 24 0 45-17 45-43z">
            <text:p/>
          </draw:path>
          <draw:path draw:style-name="gr7" draw:layer="layout" svg:width="0.285cm" svg:height="0.373cm" svg:x="9.922cm" svg:y="7.62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7cm" svg:height="0.539cm" svg:x="10.599cm" svg:y="7.627cm" svg:viewBox="0 0 418 540" svg:d="M122 55v-55l-122 10v26c60 0 67 5 67 41v398c0 39-9 39-67 39v26c29-2 72-5 96-5 22 0 65 3 96 5v-26c-58 0-67 0-67-39v-144-7c5 14 41 60 103 60 103 0 190-84 190-192s-82-192-178-192c-65 0-101 38-118 55zM125 278v-189c24-43 67-67 110-67 60 0 113 74 113 170 0 101-60 173-122 173-34 0-68-17-89-51-12-19-12-19-12-36z">
            <text:p/>
          </draw:path>
          <draw:path draw:style-name="gr7" draw:layer="layout" svg:width="0.285cm" svg:height="0.373cm" svg:x="11.067cm" svg:y="7.62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1.396cm" svg:y="7.62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1.811cm" svg:y="7.48cm" svg:viewBox="0 0 266 530" svg:d="M132 182h120v-26h-120v-156h-22c-2 70-26 161-110 163v19h72v233c0 106 79 115 110 115 60 0 84-60 84-115v-48h-21v48c0 63-24 94-58 94-55 0-55-77-55-91z">
            <text:p/>
          </draw:path>
          <draw:path draw:style-name="gr7" draw:layer="layout" svg:width="0.376cm" svg:height="0.388cm" svg:x="12.147cm" svg:y="7.62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23cm" svg:height="0.388cm" svg:x="12.596cm" svg:y="7.62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12.968cm" svg:y="7.62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3.392cm" svg:y="7.413cm" svg:viewBox="0 0 190 588" svg:d="M122 0l-122 10v26c60 0 67 5 67 48v439c0 39-9 39-67 39v26c29 0 74-2 96-2 19 0 62 2 94 2v-26c-58 0-68 0-68-39z">
            <text:p/>
          </draw:path>
          <draw:path draw:style-name="gr7" draw:layer="layout" svg:width="0.277cm" svg:height="0.388cm" svg:x="13.628cm" svg:y="7.62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4.312cm" svg:y="7.62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39cm" svg:x="14.722cm" svg:y="7.627cm" svg:viewBox="0 0 418 540" svg:d="M122 55v-55l-122 10v26c60 0 67 5 67 41v398c0 39-9 39-67 39v26c29-2 72-5 96-5 22 0 65 3 96 5v-26c-58 0-67 0-67-39v-144-7c5 14 41 60 103 60 103 0 190-84 190-192s-82-192-178-192c-65 0-101 38-118 55zM125 278v-189c24-43 67-67 110-67 60 0 113 74 113 170 0 101-60 173-122 173-34 0-68-17-89-51-12-19-12-19-12-36z">
            <text:p/>
          </draw:path>
          <draw:path draw:style-name="gr7" draw:layer="layout" svg:width="0.417cm" svg:height="0.539cm" svg:x="15.19cm" svg:y="7.627cm" svg:viewBox="0 0 418 540" svg:d="M122 55v-55l-122 10v26c60 0 67 5 67 41v398c0 39-9 39-67 39v26c29-2 72-5 96-5 22 0 65 3 96 5v-26c-58 0-67 0-67-39v-144-7c5 14 41 60 103 60 103 0 190-84 190-192s-82-192-178-192c-65 0-101 38-118 55zM125 278v-189c24-43 67-67 110-67 60 0 113 74 113 170 0 101-60 173-122 173-34 0-68-17-89-51-12-19-12-19-12-36z">
            <text:p/>
          </draw:path>
          <draw:path draw:style-name="gr7" draw:layer="layout" svg:width="0.189cm" svg:height="0.587cm" svg:x="15.663cm" svg:y="7.413cm" svg:viewBox="0 0 190 588" svg:d="M122 0l-122 10v26c60 0 67 5 67 48v439c0 39-9 39-67 39v26c29 0 74-2 96-2 19 0 62 2 94 2v-26c-58 0-68 0-68-39z">
            <text:p/>
          </draw:path>
          <draw:path draw:style-name="gr7" draw:layer="layout" svg:width="0.414cm" svg:height="0.539cm" svg:x="15.886cm" svg:y="7.63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16.342cm" svg:y="7.435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6.575cm" svg:y="7.62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7.04cm" svg:y="7.61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76cm" svg:height="0.388cm" svg:x="17.806cm" svg:y="7.62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18.228cm" svg:y="7.627cm" svg:viewBox="0 0 418 540" svg:d="M122 55v-55l-122 10v26c60 0 67 5 67 41v398c0 39-9 39-67 39v26c29-2 72-5 96-5 22 0 65 3 96 5v-26c-58 0-67 0-67-39v-144-7c5 14 41 60 103 60 103 0 190-84 190-192s-82-192-178-192c-65 0-101 38-118 55zM125 278v-189c24-43 67-67 110-67 60 0 113 74 113 170 0 101-60 173-122 173-34 0-68-17-89-51-12-19-12-19-12-36z">
            <text:p/>
          </draw:path>
          <draw:path draw:style-name="gr7" draw:layer="layout" svg:width="0.328cm" svg:height="0.388cm" svg:x="18.72cm" svg:y="7.62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9.095cm" svg:y="7.62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9.438cm" svg:y="7.62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9.841cm" svg:y="7.48cm" svg:viewBox="0 0 266 530" svg:d="M132 182h120v-26h-120v-156h-22c-2 70-26 161-110 163v19h72v233c0 106 79 115 110 115 60 0 84-60 84-115v-48h-21v48c0 63-24 94-58 94-55 0-55-77-55-91z">
            <text:p/>
          </draw:path>
          <draw:path draw:style-name="gr7" draw:layer="layout" svg:width="0.181cm" svg:height="0.565cm" svg:x="20.179cm" svg:y="7.435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20.41cm" svg:y="7.62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0.835cm" svg:y="7.62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21.305cm" svg:y="7.62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5cm" svg:height="0.597cm" svg:x="21.982cm" svg:y="7.404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22.236cm" svg:y="7.62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22.565cm" svg:y="7.62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2.99cm" svg:y="7.62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2.103cm" svg:y="8.63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4cm" svg:height="0.597cm" svg:x="2.792cm" svg:y="8.416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7" draw:layer="layout" svg:width="0.426cm" svg:height="0.364cm" svg:x="3.248cm" svg:y="8.647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328cm" svg:height="0.388cm" svg:x="3.706cm" svg:y="8.63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4.088cm" svg:y="8.42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253cm" svg:x="4.937cm" svg:y="8.426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7" draw:layer="layout" svg:width="0.383cm" svg:height="0.388cm" svg:x="5.266cm" svg:y="8.63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5.679cm" svg:y="8.426cm" svg:viewBox="0 0 190 588" svg:d="M122 0l-122 10v26c60 0 67 5 67 48v439c0 39-9 39-67 39v26c29 0 74-2 96-2 19 0 62 2 94 2v-26c-58 0-68 0-68-39z">
            <text:p/>
          </draw:path>
          <draw:path draw:style-name="gr7" draw:layer="layout" svg:width="0.388cm" svg:height="0.558cm" svg:x="5.909cm" svg:y="8.6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6.332cm" svg:y="8.63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6.706cm" svg:y="8.42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285cm" svg:height="0.373cm" svg:x="7.174cm" svg:y="8.6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7.517cm" svg:y="8.63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253cm" svg:x="7.932cm" svg:y="8.426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7" draw:layer="layout" svg:width="0.376cm" svg:height="0.388cm" svg:x="8.631cm" svg:y="8.63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9.056cm" svg:y="8.6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9.795cm" svg:y="8.493cm" svg:viewBox="0 0 266 530" svg:d="M132 182h120v-26h-120v-156h-22c-2 70-26 161-110 163v19h72v233c0 106 79 115 110 115 60 0 84-60 84-115v-48h-21v48c0 63-24 94-58 94-55 0-55-77-55-91z">
            <text:p/>
          </draw:path>
          <draw:path draw:style-name="gr7" draw:layer="layout" svg:width="0.426cm" svg:height="0.587cm" svg:x="10.133cm" svg:y="8.42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0.599cm" svg:y="8.63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0.978cm" svg:y="8.63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1.307cm" svg:y="8.63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1.955cm" svg:y="8.493cm" svg:viewBox="0 0 266 530" svg:d="M132 182h120v-26h-120v-156h-22c-2 70-26 161-110 163v19h72v233c0 106 79 115 110 115 60 0 84-60 84-115v-48h-21v48c0 63-24 94-58 94-55 0-55-77-55-91z">
            <text:p/>
          </draw:path>
          <draw:path draw:style-name="gr7" draw:layer="layout" svg:width="0.328cm" svg:height="0.388cm" svg:x="12.291cm" svg:y="8.63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2.665cm" svg:y="8.6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2.999cm" svg:y="8.63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277cm" svg:height="0.388cm" svg:x="13.702cm" svg:y="8.63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09cm" svg:x="14.079cm" svg:y="8.923cm" svg:viewBox="0 0 91 91" svg:d="M91 46c0-24-19-46-45-46-24 0-46 22-46 46 0 26 22 45 46 45 26 0 45-19 45-45z">
            <text:p/>
          </draw:path>
          <draw:path draw:style-name="gr7" draw:layer="layout" svg:width="0.321cm" svg:height="0.4cm" svg:x="8.76cm" svg:y="10.428cm" svg:viewBox="0 0 322 401" svg:d="M317 36c-48-29-77-36-130-36-117 0-187 103-187 204 0 103 77 197 182 197 48 0 94-12 140-43l-5-58c-43 34-89 46-132 46-72 0-118-60-118-144 0-65 31-147 120-147 46 0 75 5 120 36z">
            <text:p/>
          </draw:path>
          <draw:path draw:style-name="gr7" draw:layer="layout" svg:width="0.371cm" svg:height="0.4cm" svg:x="9.132cm" svg:y="10.428cm" svg:viewBox="0 0 372 401" svg:d="M372 204c0-113-84-204-185-204-105 0-187 94-187 204 0 113 86 197 185 197 103 0 187-87 187-197zM185 346c-58 0-118-48-118-149 0-103 63-144 118-144 60 0 122 43 122 144 0 98-57 149-122 149z">
            <text:p/>
          </draw:path>
          <draw:path draw:style-name="gr7" draw:layer="layout" svg:width="0.299cm" svg:height="0.385cm" svg:x="9.596cm" svg:y="10.432cm" svg:viewBox="0 0 300 386" svg:d="M300 134c0-57-12-134-115-134-77 0-118 58-123 65v-60h-62v381h67v-208c0-56 19-125 84-125 82 0 84 60 84 86v247h65z">
            <text:p/>
          </draw:path>
          <draw:path draw:style-name="gr7" draw:layer="layout" svg:width="0.282cm" svg:height="0.4cm" svg:x="9.987cm" svg:y="10.428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198cm" svg:height="0.844cm" svg:x="10.371cm" svg:y="10.183cm" svg:viewBox="0 0 199 845" svg:d="M199 838c0-3 0-5-17-20-105-105-132-266-132-396 0-146 32-292 137-398 12-12 12-12 12-14 0-8-5-10-9-10-10 0-87 58-137 166-43 93-53 187-53 256 0 68 10 168 55 264 53 106 125 159 135 159 4 0 9-3 9-7z">
            <text:p/>
          </draw:path>
          <draw:path draw:style-name="gr7" draw:layer="layout" svg:width="0.421cm" svg:height="0.383cm" svg:x="10.64cm" svg:y="10.444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 draw:layer="layout" svg:width="0.1cm" svg:height="0.253cm" svg:x="11.17cm" svg:y="10.728cm" svg:viewBox="0 0 101 254" svg:d="M101 89c0-55-22-89-55-89-29 0-46 22-46 46 0 21 17 45 46 45 9 0 21-5 31-12 2-2 2-2 2-2 3 0 3 0 3 12 0 65-29 115-58 144-10 7-10 9-10 12 0 7 5 9 8 9 9 0 79-64 79-165z">
            <text:p/>
          </draw:path>
          <draw:path draw:style-name="gr7" draw:layer="layout" svg:width="0.39cm" svg:height="0.546cm" svg:x="11.496cm" svg:y="10.444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7" draw:layer="layout" svg:width="0.198cm" svg:height="0.844cm" svg:x="11.964cm" svg:y="10.183cm" svg:viewBox="0 0 199 845" svg:d="M199 422c0-64-9-168-57-264-51-103-125-158-132-158-8 0-10 2-10 10 0 2 0 2 17 19 84 84 132 218 132 393 0 147-31 296-137 401-12 10-12 12-12 15 0 4 2 7 10 7 7 0 84-58 134-163 43-94 55-188 55-260z">
            <text:p/>
          </draw:path>
          <draw:path draw:style-name="gr7" draw:layer="layout" svg:width="0.417cm" svg:height="0.539cm" svg:x="13.112cm" svg:y="10.44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3.592cm" svg:y="10.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14.004cm" svg:y="10.252cm" svg:viewBox="0 0 182 566" svg:d="M122 192l-120 10v26c58 0 65 5 65 46v228c0 38-9 38-67 38v26c26 0 74-2 94-2 31 0 60 2 88 2v-26c-55 0-60-5-60-36zM127 46c0-29-21-46-45-46-27 0-46 24-46 46 0 21 19 43 46 43 24 0 45-17 45-43z">
            <text:p/>
          </draw:path>
          <draw:path draw:style-name="gr7" draw:layer="layout" svg:width="0.285cm" svg:height="0.373cm" svg:x="14.235cm" svg:y="10.4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4.571cm" svg:y="10.25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4.804cm" svg:y="10.44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5.269cm" svg:y="10.43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1cm" svg:height="0.4cm" svg:x="8.76cm" svg:y="11.44cm" svg:viewBox="0 0 322 401" svg:d="M322 206c0-28 0-93-34-144-34-52-86-62-118-62-93 0-170 89-170 199 0 113 82 202 182 202 56 0 104-22 137-43l-5-56c-55 44-110 46-129 46-67 0-123-60-125-142zM65 158c12-64 57-105 105-105 46 0 92 29 104 105z">
            <text:p/>
          </draw:path>
          <draw:path draw:style-name="gr7" draw:layer="layout" svg:width="0.299cm" svg:height="0.385cm" svg:x="9.173cm" svg:y="11.445cm" svg:viewBox="0 0 300 386" svg:d="M300 134c0-57-12-134-115-134-77 0-118 58-123 65v-60h-62v381h67v-208c0-56 19-125 84-125 82 0 84 60 84 86v247h65z">
            <text:p/>
          </draw:path>
          <draw:path draw:style-name="gr7" draw:layer="layout" svg:width="0.321cm" svg:height="0.4cm" svg:x="9.572cm" svg:y="11.44cm" svg:viewBox="0 0 322 401" svg:d="M317 36c-48-29-77-36-130-36-117 0-187 103-187 204 0 103 77 197 182 197 48 0 94-12 140-43l-5-58c-43 34-89 46-132 46-72 0-118-60-118-144 0-65 31-147 120-147 46 0 75 5 120 36z">
            <text:p/>
          </draw:path>
          <draw:path draw:style-name="gr7" draw:layer="layout" svg:width="0.198cm" svg:height="0.844cm" svg:x="10.001cm" svg:y="11.196cm" svg:viewBox="0 0 199 845" svg:d="M199 838c0-3 0-5-17-20-105-105-132-266-132-396 0-146 32-292 137-398 12-12 12-12 12-14 0-8-5-10-9-10-10 0-87 58-137 166-43 93-53 187-53 256 0 68 10 168 55 264 53 106 125 159 135 159 4 0 9-3 9-7z">
            <text:p/>
          </draw:path>
          <draw:path draw:style-name="gr7" draw:layer="layout" svg:width="0.421cm" svg:height="0.383cm" svg:x="10.27cm" svg:y="11.455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 draw:layer="layout" svg:width="0.1cm" svg:height="0.253cm" svg:x="10.8cm" svg:y="11.738cm" svg:viewBox="0 0 101 254" svg:d="M101 89c0-55-22-89-55-89-29 0-46 22-46 46 0 21 17 45 46 45 9 0 21-5 31-12 2-2 2-2 2-2 3 0 3 0 3 12 0 65-29 115-58 144-10 7-10 9-10 12 0 7 5 9 8 9 9 0 79-64 79-165z">
            <text:p/>
          </draw:path>
          <draw:path draw:style-name="gr7" draw:layer="layout" svg:width="0.39cm" svg:height="0.546cm" svg:x="11.127cm" svg:y="11.455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7" draw:layer="layout" svg:width="0.198cm" svg:height="0.844cm" svg:x="11.592cm" svg:y="11.196cm" svg:viewBox="0 0 199 845" svg:d="M199 422c0-64-9-168-57-264-51-103-125-158-132-158-8 0-10 2-10 10 0 2 0 2 17 19 84 84 132 218 132 393 0 147-31 296-137 401-12 10-12 12-12 15 0 4 2 7 10 7 7 0 84-58 134-163 43-94 55-188 55-260z">
            <text:p/>
          </draw:path>
          <draw:path draw:style-name="gr7" draw:layer="layout" svg:width="0.328cm" svg:height="0.388cm" svg:x="13.112cm" svg:y="11.4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3.488cm" svg:y="11.45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13.959cm" svg:y="11.4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4.328cm" svg:y="11.45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4.652cm" svg:y="11.46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15.106cm" svg:y="11.45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65cm" svg:height="0.529cm" svg:x="15.567cm" svg:y="11.311cm" svg:viewBox="0 0 266 530" svg:d="M132 182h120v-26h-120v-156h-22c-2 70-26 161-110 163v19h72v233c0 106 79 115 110 115 60 0 84-60 84-115v-48h-21v48c0 63-24 94-58 94-55 0-55-77-55-91z">
            <text:p/>
          </draw:path>
          <draw:path draw:style-name="gr7" draw:layer="layout" svg:width="0.181cm" svg:height="0.565cm" svg:x="15.905cm" svg:y="11.265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6.136cm" svg:y="11.4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6.56cm" svg:y="11.45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37cm" svg:height="0.597cm" svg:x="8.76cm" svg:y="12.256cm" svg:viewBox="0 0 338 598" svg:d="M338 0h-64v250c-44-39-92-48-123-48-84 0-151 88-151 199 0 110 65 197 146 197 29 0 77-8 125-53v43h67zM271 470c0 12 0 27-26 51-22 17-41 24-65 24-53 0-113-39-113-144 0-113 72-147 123-147 38 0 62 20 81 46z">
            <text:p/>
          </draw:path>
          <draw:path draw:style-name="gr7" draw:layer="layout" svg:width="0.321cm" svg:height="0.4cm" svg:x="9.197cm" svg:y="12.451cm" svg:viewBox="0 0 322 401" svg:d="M322 206c0-28 0-93-34-144-34-52-86-62-118-62-93 0-170 89-170 199 0 113 82 202 182 202 56 0 104-22 137-43l-5-56c-55 44-110 46-129 46-67 0-123-60-125-142zM65 158c12-64 57-105 105-105 46 0 92 29 104 105z">
            <text:p/>
          </draw:path>
          <draw:path draw:style-name="gr7" draw:layer="layout" svg:width="0.321cm" svg:height="0.4cm" svg:x="9.572cm" svg:y="12.451cm" svg:viewBox="0 0 322 401" svg:d="M317 36c-48-29-77-36-130-36-117 0-187 103-187 204 0 103 77 197 182 197 48 0 94-12 140-43l-5-58c-43 34-89 46-132 46-72 0-118-60-118-144 0-65 31-147 120-147 46 0 75 5 120 36z">
            <text:p/>
          </draw:path>
          <draw:path draw:style-name="gr7" draw:layer="layout" svg:width="0.198cm" svg:height="0.844cm" svg:x="10.001cm" svg:y="12.208cm" svg:viewBox="0 0 199 845" svg:d="M199 838c0-3 0-5-17-20-105-105-132-266-132-396 0-146 32-292 137-398 12-12 12-12 12-14 0-8-5-10-9-10-10 0-87 58-137 166-43 93-53 187-53 256 0 68 10 168 55 264 53 106 125 159 135 159 4 0 9-3 9-7z">
            <text:p/>
          </draw:path>
          <draw:path draw:style-name="gr7" draw:layer="layout" svg:width="0.421cm" svg:height="0.383cm" svg:x="10.27cm" svg:y="12.467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 draw:layer="layout" svg:width="0.1cm" svg:height="0.253cm" svg:x="10.8cm" svg:y="12.751cm" svg:viewBox="0 0 101 254" svg:d="M101 89c0-55-22-89-55-89-29 0-46 22-46 46 0 21 17 45 46 45 9 0 21-5 31-12 2-2 2-2 2-2 3 0 3 0 3 12 0 65-29 115-58 144-10 7-10 9-10 12 0 7 5 9 8 9 9 0 79-64 79-165z">
            <text:p/>
          </draw:path>
          <draw:path draw:style-name="gr7" draw:layer="layout" svg:width="0.39cm" svg:height="0.546cm" svg:x="11.127cm" svg:y="12.467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7" draw:layer="layout" svg:width="0.198cm" svg:height="0.844cm" svg:x="11.592cm" svg:y="12.208cm" svg:viewBox="0 0 199 845" svg:d="M199 422c0-64-9-168-57-264-51-103-125-158-132-158-8 0-10 2-10 10 0 2 0 2 17 19 84 84 132 218 132 393 0 147-31 296-137 401-12 10-12 12-12 15 0 4 2 7 10 7 7 0 84-58 134-163 43-94 55-188 55-260z">
            <text:p/>
          </draw:path>
          <draw:path draw:style-name="gr7" draw:layer="layout" svg:width="0.417cm" svg:height="0.597cm" svg:x="13.116cm" svg:y="12.25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3.58cm" svg:y="12.46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3.959cm" svg:y="12.46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4.328cm" svg:y="12.46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4.652cm" svg:y="12.47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15.106cm" svg:y="12.46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65cm" svg:height="0.529cm" svg:x="15.567cm" svg:y="12.321cm" svg:viewBox="0 0 266 530" svg:d="M132 182h120v-26h-120v-156h-22c-2 70-26 161-110 163v19h72v233c0 106 79 115 110 115 60 0 84-60 84-115v-48h-21v48c0 63-24 94-58 94-55 0-55-77-55-91z">
            <text:p/>
          </draw:path>
          <draw:path draw:style-name="gr7" draw:layer="layout" svg:width="0.181cm" svg:height="0.565cm" svg:x="15.905cm" svg:y="12.275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6.136cm" svg:y="12.46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6.56cm" svg:y="12.46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99cm" svg:height="0.587cm" svg:x="8.799cm" svg:y="13.267cm" svg:viewBox="0 0 300 588" svg:d="M300 336c0-58-12-134-115-134-53 0-94 26-120 62v-264h-65v588h67v-209c0-55 19-125 84-125 82 0 84 60 84 87v247h65z">
            <text:p/>
          </draw:path>
          <draw:path draw:style-name="gr7" draw:layer="layout" svg:width="0.301cm" svg:height="0.4cm" svg:x="9.204cm" svg:y="13.463cm" svg:viewBox="0 0 302 401" svg:d="M302 146c0-86-62-146-141-146-55 0-94 14-132 36l5 58c43-34 86-44 127-44s74 34 74 96v36c-127 3-235 39-235 113 0 36 24 106 96 106 12 0 94-3 142-41v31h64zM235 278c0 17 0 39-29 56-24 14-57 14-67 14-41 0-77-19-77-55 0-58 137-65 173-67z">
            <text:p/>
          </draw:path>
          <draw:path draw:style-name="gr7" draw:layer="layout" svg:width="0.282cm" svg:height="0.4cm" svg:x="9.596cm" svg:y="13.463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299cm" svg:height="0.587cm" svg:x="9.963cm" svg:y="13.267cm" svg:viewBox="0 0 300 588" svg:d="M300 336c0-58-12-134-115-134-53 0-94 26-120 62v-264h-65v588h67v-209c0-55 19-125 84-125 82 0 84 60 84 87v247h65z">
            <text:p/>
          </draw:path>
          <draw:path draw:style-name="gr7" draw:layer="layout" svg:width="0.198cm" svg:height="0.844cm" svg:x="10.414cm" svg:y="13.221cm" svg:viewBox="0 0 199 845" svg:d="M199 838c0-3 0-5-17-20-105-105-132-266-132-396 0-146 32-292 137-398 12-12 12-12 12-14 0-8-5-10-9-10-10 0-87 58-137 166-43 93-53 187-53 256 0 68 10 168 55 264 53 106 125 159 135 159 4 0 9-3 9-7z">
            <text:p/>
          </draw:path>
          <draw:path draw:style-name="gr7" draw:layer="layout" svg:width="0.421cm" svg:height="0.383cm" svg:x="10.683cm" svg:y="13.48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 draw:layer="layout" svg:width="0.198cm" svg:height="0.844cm" svg:x="11.189cm" svg:y="13.221cm" svg:viewBox="0 0 199 845" svg:d="M199 422c0-64-9-168-57-264-51-103-125-158-132-158-8 0-10 2-10 10 0 2 0 2 17 19 84 84 132 218 132 393 0 147-31 296-137 401-12 10-12 12-12 15 0 4 2 7 10 7 7 0 84-58 134-163 43-94 55-188 55-260z">
            <text:p/>
          </draw:path>
          <draw:path draw:style-name="gr7" draw:layer="layout" svg:width="0.426cm" svg:height="0.587cm" svg:x="13.114cm" svg:y="13.26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3.592cm" svg:y="13.47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4.004cm" svg:y="13.47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587cm" svg:x="14.338cm" svg:y="13.26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14.806cm" svg:y="13.28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5.041cm" svg:y="13.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5.504cm" svg:y="13.47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09cm" svg:height="0.09cm" svg:x="8.804cm" svg:y="14.776cm" svg:viewBox="0 0 91 91" svg:d="M91 46c0-24-19-46-45-46-24 0-46 22-46 46 0 26 22 45 46 45 26 0 45-19 45-45z">
            <text:p/>
          </draw:path>
          <draw:path draw:style-name="gr7" draw:layer="layout" svg:width="0.09cm" svg:height="0.09cm" svg:x="9.178cm" svg:y="14.776cm" svg:viewBox="0 0 91 91" svg:d="M91 46c0-24-19-46-45-46-24 0-46 22-46 46 0 26 22 45 46 45 26 0 45-19 45-45z">
            <text:p/>
          </draw:path>
          <draw:path draw:style-name="gr7" draw:layer="layout" svg:width="0.09cm" svg:height="0.09cm" svg:x="9.552cm" svg:y="14.776cm" svg:viewBox="0 0 91 91" svg:d="M91 46c0-24-19-46-45-46-24 0-46 22-46 46 0 26 22 45 46 45 26 0 45-19 45-45z">
            <text:p/>
          </draw:path>
          <draw:path draw:style-name="gr7" draw:layer="layout" svg:width="0.498cm" svg:height="0.577cm" svg:x="2.096cm" svg:y="15.815cm" svg:viewBox="0 0 499 578" svg:d="M163 312h142c103 0 194-70 194-154s-84-158-199-158h-300v26h19c67 0 67 10 67 41v447c0 28 0 38-67 38h-19v26c29-2 91-2 125-2 31 0 96 0 125 2v-26h-20c-64 0-67-10-67-38zM161 288v-228c0-29 0-34 41-34h74c137 0 137 89 137 132 0 39 0 130-137 130z">
            <text:p/>
          </draw:path>
          <draw:path draw:style-name="gr7" draw:layer="layout" svg:width="0.383cm" svg:height="0.388cm" svg:x="2.653cm" svg:y="16.01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3.063cm" svg:y="16.01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3.385cm" svg:y="15.873cm" svg:viewBox="0 0 266 530" svg:d="M132 182h120v-26h-120v-156h-22c-2 70-26 161-110 163v19h72v233c0 106 79 115 110 115 60 0 84-60 84-115v-48h-21v48c0 63-24 94-58 94-55 0-55-77-55-91z">
            <text:p/>
          </draw:path>
          <draw:path draw:style-name="gr7" draw:layer="layout" svg:width="0.181cm" svg:height="0.565cm" svg:x="3.725cm" svg:y="15.827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3.961cm" svg:y="16.01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4.335cm" svg:y="15.827cm" svg:viewBox="0 0 182 566" svg:d="M122 192l-120 10v26c58 0 65 5 65 46v228c0 38-9 38-67 38v26c26 0 74-2 94-2 31 0 60 2 88 2v-26c-55 0-60-5-60-36zM127 46c0-29-21-46-45-46-27 0-46 24-46 46 0 21 19 43 46 43 24 0 45-17 45-43z">
            <text:p/>
          </draw:path>
          <draw:path draw:style-name="gr7" draw:layer="layout" svg:width="0.417cm" svg:height="0.539cm" svg:x="4.565cm" svg:y="16.01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5.045cm" svg:y="16.01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5.458cm" svg:y="16.0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5.893cm" svg:y="15.873cm" svg:viewBox="0 0 266 530" svg:d="M132 182h120v-26h-120v-156h-22c-2 70-26 161-110 163v19h72v233c0 106 79 115 110 115 60 0 84-60 84-115v-48h-21v48c0 63-24 94-58 94-55 0-55-77-55-91z">
            <text:p/>
          </draw:path>
          <draw:path draw:style-name="gr7" draw:layer="layout" svg:width="0.277cm" svg:height="0.388cm" svg:x="6.233cm" svg:y="16.01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3cm" svg:height="0.388cm" svg:x="6.855cm" svg:y="16.01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7.237cm" svg:y="16.01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7.649cm" svg:y="16.0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8.405cm" svg:y="16.0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8.825cm" svg:y="16.01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9.204cm" svg:y="16.0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9.67cm" svg:y="16.01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0.044cm" svg:y="16.01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0.388cm" svg:y="16.01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0.788cm" svg:y="15.873cm" svg:viewBox="0 0 266 530" svg:d="M132 182h120v-26h-120v-156h-22c-2 70-26 161-110 163v19h72v233c0 106 79 115 110 115 60 0 84-60 84-115v-48h-21v48c0 63-24 94-58 94-55 0-55-77-55-91z">
            <text:p/>
          </draw:path>
          <draw:path draw:style-name="gr7" draw:layer="layout" svg:width="0.328cm" svg:height="0.388cm" svg:x="11.124cm" svg:y="16.01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1.792cm" svg:y="16.0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2.257cm" svg:y="16.01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2.624cm" svg:y="16.02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09cm" svg:height="0.587cm" svg:x="13.532cm" svg:y="15.806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3.952cm" svg:y="16.01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539cm" svg:x="14.319cm" svg:y="16.02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14.777cm" svg:y="16.01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844cm" svg:x="15.128cm" svg:y="15.76cm" svg:viewBox="0 0 329 845" svg:d="M324 31c5-9 5-12 5-14 0-10-7-17-17-17-12 0-14 10-19 17l-288 797c-5 12-5 14-5 14 0 10 7 17 17 17 12 0 14-7 19-17z">
            <text:p/>
          </draw:path>
          <draw:path draw:style-name="gr7" draw:layer="layout" svg:width="0.426cm" svg:height="0.373cm" svg:x="15.531cm" svg:y="16.0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5.996cm" svg:y="16.01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6.421cm" svg:y="16.0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16.892cm" svg:y="16.01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17.261cm" svg:y="16.01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7.64cm" svg:y="16.01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7cm" svg:height="0.597cm" svg:x="18.257cm" svg:y="15.80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18.694cm" svg:y="16.02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19.44cm" svg:y="16.01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19.774cm" svg:y="15.827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20.007cm" svg:y="16.01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39cm" svg:x="20.707cm" svg:y="16.01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189cm" svg:height="0.587cm" svg:x="21.18cm" svg:y="15.806cm" svg:viewBox="0 0 190 588" svg:d="M122 0l-122 10v26c60 0 67 5 67 48v439c0 39-9 39-67 39v26c29 0 74-2 96-2 19 0 62 2 94 2v-26c-58 0-68 0-68-39z">
            <text:p/>
          </draw:path>
          <draw:path draw:style-name="gr7" draw:layer="layout" svg:width="0.414cm" svg:height="0.539cm" svg:x="21.401cm" svg:y="16.02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88cm" svg:height="0.558cm" svg:x="22.145cm" svg:y="16.0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22.565cm" svg:y="16.01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22.944cm" svg:y="16.0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olygon draw:style-name="gr7" draw:layer="layout" svg:width="0.225cm" svg:height="0.049cm" svg:x="23.395cm" svg:y="16.185cm" svg:viewBox="0 0 226 50" draw:points="226,50 226,0 0,0 0,50">
            <text:p/>
          </draw:polygon>
          <draw:path draw:style-name="gr7" draw:layer="layout" svg:width="0.328cm" svg:height="0.388cm" svg:x="2.091cm" svg:y="17.0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465cm" svg:y="17.03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2.809cm" svg:y="17.02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3.209cm" svg:y="16.886cm" svg:viewBox="0 0 266 530" svg:d="M132 182h120v-26h-120v-156h-22c-2 70-26 161-110 163v19h72v233c0 106 79 115 110 115 60 0 84-60 84-115v-48h-21v48c0 63-24 94-58 94-55 0-55-77-55-91z">
            <text:p/>
          </draw:path>
          <draw:path draw:style-name="gr7" draw:layer="layout" svg:width="0.181cm" svg:height="0.565cm" svg:x="3.55cm" svg:y="16.84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3.783cm" svg:y="17.0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4.249cm" svg:y="17.02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81cm" svg:height="0.388cm" svg:x="5.009cm" svg:y="17.025cm" svg:viewBox="0 0 382 389" svg:d="M247 317c3 33 27 69 65 69 19 0 70-12 70-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5cm" svg:height="0.597cm" svg:x="5.751cm" svg:y="16.80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6.005cm" svg:y="17.03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6.334cm" svg:y="17.0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6.713cm" svg:y="17.02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587cm" svg:x="7.047cm" svg:y="16.81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277cm" svg:height="0.388cm" svg:x="7.844cm" svg:y="17.02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8.163cm" svg:y="17.03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8.619cm" svg:y="17.03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97cm" svg:x="9.296cm" svg:y="16.81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9.788cm" svg:y="17.02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0.215cm" svg:y="16.819cm" svg:viewBox="0 0 190 588" svg:d="M122 0l-122 10v26c60 0 67 5 67 48v439c0 39-9 39-67 39v26c29 0 74-2 96-2 19 0 62 2 94 2v-26c-58 0-68 0-68-39z">
            <text:p/>
          </draw:path>
          <draw:path draw:style-name="gr7" draw:layer="layout" svg:width="0.181cm" svg:height="0.565cm" svg:x="10.448cm" svg:y="16.84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0.683cm" svg:y="17.02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373cm" svg:x="11.384cm" svg:y="17.0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11.861cm" svg:y="17.02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659cm" svg:height="0.373cm" svg:x="12.274cm" svg:y="17.03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2.975cm" svg:y="17.0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99cm" svg:height="0.385cm" svg:x="13.721cm" svg:y="17.02cm" svg:viewBox="0 0 300 386" svg:d="M300 134c0-57-12-134-115-134-77 0-118 58-123 65v-60h-62v381h67v-208c0-56 19-125 84-125 82 0 84 60 84 86v247h65z">
            <text:p/>
          </draw:path>
          <draw:path draw:style-name="gr7" draw:layer="layout" svg:width="0.1cm" svg:height="0.253cm" svg:x="14.16cm" svg:y="17.315cm" svg:viewBox="0 0 101 254" svg:d="M101 89c0-53-22-89-55-89-32 0-46 24-46 46 0 21 14 45 46 45 14 0 24-7 33-12v-2c3 0 3 0 3 12 0 55-24 108-63 146-5 5-5 7-5 10 0 7 5 9 8 9 12 0 79-67 79-165z">
            <text:p/>
          </draw:path>
          <draw:path draw:style-name="gr7" draw:layer="layout" svg:width="0.417cm" svg:height="0.597cm" svg:x="14.691cm" svg:y="16.8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15.159cm" svg:y="16.84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5.392cm" svg:y="17.02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5.713cm" svg:y="16.886cm" svg:viewBox="0 0 266 530" svg:d="M132 182h120v-26h-120v-156h-22c-2 70-26 161-110 163v19h72v233c0 106 79 115 110 115 60 0 84-60 84-115v-48h-21v48c0 63-24 94-58 94-55 0-55-77-55-91z">
            <text:p/>
          </draw:path>
          <draw:path draw:style-name="gr7" draw:layer="layout" svg:width="0.181cm" svg:height="0.565cm" svg:x="16.054cm" svg:y="16.84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6.287cm" svg:y="17.0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16.757cm" svg:y="17.02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7.12cm" svg:y="16.886cm" svg:viewBox="0 0 266 530" svg:d="M132 182h120v-26h-120v-156h-22c-2 70-26 161-110 163v19h72v233c0 106 79 115 110 115 60 0 84-60 84-115v-48h-21v48c0 63-24 94-58 94-55 0-55-77-55-91z">
            <text:p/>
          </draw:path>
          <draw:path draw:style-name="gr7" draw:layer="layout" svg:width="0.275cm" svg:height="0.597cm" svg:x="17.787cm" svg:y="16.80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18.039cm" svg:y="17.03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8.37cm" svg:y="17.02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18.795cm" svg:y="17.03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9.822cm" svg:y="17.0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20.189cm" svg:y="17.03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0.619cm" svg:y="17.0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0.993cm" svg:y="17.03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21.317cm" svg:y="17.03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21.761cm" svg:y="16.886cm" svg:viewBox="0 0 266 530" svg:d="M132 182h120v-26h-120v-156h-22c-2 70-26 161-110 163v19h72v233c0 106 79 115 110 115 60 0 84-60 84-115v-48h-21v48c0 63-24 94-58 94-55 0-55-77-55-91z">
            <text:p/>
          </draw:path>
          <draw:path draw:style-name="gr7" draw:layer="layout" svg:width="0.426cm" svg:height="0.587cm" svg:x="22.099cm" svg:y="16.81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22.57cm" svg:y="16.84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22.803cm" svg:y="17.0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23.268cm" svg:y="17.02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58cm" svg:height="0.373cm" svg:x="2.081cm" svg:y="18.05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2.703cm" svg:y="17.83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3.173cm" svg:y="17.851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3.409cm" svg:y="18.0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3.757cm" svg:y="17.83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426cm" svg:height="0.587cm" svg:x="4.508cm" svg:y="17.83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4.985cm" svg:y="18.0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5.398cm" svg:y="18.0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7cm" svg:height="0.597cm" svg:x="6.008cm" svg:y="17.83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6.5cm" svg:y="18.0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6.874cm" svg:y="18.0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7.253cm" svg:y="18.04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6cm" svg:height="0.383cm" svg:x="8.002cm" svg:y="18.043cm" svg:viewBox="0 0 427 384" svg:d="M305 307v77l122-10v-26c-60 0-67-5-67-46v-302l-125 10v26c60 0 67 5 67 48v151c0 72-40 130-103 130-72 0-74-39-74-84v-281l-125 10v26c67 0 67 2 67 77v127c0 67 0 144 127 144 48 0 87-24 111-77z">
            <text:p/>
          </draw:path>
          <draw:path draw:style-name="gr7" draw:layer="layout" svg:width="0.277cm" svg:height="0.388cm" svg:x="8.472cm" svg:y="18.0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8.801cm" svg:y="18.0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9.18cm" svg:y="17.83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77cm" svg:height="0.388cm" svg:x="9.929cm" svg:y="18.0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10.258cm" svg:y="18.0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10.966cm" svg:y="17.822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83cm" svg:height="0.388cm" svg:x="11.23cm" svg:y="18.0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1.64cm" svg:y="18.04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09cm" svg:height="0.09cm" svg:x="12.02cm" svg:y="18.326cm" svg:viewBox="0 0 91 91" svg:d="M91 46c0-24-19-46-45-46-24 0-46 22-46 46 0 26 22 45 46 45 26 0 45-19 45-45z">
            <text:p/>
          </draw:path>
        </draw:g>
        <presentation:notes draw:style-name="dp2">
          <office:forms form:automatic-focus="false" form:apply-design-mode="false"/>
          <draw:page-thumbnail draw:style-name="gr1" draw:layer="layout" svg:width="14.848cm" svg:height="11.135cm" svg:x="3.075cm" svg:y="2.257cm" draw:page-number="19" presentation:class="page"/>
          <draw:frame presentation:style-name="pr2" draw:text-style-name="P4" draw:layer="layout" svg:width="16.799cm" svg:height="13.365cm" svg:x="2.1cm" svg:y="14.107cm" presentation:class="notes" presentation:placeholder="true">
            <draw:text-box/>
          </draw:frame>
        </presentation:notes>
      </draw:page>
      <draw:page draw:name="page20"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Equational Laws</text:p>
          </draw:text-box>
        </draw:frame>
        <draw:g>
          <svg:title>TexMaths</svg:title>
          <svg:desc>24§latex§Sometimes (but not always, depending on the model)
terms are required to observe a few equational laws.

\[
\begin{array}{l}
{\sf proj1}({\sf cons}(x,y)) = x\\
{\sf dec}({\sf enc}(m,k),k) \\
{\sf xor}(x,y) = {\sf xor}(y,x) \\
\ldots &amp;
\end{array}
\]

Intuitively, except for the cases mandated by the equational laws, 
two syntactically different terms
are meant to represent distinct data, with no relation between them.
E.g.

\[
{\sf enc}({\sf cons}(a,b),k)
\qquad
{\sf enc}({\sf cons}(b,a),k)
\]

are just random noise for who does not know $k$.§svg§600§TRUE§</svg:desc>
          <draw:polygon draw:style-name="gr6" draw:layer="layout" svg:width="21.601cm" svg:height="13.698cm" svg:x="2.067cm" svg:y="4.145cm" svg:viewBox="0 0 21602 13699" draw:points="10800,13699 0,13699 0,0 21602,0 21602,13699">
            <text:p/>
          </draw:polygon>
          <draw:path draw:style-name="gr7" draw:layer="layout" svg:width="0.376cm" svg:height="0.616cm" svg:x="2.115cm" svg:y="4.183cm" svg:viewBox="0 0 377 617" svg:d="M250 269l-111-27c-53-12-84-57-84-108 0-60 46-110 111-110 141 0 160 139 165 178 3 4 3 9 12 9 10 0 10-5 10-21v-171c0-14 0-19-10-19-5 0-7 0-12 12l-29 48c-26-26-62-60-136-60-94 0-166 74-166 163 0 72 46 132 110 156 10 3 53 15 113 29 24 5 48 12 72 43 19 22 27 48 27 77 0 60-44 122-113 122-27 0-89-4-135-45-50-48-52-101-52-132-3-7-8-7-10-7-12 0-12 4-12 19v170c0 15 0 22 10 22 4 0 7-3 12-12 0 0 2-3 31-48 26 29 81 60 156 60 98 0 168-84 168-178 0-84-58-153-127-170z">
            <text:p/>
          </draw:path>
          <draw:path draw:style-name="gr7" draw:layer="layout" svg:width="0.376cm" svg:height="0.388cm" svg:x="2.559cm" svg:y="4.3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984cm" svg:y="4.40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3.685cm" svg:y="4.39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4.052cm" svg:y="4.258cm" svg:viewBox="0 0 266 530" svg:d="M132 182h120v-26h-120v-156h-22c-2 70-26 161-110 163v19h72v233c0 106 79 115 110 115 60 0 84-60 84-115v-48h-21v48c0 63-24 94-58 94-55 0-55-77-55-91z">
            <text:p/>
          </draw:path>
          <draw:path draw:style-name="gr7" draw:layer="layout" svg:width="0.181cm" svg:height="0.565cm" svg:x="4.39cm" svg:y="4.212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4.625cm" svg:y="4.40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5.324cm" svg:y="4.39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5.703cm" svg:y="4.3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98cm" svg:height="0.844cm" svg:x="6.308cm" svg:y="4.145cm" svg:viewBox="0 0 199 845" svg:d="M199 838c0-3 0-5-17-20-105-105-132-266-132-396 0-146 32-292 137-398 12-12 12-12 12-14 0-8-5-10-9-10-10 0-87 58-137 166-43 93-53 187-53 256 0 68 10 168 55 264 53 106 125 159 135 159 4 0 9-3 9-7z">
            <text:p/>
          </draw:path>
          <draw:path draw:style-name="gr7" draw:layer="layout" svg:width="0.417cm" svg:height="0.597cm" svg:x="6.574cm" svg:y="4.19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26cm" svg:height="0.383cm" svg:x="7.047cm" svg:y="4.404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7.505cm" svg:y="4.258cm" svg:viewBox="0 0 266 530" svg:d="M132 182h120v-26h-120v-156h-22c-2 70-26 161-110 163v19h72v233c0 106 79 115 110 115 60 0 84-60 84-115v-48h-21v48c0 63-24 94-58 94-55 0-55-77-55-91z">
            <text:p/>
          </draw:path>
          <draw:path draw:style-name="gr7" draw:layer="layout" svg:width="0.426cm" svg:height="0.373cm" svg:x="8.06cm" svg:y="4.4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8.525cm" svg:y="4.3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8.938cm" svg:y="4.258cm" svg:viewBox="0 0 266 530" svg:d="M132 182h120v-26h-120v-156h-22c-2 70-26 161-110 163v19h72v233c0 106 79 115 110 115 60 0 84-60 84-115v-48h-21v48c0 63-24 94-58 94-55 0-55-77-55-91z">
            <text:p/>
          </draw:path>
          <draw:path draw:style-name="gr7" draw:layer="layout" svg:width="0.383cm" svg:height="0.388cm" svg:x="9.502cm" svg:y="4.3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9.915cm" svg:y="4.193cm" svg:viewBox="0 0 190 588" svg:d="M122 0l-122 10v26c60 0 67 5 67 48v439c0 39-9 39-67 39v26c29 0 74-2 96-2 19 0 62 2 94 2v-26c-58 0-68 0-68-39z">
            <text:p/>
          </draw:path>
          <draw:path draw:style-name="gr7" draw:layer="layout" svg:width="0.58cm" svg:height="0.373cm" svg:x="10.138cm" svg:y="4.41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83cm" svg:height="0.388cm" svg:x="10.743cm" svg:y="4.3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4cm" svg:height="0.539cm" svg:x="11.122cm" svg:y="4.41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11.58cm" svg:y="4.3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11.957cm" svg:y="4.687cm" svg:viewBox="0 0 101 254" svg:d="M101 89c0-53-22-89-55-89-32 0-46 24-46 46 0 21 14 45 46 45 14 0 24-7 33-12v-2c3 0 3 0 3 12 0 55-24 108-63 146-5 5-5 7-5 10 0 7 5 9 8 9 12 0 79-67 79-165z">
            <text:p/>
          </draw:path>
          <draw:path draw:style-name="gr7" draw:layer="layout" svg:width="0.417cm" svg:height="0.597cm" svg:x="12.377cm" svg:y="4.19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2.84cm" svg:y="4.39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3.215cm" svg:y="4.40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3.707cm" svg:y="4.39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4.084cm" svg:y="4.4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4.554cm" svg:y="4.19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15.022cm" svg:y="4.21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5.257cm" svg:y="4.4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5.72cm" svg:y="4.39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76cm" svg:height="0.388cm" svg:x="16.359cm" svg:y="4.3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6.784cm" svg:y="4.4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7.458cm" svg:y="4.258cm" svg:viewBox="0 0 266 530" svg:d="M132 182h120v-26h-120v-156h-22c-2 70-26 161-110 163v19h72v233c0 106 79 115 110 115 60 0 84-60 84-115v-48h-21v48c0 63-24 94-58 94-55 0-55-77-55-91z">
            <text:p/>
          </draw:path>
          <draw:path draw:style-name="gr7" draw:layer="layout" svg:width="0.426cm" svg:height="0.587cm" svg:x="17.796cm" svg:y="4.19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8.262cm" svg:y="4.39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9cm" svg:height="0.373cm" svg:x="18.855cm" svg:y="4.40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9.555cm" svg:y="4.3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20.004cm" svg:y="4.19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20.467cm" svg:y="4.39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20.847cm" svg:y="4.193cm" svg:viewBox="0 0 190 588" svg:d="M122 0l-122 10v26c60 0 67 5 67 48v439c0 39-9 39-67 39v26c29 0 74-2 96-2 19 0 62 2 94 2v-26c-58 0-68 0-68-39z">
            <text:p/>
          </draw:path>
          <draw:path draw:style-name="gr7" draw:layer="layout" svg:width="0.198cm" svg:height="0.844cm" svg:x="21.101cm" svg:y="4.145cm" svg:viewBox="0 0 199 845" svg:d="M199 422c0-64-9-168-57-264-51-103-125-158-132-158-8 0-10 2-10 10 0 2 0 2 17 19 84 84 132 218 132 393 0 147-31 296-137 401-12 10-12 12-12 15 0 4 2 7 10 7 7 0 84-58 134-163 43-94 55-188 55-260z">
            <text:p/>
          </draw:path>
          <draw:path draw:style-name="gr7" draw:layer="layout" svg:width="0.265cm" svg:height="0.529cm" svg:x="21.615cm" svg:y="4.258cm" svg:viewBox="0 0 266 530" svg:d="M132 182h120v-26h-120v-156h-22c-2 70-26 161-110 163v19h72v233c0 106 79 115 110 115 60 0 84-60 84-115v-48h-21v48c0 63-24 94-58 94-55 0-55-77-55-91z">
            <text:p/>
          </draw:path>
          <draw:path draw:style-name="gr7" draw:layer="layout" svg:width="0.328cm" svg:height="0.388cm" svg:x="21.948cm" svg:y="4.39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2.325cm" svg:y="4.40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22.659cm" svg:y="4.40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277cm" svg:height="0.388cm" svg:x="23.362cm" svg:y="4.3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2.103cm" svg:y="5.4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513cm" svg:y="5.41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2.842cm" svg:y="5.41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3.5cm" svg:y="5.41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3.829cm" svg:y="5.41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4.21cm" svg:y="5.417cm" svg:viewBox="0 0 418 540" svg:d="M293 324v151c0 39-10 39-65 39v26c29-2 72-5 94-5 24 0 67 3 96 5v-26c-56 0-65 0-65-39v-475h-19l-34 77c-10-24-46-77-113-77-98 0-187 82-187 192 0 106 82 192 180 192 60 0 96-36 113-60zM295 139v120c0 27-14 51-33 72-10 12-39 34-77 34-63 0-115-75-115-173 0-101 60-170 122-170 70 0 103 74 103 117z">
            <text:p/>
          </draw:path>
          <draw:path draw:style-name="gr7" draw:layer="layout" svg:width="0.426cm" svg:height="0.383cm" svg:x="4.652cm" svg:y="5.417cm" svg:viewBox="0 0 427 384" svg:d="M305 307v77l122-10v-26c-60 0-67-5-67-46v-302l-125 10v26c60 0 67 5 67 48v151c0 72-40 130-103 130-72 0-74-39-74-84v-281l-125 10v26c67 0 67 2 67 77v127c0 67 0 144 127 144 48 0 87-24 111-77z">
            <text:p/>
          </draw:path>
          <draw:path draw:style-name="gr7" draw:layer="layout" svg:width="0.181cm" svg:height="0.565cm" svg:x="5.122cm" svg:y="5.225cm" svg:viewBox="0 0 182 566" svg:d="M122 192l-120 10v26c58 0 65 5 65 46v228c0 38-9 38-67 38v26c26 0 74-2 94-2 31 0 60 2 88 2v-26c-55 0-60-5-60-36zM127 46c0-29-21-46-45-46-27 0-46 24-46 46 0 21 19 43 46 43 24 0 45-17 45-43z">
            <text:p/>
          </draw:path>
          <draw:path draw:style-name="gr7" draw:layer="layout" svg:width="0.285cm" svg:height="0.373cm" svg:x="5.353cm" svg:y="5.41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5.681cm" svg:y="5.41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6.063cm" svg:y="5.20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529cm" svg:x="6.8cm" svg:y="5.271cm" svg:viewBox="0 0 266 530" svg:d="M132 182h120v-26h-120v-156h-22c-2 70-26 161-110 163v19h72v233c0 106 79 115 110 115 60 0 84-60 84-115v-48h-21v48c0 63-24 94-58 94-55 0-55-77-55-91z">
            <text:p/>
          </draw:path>
          <draw:path draw:style-name="gr7" draw:layer="layout" svg:width="0.376cm" svg:height="0.388cm" svg:x="7.136cm" svg:y="5.4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76cm" svg:height="0.388cm" svg:x="7.839cm" svg:y="5.4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8.259cm" svg:y="5.20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277cm" svg:height="0.388cm" svg:x="8.732cm" svg:y="5.4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9.06cm" svg:y="5.41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9.435cm" svg:y="5.41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373cm" svg:x="9.759cm" svg:y="5.427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0.188cm" svg:y="5.41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0.856cm" svg:y="5.4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5cm" svg:height="0.597cm" svg:x="11.552cm" svg:y="5.196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28cm" svg:height="0.388cm" svg:x="11.804cm" svg:y="5.41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2.171cm" svg:y="5.42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13.071cm" svg:y="5.41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3.45cm" svg:y="5.417cm" svg:viewBox="0 0 418 540" svg:d="M293 324v151c0 39-10 39-65 39v26c29-2 72-5 94-5 24 0 67 3 96 5v-26c-56 0-65 0-65-39v-475h-19l-34 77c-10-24-46-77-113-77-98 0-187 82-187 192 0 106 82 192 180 192 60 0 96-36 113-60zM295 139v120c0 27-14 51-33 72-10 12-39 34-77 34-63 0-115-75-115-173 0-101 60-170 122-170 70 0 103 74 103 117z">
            <text:p/>
          </draw:path>
          <draw:path draw:style-name="gr7" draw:layer="layout" svg:width="0.426cm" svg:height="0.383cm" svg:x="13.894cm" svg:y="5.417cm" svg:viewBox="0 0 427 384" svg:d="M305 307v77l122-10v-26c-60 0-67-5-67-46v-302l-125 10v26c60 0 67 5 67 48v151c0 72-40 130-103 130-72 0-74-39-74-84v-281l-125 10v26c67 0 67 2 67 77v127c0 67 0 144 127 144 48 0 87-24 111-77z">
            <text:p/>
          </draw:path>
          <draw:path draw:style-name="gr7" draw:layer="layout" svg:width="0.383cm" svg:height="0.388cm" svg:x="14.372cm" svg:y="5.4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4.772cm" svg:y="5.271cm" svg:viewBox="0 0 266 530" svg:d="M132 182h120v-26h-120v-156h-22c-2 70-26 161-110 163v19h72v233c0 106 79 115 110 115 60 0 84-60 84-115v-48h-21v48c0 63-24 94-58 94-55 0-55-77-55-91z">
            <text:p/>
          </draw:path>
          <draw:path draw:style-name="gr7" draw:layer="layout" svg:width="0.181cm" svg:height="0.565cm" svg:x="15.113cm" svg:y="5.225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5.344cm" svg:y="5.4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5.768cm" svg:y="5.41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16.246cm" svg:y="5.4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6.659cm" svg:y="5.203cm" svg:viewBox="0 0 190 588" svg:d="M122 0l-122 10v26c60 0 67 5 67 48v439c0 39-9 39-67 39v26c29 0 74-2 96-2 19 0 62 2 94 2v-26c-58 0-68 0-68-39z">
            <text:p/>
          </draw:path>
          <draw:path draw:style-name="gr7" draw:layer="layout" svg:width="0.189cm" svg:height="0.587cm" svg:x="17.175cm" svg:y="5.203cm" svg:viewBox="0 0 190 588" svg:d="M122 0l-122 10v26c60 0 67 5 67 48v439c0 39-9 39-67 39v26c29 0 74-2 96-2 19 0 62 2 94 2v-26c-58 0-68 0-68-39z">
            <text:p/>
          </draw:path>
          <draw:path draw:style-name="gr7" draw:layer="layout" svg:width="0.383cm" svg:height="0.388cm" svg:x="17.417cm" svg:y="5.4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58cm" svg:height="0.373cm" svg:x="17.794cm" svg:y="5.42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277cm" svg:height="0.388cm" svg:x="18.415cm" svg:y="5.4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09cm" svg:x="18.795cm" svg:y="5.7cm" svg:viewBox="0 0 91 91" svg:d="M91 46c0-24-19-46-45-46-24 0-46 22-46 46 0 26 22 45 46 45 26 0 45-19 45-45z">
            <text:p/>
          </draw:path>
          <draw:path draw:style-name="gr7" draw:layer="layout" svg:width="0.337cm" svg:height="0.549cm" svg:x="9.164cm" svg:y="7.212cm" svg:viewBox="0 0 338 550" svg:d="M67 346c27 26 63 48 113 48 84 0 158-82 158-197 0-101-52-197-134-197-53 0-101 17-139 50v-40h-65v540h67zM67 103c19-29 53-48 89-48 65 0 115 63 115 142 0 86-60 146-122 146-34 0-58-17-75-41-7-12-7-14-7-28z">
            <text:p/>
          </draw:path>
          <draw:path draw:style-name="gr7" draw:layer="layout" svg:width="0.208cm" svg:height="0.385cm" svg:x="9.576cm" svg:y="7.212cm" svg:viewBox="0 0 209 386" svg:d="M65 204c0-84 60-146 144-146v-58c-77 0-123 43-149 82v-77h-60v381h65z">
            <text:p/>
          </draw:path>
          <draw:path draw:style-name="gr7" draw:layer="layout" svg:width="0.371cm" svg:height="0.4cm" svg:x="9.821cm" svg:y="7.205cm" svg:viewBox="0 0 372 401" svg:d="M372 204c0-113-84-204-185-204-105 0-187 94-187 204 0 113 86 197 185 197 103 0 187-87 187-197zM185 346c-58 0-118-48-118-149 0-103 63-144 118-144 60 0 122 43 122 144 0 98-57 149-122 149z">
            <text:p/>
          </draw:path>
          <draw:path draw:style-name="gr7" draw:layer="layout" svg:width="0.208cm" svg:height="0.748cm" svg:x="10.164cm" svg:y="7.02cm" svg:viewBox="0 0 209 749" svg:d="M209 0h-77v74h77zM0 720c41 24 79 29 103 29 53 0 106-43 106-123v-427h-65v435c0 52-41 60-65 60-26 0-48-8-67-24z">
            <text:p/>
          </draw:path>
          <draw:path draw:style-name="gr7" draw:layer="layout" svg:width="0.285cm" svg:height="0.573cm" svg:x="10.517cm" svg:y="7.023cm" svg:viewBox="0 0 286 574" svg:d="M178 0h-17c-51 53-120 55-161 55v51c29-3 70-3 110-22v442h-105v48h281v-48h-108z">
            <text:p/>
          </draw:path>
          <draw:path draw:style-name="gr7" draw:layer="layout" svg:width="0.198cm" svg:height="0.844cm" svg:x="10.947cm" svg:y="6.963cm" svg:viewBox="0 0 199 845" svg:d="M199 838c0-3 0-5-17-20-105-105-132-266-132-396 0-146 32-292 137-398 12-12 12-12 12-14 0-8-5-10-9-10-10 0-87 58-137 166-43 93-53 187-53 256 0 68 10 168 55 264 53 106 125 159 135 159 4 0 9-3 9-7z">
            <text:p/>
          </draw:path>
          <draw:path draw:style-name="gr7" draw:layer="layout" svg:width="0.321cm" svg:height="0.4cm" svg:x="11.223cm" svg:y="7.205cm" svg:viewBox="0 0 322 401" svg:d="M317 36c-48-29-77-36-130-36-117 0-187 103-187 204 0 103 77 197 182 197 48 0 94-12 140-43l-5-58c-43 34-89 46-132 46-72 0-118-60-118-144 0-65 31-147 120-147 46 0 75 5 120 36z">
            <text:p/>
          </draw:path>
          <draw:path draw:style-name="gr7" draw:layer="layout" svg:width="0.371cm" svg:height="0.4cm" svg:x="11.592cm" svg:y="7.205cm" svg:viewBox="0 0 372 401" svg:d="M372 204c0-113-84-204-185-204-105 0-187 94-187 204 0 113 86 197 185 197 103 0 187-87 187-197zM185 346c-58 0-118-48-118-149 0-103 63-144 118-144 60 0 122 43 122 144 0 98-57 149-122 149z">
            <text:p/>
          </draw:path>
          <draw:path draw:style-name="gr7" draw:layer="layout" svg:width="0.299cm" svg:height="0.385cm" svg:x="12.056cm" svg:y="7.212cm" svg:viewBox="0 0 300 386" svg:d="M300 134c0-57-12-134-115-134-77 0-118 58-123 65v-60h-62v381h67v-208c0-56 19-125 84-125 82 0 84 60 84 86v247h65z">
            <text:p/>
          </draw:path>
          <draw:path draw:style-name="gr7" draw:layer="layout" svg:width="0.282cm" svg:height="0.4cm" svg:x="12.447cm" svg:y="7.205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198cm" svg:height="0.844cm" svg:x="12.831cm" svg:y="6.963cm" svg:viewBox="0 0 199 845" svg:d="M199 838c0-3 0-5-17-20-105-105-132-266-132-396 0-146 32-292 137-398 12-12 12-12 12-14 0-8-5-10-9-10-10 0-87 58-137 166-43 93-53 187-53 256 0 68 10 168 55 264 53 106 125 159 135 159 4 0 9-3 9-7z">
            <text:p/>
          </draw:path>
          <draw:path draw:style-name="gr7" draw:layer="layout" svg:width="0.421cm" svg:height="0.383cm" svg:x="13.1cm" svg:y="7.22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 draw:layer="layout" svg:width="0.1cm" svg:height="0.253cm" svg:x="13.63cm" svg:y="7.505cm" svg:viewBox="0 0 101 254" svg:d="M101 89c0-55-22-89-55-89-29 0-46 22-46 46 0 21 17 45 46 45 9 0 21-5 31-12 2-2 2-2 2-2 3 0 3 0 3 12 0 65-29 115-58 144-10 7-10 9-10 12 0 7 5 9 8 9 9 0 79-64 79-165z">
            <text:p/>
          </draw:path>
          <draw:path draw:style-name="gr7" draw:layer="layout" svg:width="0.39cm" svg:height="0.546cm" svg:x="13.956cm" svg:y="7.222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7" draw:layer="layout" svg:width="0.198cm" svg:height="0.844cm" svg:x="14.424cm" svg:y="6.963cm" svg:viewBox="0 0 199 845" svg:d="M199 422c0-64-9-168-57-264-51-103-125-158-132-158-8 0-10 2-10 10 0 2 0 2 17 19 84 84 132 218 132 393 0 147-31 296-137 401-12 10-12 12-12 15 0 4 2 7 10 7 7 0 84-58 134-163 43-94 55-188 55-260z">
            <text:p/>
          </draw:path>
          <draw:path draw:style-name="gr7" draw:layer="layout" svg:width="0.198cm" svg:height="0.844cm" svg:x="14.753cm" svg:y="6.963cm" svg:viewBox="0 0 199 845" svg:d="M199 422c0-64-9-168-57-264-51-103-125-158-132-158-8 0-10 2-10 10 0 2 0 2 17 19 84 84 132 218 132 393 0 147-31 296-137 401-12 10-12 12-12 15 0 4 2 7 10 7 7 0 84-58 134-163 43-94 55-188 55-260z">
            <text:p/>
          </draw:path>
          <draw:path draw:style-name="gr7" draw:layer="layout" svg:width="0.563cm" svg:height="0.198cm" svg:x="15.315cm" svg:y="7.284cm" svg:viewBox="0 0 564 199" svg:d="M535 34c12 0 29 0 29-17s-17-17-29-17h-506c-12 0-29 0-29 17s17 17 29 17zM535 199c12 0 29 0 29-17 0-16-17-16-29-16h-506c-12 0-29 0-29 16 0 17 17 17 29 17z">
            <text:p/>
          </draw:path>
          <draw:path draw:style-name="gr7" draw:layer="layout" svg:width="0.421cm" svg:height="0.383cm" svg:x="16.181cm" svg:y="7.22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 draw:layer="layout" svg:width="0.337cm" svg:height="0.597cm" svg:x="9.125cm" svg:y="8.021cm" svg:viewBox="0 0 338 598" svg:d="M338 0h-64v250c-44-39-92-48-123-48-84 0-151 88-151 199 0 110 65 197 146 197 29 0 77-8 125-53v43h67zM271 470c0 12 0 27-26 51-22 17-41 24-65 24-53 0-113-39-113-144 0-113 72-147 123-147 38 0 62 20 81 46z">
            <text:p/>
          </draw:path>
          <draw:path draw:style-name="gr7" draw:layer="layout" svg:width="0.321cm" svg:height="0.4cm" svg:x="9.56cm" svg:y="8.218cm" svg:viewBox="0 0 322 401" svg:d="M322 206c0-28 0-93-34-144-34-52-86-62-118-62-93 0-170 89-170 199 0 113 82 202 182 202 56 0 104-22 137-43l-5-56c-55 44-110 46-129 46-67 0-123-60-125-142zM65 158c12-64 57-105 105-105 46 0 92 29 104 105z">
            <text:p/>
          </draw:path>
          <draw:path draw:style-name="gr7" draw:layer="layout" svg:width="0.321cm" svg:height="0.4cm" svg:x="9.936cm" svg:y="8.218cm" svg:viewBox="0 0 322 401" svg:d="M317 36c-48-29-77-36-130-36-117 0-187 103-187 204 0 103 77 197 182 197 48 0 94-12 140-43l-5-58c-43 34-89 46-132 46-72 0-118-60-118-144 0-65 31-147 120-147 46 0 75 5 120 36z">
            <text:p/>
          </draw:path>
          <draw:path draw:style-name="gr7" draw:layer="layout" svg:width="0.198cm" svg:height="0.844cm" svg:x="10.364cm" svg:y="7.975cm" svg:viewBox="0 0 199 845" svg:d="M199 838c0-3 0-5-17-20-105-105-132-266-132-396 0-146 32-292 137-398 12-12 12-12 12-14 0-8-5-10-9-10-10 0-87 58-137 166-43 93-53 187-53 256 0 68 10 168 55 264 53 106 125 159 135 159 4 0 9-3 9-7z">
            <text:p/>
          </draw:path>
          <draw:path draw:style-name="gr7" draw:layer="layout" svg:width="0.321cm" svg:height="0.4cm" svg:x="10.637cm" svg:y="8.218cm" svg:viewBox="0 0 322 401" svg:d="M322 206c0-28 0-93-34-144-34-52-86-62-118-62-93 0-170 89-170 199 0 113 82 202 182 202 56 0 104-22 137-43l-5-56c-55 44-110 46-129 46-67 0-123-60-125-142zM65 158c12-64 57-105 105-105 46 0 92 29 104 105z">
            <text:p/>
          </draw:path>
          <draw:path draw:style-name="gr7" draw:layer="layout" svg:width="0.299cm" svg:height="0.385cm" svg:x="11.052cm" svg:y="8.223cm" svg:viewBox="0 0 300 386" svg:d="M300 134c0-57-12-134-115-134-77 0-118 58-123 65v-60h-62v381h67v-208c0-56 19-125 84-125 82 0 84 60 84 86v247h65z">
            <text:p/>
          </draw:path>
          <draw:path draw:style-name="gr7" draw:layer="layout" svg:width="0.321cm" svg:height="0.4cm" svg:x="11.448cm" svg:y="8.218cm" svg:viewBox="0 0 322 401" svg:d="M317 36c-48-29-77-36-130-36-117 0-187 103-187 204 0 103 77 197 182 197 48 0 94-12 140-43l-5-58c-43 34-89 46-132 46-72 0-118-60-118-144 0-65 31-147 120-147 46 0 75 5 120 36z">
            <text:p/>
          </draw:path>
          <draw:path draw:style-name="gr7" draw:layer="layout" svg:width="0.198cm" svg:height="0.844cm" svg:x="11.878cm" svg:y="7.975cm" svg:viewBox="0 0 199 845" svg:d="M199 838c0-3 0-5-17-20-105-105-132-266-132-396 0-146 32-292 137-398 12-12 12-12 12-14 0-8-5-10-9-10-10 0-87 58-137 166-43 93-53 187-53 256 0 68 10 168 55 264 53 106 125 159 135 159 4 0 9-3 9-7z">
            <text:p/>
          </draw:path>
          <draw:path draw:style-name="gr7" draw:layer="layout" svg:width="0.693cm" svg:height="0.383cm" svg:x="12.147cm" svg:y="8.235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9-22-75 0-118 55-132 74-3-48-39-74-77-74-39 0-55 34-63 48-14 31-26 79-26 82 0 9 10 9 10 9 9 0 9 0 14-19 14-60 31-101 62-101 15 0 27 7 27 39 0 16-3 26-15 72z">
            <text:p/>
          </draw:path>
          <draw:path draw:style-name="gr7" draw:layer="layout" svg:width="0.1cm" svg:height="0.253cm" svg:x="12.934cm" svg:y="8.518cm" svg:viewBox="0 0 101 254" svg:d="M101 89c0-55-22-89-55-89-29 0-46 22-46 46 0 21 17 45 46 45 9 0 21-5 31-12 2-2 2-2 2-2 3 0 3 0 3 12 0 65-29 115-58 144-10 7-10 9-10 12 0 7 5 9 8 9 9 0 79-64 79-165z">
            <text:p/>
          </draw:path>
          <draw:path draw:style-name="gr7" draw:layer="layout" svg:width="0.383cm" svg:height="0.597cm" svg:x="13.284cm" svg:y="8.021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ath draw:style-name="gr7" draw:layer="layout" svg:width="0.198cm" svg:height="0.844cm" svg:x="13.75cm" svg:y="7.975cm" svg:viewBox="0 0 199 845" svg:d="M199 422c0-64-9-168-57-264-51-103-125-158-132-158-8 0-10 2-10 10 0 2 0 2 17 19 84 84 132 218 132 393 0 147-31 296-137 401-12 10-12 12-12 15 0 4 2 7 10 7 7 0 84-58 134-163 43-94 55-188 55-260z">
            <text:p/>
          </draw:path>
          <draw:path draw:style-name="gr7" draw:layer="layout" svg:width="0.1cm" svg:height="0.253cm" svg:x="14.103cm" svg:y="8.518cm" svg:viewBox="0 0 101 254" svg:d="M101 89c0-55-22-89-55-89-29 0-46 22-46 46 0 21 17 45 46 45 9 0 21-5 31-12 2-2 2-2 2-2 3 0 3 0 3 12 0 65-29 115-58 144-10 7-10 9-10 12 0 7 5 9 8 9 9 0 79-64 79-165z">
            <text:p/>
          </draw:path>
          <draw:path draw:style-name="gr7" draw:layer="layout" svg:width="0.383cm" svg:height="0.597cm" svg:x="14.453cm" svg:y="8.021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ath draw:style-name="gr7" draw:layer="layout" svg:width="0.198cm" svg:height="0.844cm" svg:x="14.919cm" svg:y="7.975cm" svg:viewBox="0 0 199 845" svg:d="M199 422c0-64-9-168-57-264-51-103-125-158-132-158-8 0-10 2-10 10 0 2 0 2 17 19 84 84 132 218 132 393 0 147-31 296-137 401-12 10-12 12-12 15 0 4 2 7 10 7 7 0 84-58 134-163 43-94 55-188 55-260z">
            <text:p/>
          </draw:path>
          <draw:polygon draw:style-name="gr7" draw:layer="layout" svg:width="0.39cm" svg:height="0.376cm" svg:x="9.094cm" svg:y="9.245cm" svg:viewBox="0 0 391 377" draw:points="221,182 377,0 307,0 192,139 74,0 5,0 166,182 0,377 70,377 192,218 319,377 391,377">
            <text:p/>
          </draw:polygon>
          <draw:path draw:style-name="gr7" draw:layer="layout" svg:width="0.371cm" svg:height="0.4cm" svg:x="9.509cm" svg:y="9.231cm" svg:viewBox="0 0 372 401" svg:d="M372 204c0-113-84-204-185-204-105 0-187 94-187 204 0 113 86 197 185 197 103 0 187-87 187-197zM185 346c-58 0-118-48-118-149 0-103 63-144 118-144 60 0 122 43 122 144 0 98-57 149-122 149z">
            <text:p/>
          </draw:path>
          <draw:path draw:style-name="gr7" draw:layer="layout" svg:width="0.208cm" svg:height="0.385cm" svg:x="9.951cm" svg:y="9.235cm" svg:viewBox="0 0 209 386" svg:d="M65 204c0-84 60-146 144-146v-58c-77 0-123 43-149 82v-77h-60v381h65z">
            <text:p/>
          </draw:path>
          <draw:path draw:style-name="gr7" draw:layer="layout" svg:width="0.198cm" svg:height="0.844cm" svg:x="10.265cm" svg:y="8.986cm" svg:viewBox="0 0 199 845" svg:d="M199 838c0-3 0-5-17-20-105-105-132-266-132-396 0-146 32-292 137-398 12-12 12-12 12-14 0-8-5-10-9-10-10 0-87 58-137 166-43 93-53 187-53 256 0 68 10 168 55 264 53 106 125 159 135 159 4 0 9-3 9-7z">
            <text:p/>
          </draw:path>
          <draw:path draw:style-name="gr7" draw:layer="layout" svg:width="0.421cm" svg:height="0.383cm" svg:x="10.534cm" svg:y="9.247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 draw:layer="layout" svg:width="0.1cm" svg:height="0.253cm" svg:x="11.064cm" svg:y="9.531cm" svg:viewBox="0 0 101 254" svg:d="M101 89c0-55-22-89-55-89-29 0-46 22-46 46 0 21 17 45 46 45 9 0 21-5 31-12 2-2 2-2 2-2 3 0 3 0 3 12 0 65-29 115-58 144-10 7-10 9-10 12 0 7 5 9 8 9 9 0 79-64 79-165z">
            <text:p/>
          </draw:path>
          <draw:path draw:style-name="gr7" draw:layer="layout" svg:width="0.39cm" svg:height="0.546cm" svg:x="11.391cm" svg:y="9.247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7" draw:layer="layout" svg:width="0.198cm" svg:height="0.844cm" svg:x="11.859cm" svg:y="8.986cm" svg:viewBox="0 0 199 845" svg:d="M199 422c0-64-9-168-57-264-51-103-125-158-132-158-8 0-10 2-10 10 0 2 0 2 17 19 84 84 132 218 132 393 0 147-31 296-137 401-12 10-12 12-12 15 0 4 2 7 10 7 7 0 84-58 134-163 43-94 55-188 55-260z">
            <text:p/>
          </draw:path>
          <draw:path draw:style-name="gr7" draw:layer="layout" svg:width="0.563cm" svg:height="0.198cm" svg:x="12.42cm" svg:y="9.31cm" svg:viewBox="0 0 564 199" svg:d="M535 34c12 0 29 0 29-17s-17-17-29-17h-506c-12 0-29 0-29 17s17 17 29 17zM535 199c12 0 29 0 29-17 0-16-17-16-29-16h-506c-12 0-29 0-29 16 0 17 17 17 29 17z">
            <text:p/>
          </draw:path>
          <draw:polygon draw:style-name="gr7" draw:layer="layout" svg:width="0.39cm" svg:height="0.376cm" svg:x="13.263cm" svg:y="9.245cm" svg:viewBox="0 0 391 377" draw:points="221,182 377,0 307,0 192,139 74,0 5,0 166,182 0,377 70,377 192,218 319,377 391,377">
            <text:p/>
          </draw:polygon>
          <draw:path draw:style-name="gr7" draw:layer="layout" svg:width="0.371cm" svg:height="0.4cm" svg:x="13.678cm" svg:y="9.231cm" svg:viewBox="0 0 372 401" svg:d="M372 204c0-113-84-204-185-204-105 0-187 94-187 204 0 113 86 197 185 197 103 0 187-87 187-197zM185 346c-58 0-118-48-118-149 0-103 63-144 118-144 60 0 122 43 122 144 0 98-57 149-122 149z">
            <text:p/>
          </draw:path>
          <draw:path draw:style-name="gr7" draw:layer="layout" svg:width="0.208cm" svg:height="0.385cm" svg:x="14.12cm" svg:y="9.235cm" svg:viewBox="0 0 209 386" svg:d="M65 204c0-84 60-146 144-146v-58c-77 0-123 43-149 82v-77h-60v381h65z">
            <text:p/>
          </draw:path>
          <draw:path draw:style-name="gr7" draw:layer="layout" svg:width="0.198cm" svg:height="0.844cm" svg:x="14.434cm" svg:y="8.986cm" svg:viewBox="0 0 199 845" svg:d="M199 838c0-3 0-5-17-20-105-105-132-266-132-396 0-146 32-292 137-398 12-12 12-12 12-14 0-8-5-10-9-10-10 0-87 58-137 166-43 93-53 187-53 256 0 68 10 168 55 264 53 106 125 159 135 159 4 0 9-3 9-7z">
            <text:p/>
          </draw:path>
          <draw:path draw:style-name="gr7" draw:layer="layout" svg:width="0.39cm" svg:height="0.546cm" svg:x="14.703cm" svg:y="9.247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7" draw:layer="layout" svg:width="0.1cm" svg:height="0.253cm" svg:x="15.195cm" svg:y="9.531cm" svg:viewBox="0 0 101 254" svg:d="M101 89c0-55-22-89-55-89-29 0-46 22-46 46 0 21 17 45 46 45 9 0 21-5 31-12 2-2 2-2 2-2 3 0 3 0 3 12 0 65-29 115-58 144-10 7-10 9-10 12 0 7 5 9 8 9 9 0 79-64 79-165z">
            <text:p/>
          </draw:path>
          <draw:path draw:style-name="gr7" draw:layer="layout" svg:width="0.421cm" svg:height="0.383cm" svg:x="15.521cm" svg:y="9.247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 draw:layer="layout" svg:width="0.198cm" svg:height="0.844cm" svg:x="16.028cm" svg:y="8.986cm" svg:viewBox="0 0 199 845" svg:d="M199 422c0-64-9-168-57-264-51-103-125-158-132-158-8 0-10 2-10 10 0 2 0 2 17 19 84 84 132 218 132 393 0 147-31 296-137 401-12 10-12 12-12 15 0 4 2 7 10 7 7 0 84-58 134-163 43-94 55-188 55-260z">
            <text:p/>
          </draw:path>
          <draw:path draw:style-name="gr7" draw:layer="layout" svg:width="0.09cm" svg:height="0.09cm" svg:x="9.166cm" svg:y="10.541cm" svg:viewBox="0 0 91 91" svg:d="M91 46c0-24-19-46-45-46-24 0-46 22-46 46 0 26 22 45 46 45 26 0 45-19 45-45z">
            <text:p/>
          </draw:path>
          <draw:path draw:style-name="gr7" draw:layer="layout" svg:width="0.09cm" svg:height="0.09cm" svg:x="9.543cm" svg:y="10.541cm" svg:viewBox="0 0 91 91" svg:d="M91 46c0-24-19-46-45-46-24 0-46 22-46 46 0 26 22 45 46 45 26 0 45-19 45-45z">
            <text:p/>
          </draw:path>
          <draw:path draw:style-name="gr7" draw:layer="layout" svg:width="0.09cm" svg:height="0.09cm" svg:x="9.917cm" svg:y="10.541cm" svg:viewBox="0 0 91 91" svg:d="M91 46c0-24-19-46-45-46-24 0-46 22-46 46 0 26 22 45 46 45 26 0 45-19 45-45z">
            <text:p/>
          </draw:path>
          <draw:path draw:style-name="gr7" draw:layer="layout" svg:width="0.258cm" svg:height="0.577cm" svg:x="2.091cm" svg:y="11.535cm" svg:viewBox="0 0 259 578" svg:d="M168 67c0-31 2-41 70-41h21v-26c-29 2-96 2-129 2-34 0-101 0-130-2v26h22c67 0 69 10 69 41v447c0 28-2 38-69 38h-22v26c29-2 96-2 130-2 33 0 100 0 129 2v-26h-21c-68 0-70-10-70-38z">
            <text:p/>
          </draw:path>
          <draw:path draw:style-name="gr7" draw:layer="layout" svg:width="0.426cm" svg:height="0.373cm" svg:x="2.398cm" svg:y="11.73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2.833cm" svg:y="11.592cm" svg:viewBox="0 0 266 530" svg:d="M132 182h120v-26h-120v-156h-22c-2 70-26 161-110 163v19h72v233c0 106 79 115 110 115 60 0 84-60 84-115v-48h-21v48c0 63-24 94-58 94-55 0-55-77-55-91z">
            <text:p/>
          </draw:path>
          <draw:path draw:style-name="gr7" draw:layer="layout" svg:width="0.426cm" svg:height="0.383cm" svg:x="3.171cm" svg:y="11.739cm" svg:viewBox="0 0 427 384" svg:d="M305 307v77l122-10v-26c-60 0-67-5-67-46v-302l-125 10v26c60 0 67 5 67 48v151c0 72-40 130-103 130-72 0-74-39-74-84v-281l-125 10v26c67 0 67 2 67 77v127c0 67 0 144 127 144 48 0 87-24 111-77z">
            <text:p/>
          </draw:path>
          <draw:path draw:style-name="gr7" draw:layer="layout" svg:width="0.181cm" svg:height="0.565cm" svg:x="3.641cm" svg:y="11.547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3.865cm" svg:y="11.592cm" svg:viewBox="0 0 266 530" svg:d="M132 182h120v-26h-120v-156h-22c-2 70-26 161-110 163v19h72v233c0 106 79 115 110 115 60 0 84-60 84-115v-48h-21v48c0 63-24 94-58 94-55 0-55-77-55-91z">
            <text:p/>
          </draw:path>
          <draw:path draw:style-name="gr7" draw:layer="layout" svg:width="0.181cm" svg:height="0.565cm" svg:x="4.203cm" svg:y="11.547cm" svg:viewBox="0 0 182 566" svg:d="M122 192l-120 10v26c58 0 65 5 65 46v228c0 38-9 38-67 38v26c26 0 74-2 94-2 31 0 60 2 88 2v-26c-55 0-60-5-60-36zM127 46c0-29-21-46-45-46-27 0-46 24-46 46 0 21 19 43 46 43 24 0 45-17 45-43z">
            <text:p/>
          </draw:path>
          <draw:path draw:style-name="gr7" draw:layer="layout" svg:width="0.414cm" svg:height="0.373cm" svg:x="4.426cm" svg:y="11.748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4.856cm" svg:y="11.73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5.235cm" svg:y="11.525cm" svg:viewBox="0 0 190 588" svg:d="M122 0l-122 10v26c60 0 67 5 67 48v439c0 39-9 39-67 39v26c29 0 74-2 96-2 19 0 62 2 94 2v-26c-58 0-68 0-68-39z">
            <text:p/>
          </draw:path>
          <draw:path draw:style-name="gr7" draw:layer="layout" svg:width="0.414cm" svg:height="0.539cm" svg:x="5.458cm" svg:y="11.74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cm" svg:height="0.253cm" svg:x="5.888cm" svg:y="12.022cm" svg:viewBox="0 0 101 254" svg:d="M101 89c0-53-22-89-55-89-32 0-46 24-46 46 0 21 14 45 46 45 14 0 24-7 33-12v-2c3 0 3 0 3 12 0 55-24 108-63 146-5 5-5 7-5 10 0 7 5 9 8 9 12 0 79-67 79-165z">
            <text:p/>
          </draw:path>
          <draw:path draw:style-name="gr7" draw:layer="layout" svg:width="0.328cm" svg:height="0.388cm" svg:x="6.298cm" svg:y="11.73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64cm" svg:x="6.661cm" svg:y="11.748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323cm" svg:height="0.388cm" svg:x="7.124cm" svg:y="11.73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7.493cm" svg:y="11.73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7.868cm" svg:y="11.73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65cm" svg:height="0.529cm" svg:x="8.328cm" svg:y="11.592cm" svg:viewBox="0 0 266 530" svg:d="M132 182h120v-26h-120v-156h-22c-2 70-26 161-110 163v19h72v233c0 106 79 115 110 115 60 0 84-60 84-115v-48h-21v48c0 63-24 94-58 94-55 0-55-77-55-91z">
            <text:p/>
          </draw:path>
          <draw:path draw:style-name="gr7" draw:layer="layout" svg:width="0.275cm" svg:height="0.597cm" svg:x="8.878cm" svg:y="11.518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9.132cm" svg:y="11.7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9.555cm" svg:y="11.73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0.088cm" svg:y="11.592cm" svg:viewBox="0 0 266 530" svg:d="M132 182h120v-26h-120v-156h-22c-2 70-26 161-110 163v19h72v233c0 106 79 115 110 115 60 0 84-60 84-115v-48h-21v48c0 63-24 94-58 94-55 0-55-77-55-91z">
            <text:p/>
          </draw:path>
          <draw:path draw:style-name="gr7" draw:layer="layout" svg:width="0.426cm" svg:height="0.587cm" svg:x="10.426cm" svg:y="11.52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0.892cm" svg:y="11.73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1.482cm" svg:y="11.73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1.864cm" svg:y="11.7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2.276cm" svg:y="11.73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2.605cm" svg:y="11.73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2.984cm" svg:y="11.73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659cm" svg:height="0.373cm" svg:x="13.527cm" svg:y="11.73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14.237cm" svg:y="11.7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4.652cm" svg:y="11.73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5.123cm" svg:y="11.52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83cm" svg:height="0.388cm" svg:x="15.598cm" svg:y="11.7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5.999cm" svg:y="11.592cm" svg:viewBox="0 0 266 530" svg:d="M132 182h120v-26h-120v-156h-22c-2 70-26 161-110 163v19h72v233c0 106 79 115 110 115 60 0 84-60 84-115v-48h-21v48c0 63-24 94-58 94-55 0-55-77-55-91z">
            <text:p/>
          </draw:path>
          <draw:path draw:style-name="gr7" draw:layer="layout" svg:width="0.328cm" svg:height="0.388cm" svg:x="16.335cm" svg:y="11.73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6.716cm" svg:y="11.52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7cm" svg:height="0.597cm" svg:x="17.388cm" svg:y="11.525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17.828cm" svg:y="11.74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18.483cm" svg:y="11.592cm" svg:viewBox="0 0 266 530" svg:d="M132 182h120v-26h-120v-156h-22c-2 70-26 161-110 163v19h72v233c0 106 79 115 110 115 60 0 84-60 84-115v-48h-21v48c0 63-24 94-58 94-55 0-55-77-55-91z">
            <text:p/>
          </draw:path>
          <draw:path draw:style-name="gr7" draw:layer="layout" svg:width="0.426cm" svg:height="0.587cm" svg:x="18.821cm" svg:y="11.52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9.287cm" svg:y="11.73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19.872cm" svg:y="11.73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20.251cm" svg:y="11.739cm" svg:viewBox="0 0 418 540" svg:d="M293 324v151c0 39-10 39-65 39v26c29-2 72-5 94-5 24 0 67 3 96 5v-26c-56 0-65 0-65-39v-475h-19l-34 77c-10-24-46-77-113-77-98 0-187 82-187 192 0 106 82 192 180 192 60 0 96-36 113-60zM295 139v120c0 27-14 51-33 72-10 12-39 34-77 34-63 0-115-75-115-173 0-101 60-170 122-170 70 0 103 74 103 117z">
            <text:p/>
          </draw:path>
          <draw:path draw:style-name="gr7" draw:layer="layout" svg:width="0.426cm" svg:height="0.383cm" svg:x="20.695cm" svg:y="11.739cm" svg:viewBox="0 0 427 384" svg:d="M305 307v77l122-10v-26c-60 0-67-5-67-46v-302l-125 10v26c60 0 67 5 67 48v151c0 72-40 130-103 130-72 0-74-39-74-84v-281l-125 10v26c67 0 67 2 67 77v127c0 67 0 144 127 144 48 0 87-24 111-77z">
            <text:p/>
          </draw:path>
          <draw:path draw:style-name="gr7" draw:layer="layout" svg:width="0.383cm" svg:height="0.388cm" svg:x="21.171cm" svg:y="11.7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21.574cm" svg:y="11.592cm" svg:viewBox="0 0 266 530" svg:d="M132 182h120v-26h-120v-156h-22c-2 70-26 161-110 163v19h72v233c0 106 79 115 110 115 60 0 84-60 84-115v-48h-21v48c0 63-24 94-58 94-55 0-55-77-55-91z">
            <text:p/>
          </draw:path>
          <draw:path draw:style-name="gr7" draw:layer="layout" svg:width="0.181cm" svg:height="0.565cm" svg:x="21.915cm" svg:y="11.547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22.145cm" svg:y="11.7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2.57cm" svg:y="11.73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23.045cm" svg:y="11.7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23.46cm" svg:y="11.525cm" svg:viewBox="0 0 190 588" svg:d="M122 0l-122 10v26c60 0 67 5 67 48v439c0 39-9 39-67 39v26c29 0 74-2 96-2 19 0 62 2 94 2v-26c-58 0-68 0-68-39z">
            <text:p/>
          </draw:path>
          <draw:path draw:style-name="gr7" draw:layer="layout" svg:width="0.189cm" svg:height="0.587cm" svg:x="2.096cm" svg:y="12.538cm" svg:viewBox="0 0 190 588" svg:d="M122 0l-122 10v26c60 0 67 5 67 48v439c0 39-9 39-67 39v26c29 0 74-2 96-2 19 0 62 2 94 2v-26c-58 0-68 0-68-39z">
            <text:p/>
          </draw:path>
          <draw:path draw:style-name="gr7" draw:layer="layout" svg:width="0.383cm" svg:height="0.388cm" svg:x="2.336cm" svg:y="12.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58cm" svg:height="0.373cm" svg:x="2.715cm" svg:y="12.76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277cm" svg:height="0.388cm" svg:x="3.337cm" svg:y="12.7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3.713cm" svg:y="13.035cm" svg:viewBox="0 0 101 254" svg:d="M101 89c0-53-22-89-55-89-32 0-46 24-46 46 0 21 14 45 46 45 14 0 24-7 33-12v-2c3 0 3 0 3 12 0 55-24 108-63 146-5 5-5 7-5 10 0 7 5 9 8 9 12 0 79-67 79-165z">
            <text:p/>
          </draw:path>
          <draw:path draw:style-name="gr7" draw:layer="layout" svg:width="0.265cm" svg:height="0.529cm" svg:x="4.201cm" svg:y="12.605cm" svg:viewBox="0 0 266 530" svg:d="M132 182h120v-26h-120v-156h-22c-2 70-26 161-110 163v19h72v233c0 106 79 115 110 115 60 0 84-60 84-115v-48h-21v48c0 63-24 94-58 94-55 0-55-77-55-91z">
            <text:p/>
          </draw:path>
          <draw:path draw:style-name="gr7" draw:layer="layout" svg:width="0.58cm" svg:height="0.373cm" svg:x="4.505cm" svg:y="12.76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76cm" svg:height="0.388cm" svg:x="5.098cm" svg:y="12.74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5.828cm" svg:y="12.7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6.149cm" svg:y="12.76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373cm" svg:x="6.605cm" svg:y="12.7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7.04cm" svg:y="12.605cm" svg:viewBox="0 0 266 530" svg:d="M132 182h120v-26h-120v-156h-22c-2 70-26 161-110 163v19h72v233c0 106 79 115 110 115 60 0 84-60 84-115v-48h-21v48c0 63-24 94-58 94-55 0-55-77-55-91z">
            <text:p/>
          </draw:path>
          <draw:path draw:style-name="gr7" draw:layer="layout" svg:width="0.383cm" svg:height="0.388cm" svg:x="7.385cm" svg:y="12.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7.8cm" svg:y="12.74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8.163cm" svg:y="12.605cm" svg:viewBox="0 0 266 530" svg:d="M132 182h120v-26h-120v-156h-22c-2 70-26 161-110 163v19h72v233c0 106 79 115 110 115 60 0 84-60 84-115v-48h-21v48c0 63-24 94-58 94-55 0-55-77-55-91z">
            <text:p/>
          </draw:path>
          <draw:path draw:style-name="gr7" draw:layer="layout" svg:width="0.181cm" svg:height="0.565cm" svg:x="8.504cm" svg:y="12.56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8.739cm" svg:y="12.74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9.12cm" svg:y="12.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9.533cm" svg:y="12.538cm" svg:viewBox="0 0 190 588" svg:d="M122 0l-122 10v26c60 0 67 5 67 48v439c0 39-9 39-67 39v26c29 0 74-2 96-2 19 0 62 2 94 2v-26c-58 0-68 0-68-39z">
            <text:p/>
          </draw:path>
          <draw:path draw:style-name="gr7" draw:layer="layout" svg:width="0.189cm" svg:height="0.587cm" svg:x="9.768cm" svg:y="12.538cm" svg:viewBox="0 0 190 588" svg:d="M122 0l-122 10v26c60 0 67 5 67 48v439c0 39-9 39-67 39v26c29 0 74-2 96-2 19 0 62 2 94 2v-26c-58 0-68 0-68-39z">
            <text:p/>
          </draw:path>
          <draw:path draw:style-name="gr7" draw:layer="layout" svg:width="0.414cm" svg:height="0.539cm" svg:x="9.992cm" svg:y="12.76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97cm" svg:x="10.752cm" svg:y="12.53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11.22cm" svg:y="12.56cm" svg:viewBox="0 0 182 566" svg:d="M122 192l-120 10v26c58 0 65 5 65 46v228c0 38-9 38-67 38v26c26 0 74-2 94-2 31 0 60 2 88 2v-26c-55 0-60-5-60-36zM127 46c0-29-21-46-45-46-27 0-46 24-46 46 0 21 19 43 46 43 24 0 45-17 45-43z">
            <text:p/>
          </draw:path>
          <draw:path draw:style-name="gr7" draw:layer="layout" svg:width="0.508cm" svg:height="0.597cm" svg:x="11.448cm" svg:y="12.528cm" svg:viewBox="0 0 509 598" svg:d="M358 259h96v-26h-99v-99c0-76 41-115 77-115 5 0 17 0 29 5-10 5-24 14-24 36 0 19 12 36 36 36s36-17 36-36c0-31-29-60-77-60-50 0-86 31-91 36-24-31-72-36-96-36-79 0-178 43-178 134v99h-67v26h67v274c0 38-9 38-67 38v27c29-3 74-3 96-3 19 0 62 0 94 3v-27c-58 0-68 0-68-38v-274h178v274c0 38-10 38-65 38v27c34-3 72-3 96-3 34 0 75 0 108 3v-27h-17c-64 0-64-9-64-41zM120 233v-96c0-82 70-118 125-118 41 0 65 15 67 15v2c-14 2-31 12-31 36 0 5 0 26 21 34-2 12-2 19-2 28v99z">
            <text:p/>
          </draw:path>
          <draw:path draw:style-name="gr7" draw:layer="layout" svg:width="0.328cm" svg:height="0.388cm" svg:x="11.943cm" svg:y="12.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2.317cm" svg:y="12.7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2.648cm" svg:y="12.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3.025cm" svg:y="12.7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3.46cm" svg:y="12.605cm" svg:viewBox="0 0 266 530" svg:d="M132 182h120v-26h-120v-156h-22c-2 70-26 161-110 163v19h72v233c0 106 79 115 110 115 60 0 84-60 84-115v-48h-21v48c0 63-24 94-58 94-55 0-55-77-55-91z">
            <text:p/>
          </draw:path>
          <draw:path draw:style-name="gr7" draw:layer="layout" svg:width="0.265cm" svg:height="0.529cm" svg:x="14.091cm" svg:y="12.605cm" svg:viewBox="0 0 266 530" svg:d="M132 182h120v-26h-120v-156h-22c-2 70-26 161-110 163v19h72v233c0 106 79 115 110 115 60 0 84-60 84-115v-48h-21v48c0 63-24 94-58 94-55 0-55-77-55-91z">
            <text:p/>
          </draw:path>
          <draw:path draw:style-name="gr7" draw:layer="layout" svg:width="0.328cm" svg:height="0.388cm" svg:x="14.427cm" svg:y="12.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4.801cm" svg:y="12.7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5.135cm" svg:y="12.75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277cm" svg:height="0.388cm" svg:x="15.838cm" svg:y="12.7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6.484cm" svg:y="12.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6.892cm" svg:y="12.7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7.223cm" svg:y="12.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9cm" svg:height="0.373cm" svg:x="17.904cm" svg:y="12.75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8.605cm" svg:y="12.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8.991cm" svg:y="12.7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9.404cm" svg:y="12.7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9.839cm" svg:y="12.605cm" svg:viewBox="0 0 266 530" svg:d="M132 182h120v-26h-120v-156h-22c-2 70-26 161-110 163v19h72v233c0 106 79 115 110 115 60 0 84-60 84-115v-48h-21v48c0 63-24 94-58 94-55 0-55-77-55-91z">
            <text:p/>
          </draw:path>
          <draw:path draw:style-name="gr7" draw:layer="layout" svg:width="0.265cm" svg:height="0.529cm" svg:x="20.47cm" svg:y="12.605cm" svg:viewBox="0 0 266 530" svg:d="M132 182h120v-26h-120v-156h-22c-2 70-26 161-110 163v19h72v233c0 106 79 115 110 115 60 0 84-60 84-115v-48h-21v48c0 63-24 94-58 94-55 0-55-77-55-91z">
            <text:p/>
          </draw:path>
          <draw:path draw:style-name="gr7" draw:layer="layout" svg:width="0.376cm" svg:height="0.388cm" svg:x="20.806cm" svg:y="12.74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21.531cm" svg:y="12.7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21.859cm" svg:y="12.74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22.236cm" svg:y="12.75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22.704cm" svg:y="12.7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23.033cm" svg:y="12.747cm" svg:viewBox="0 0 329 389" svg:d="M72 166c5-125 77-147 106-147 86 0 96 115 96 147zM70 185h237c19 0 22 0 22-19 0-84-46-166-151-166-99 0-178 86-178 194 0 113 89 195 187 195 103 0 142-94 142-111 0-7-7-9-12-9-7 0-7 5-10 12-31 86-105 86-115 86-43 0-77-24-96-55-26-41-26-98-26-127z">
            <text:p/>
          </draw:path>
          <draw:polygon draw:style-name="gr7" draw:layer="layout" svg:width="0.225cm" svg:height="0.049cm" svg:x="23.395cm" svg:y="12.917cm" svg:viewBox="0 0 226 50" draw:points="226,50 226,0 0,0 0,50">
            <text:p/>
          </draw:polygon>
          <draw:path draw:style-name="gr7" draw:layer="layout" svg:width="0.277cm" svg:height="0.388cm" svg:x="2.096cm" svg:y="13.75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2.422cm" svg:y="13.75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2.801cm" svg:y="13.76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3.236cm" svg:y="13.618cm" svg:viewBox="0 0 266 530" svg:d="M132 182h120v-26h-120v-156h-22c-2 70-26 161-110 163v19h72v233c0 106 79 115 110 115 60 0 84-60 84-115v-48h-21v48c0 63-24 94-58 94-55 0-55-77-55-91z">
            <text:p/>
          </draw:path>
          <draw:path draw:style-name="gr7" draw:layer="layout" svg:width="0.417cm" svg:height="0.597cm" svg:x="3.857cm" svg:y="13.55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4.325cm" svg:y="13.572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4.561cm" svg:y="13.75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4.88cm" svg:y="13.618cm" svg:viewBox="0 0 266 530" svg:d="M132 182h120v-26h-120v-156h-22c-2 70-26 161-110 163v19h72v233c0 106 79 115 110 115 60 0 84-60 84-115v-48h-21v48c0 63-24 94-58 94-55 0-55-77-55-91z">
            <text:p/>
          </draw:path>
          <draw:path draw:style-name="gr7" draw:layer="layout" svg:width="0.181cm" svg:height="0.565cm" svg:x="5.221cm" svg:y="13.57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5.453cm" svg:y="13.76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5.924cm" svg:y="13.75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6.286cm" svg:y="13.618cm" svg:viewBox="0 0 266 530" svg:d="M132 182h120v-26h-120v-156h-22c-2 70-26 161-110 163v19h72v233c0 106 79 115 110 115 60 0 84-60 84-115v-48h-21v48c0 63-24 94-58 94-55 0-55-77-55-91z">
            <text:p/>
          </draw:path>
          <draw:path draw:style-name="gr7" draw:layer="layout" svg:width="0.417cm" svg:height="0.597cm" svg:x="6.908cm" svg:y="13.55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83cm" svg:height="0.388cm" svg:x="7.383cm" svg:y="13.7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7.786cm" svg:y="13.618cm" svg:viewBox="0 0 266 530" svg:d="M132 182h120v-26h-120v-156h-22c-2 70-26 161-110 163v19h72v233c0 106 79 115 110 115 60 0 84-60 84-115v-48h-21v48c0 63-24 94-58 94-55 0-55-77-55-91z">
            <text:p/>
          </draw:path>
          <draw:path draw:style-name="gr7" draw:layer="layout" svg:width="0.383cm" svg:height="0.388cm" svg:x="8.134cm" svg:y="13.7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cm" svg:height="0.253cm" svg:x="8.592cm" svg:y="14.048cm" svg:viewBox="0 0 101 254" svg:d="M101 89c0-53-22-89-55-89-32 0-46 24-46 46 0 21 14 45 46 45 14 0 24-7 33-12v-2c3 0 3 0 3 12 0 55-24 108-63 146-5 5-5 7-5 10 0 7 5 9 8 9 12 0 79-67 79-165z">
            <text:p/>
          </draw:path>
          <draw:path draw:style-name="gr7" draw:layer="layout" svg:width="0.58cm" svg:height="0.373cm" svg:x="9.051cm" svg:y="13.77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9.672cm" svg:y="13.572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9.896cm" svg:y="13.618cm" svg:viewBox="0 0 266 530" svg:d="M132 182h120v-26h-120v-156h-22c-2 70-26 161-110 163v19h72v233c0 106 79 115 110 115 60 0 84-60 84-115v-48h-21v48c0 63-24 94-58 94-55 0-55-77-55-91z">
            <text:p/>
          </draw:path>
          <draw:path draw:style-name="gr7" draw:layer="layout" svg:width="0.426cm" svg:height="0.587cm" svg:x="10.234cm" svg:y="13.55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426cm" svg:height="0.373cm" svg:x="10.983cm" svg:y="13.76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1.448cm" svg:y="13.75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2.152cm" svg:y="13.76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2.483cm" svg:y="13.75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2.862cm" svg:y="13.551cm" svg:viewBox="0 0 190 588" svg:d="M122 0l-122 10v26c60 0 67 5 67 48v439c0 39-9 39-67 39v26c29 0 74-2 96-2 19 0 62 2 94 2v-26c-58 0-68 0-68-39z">
            <text:p/>
          </draw:path>
          <draw:path draw:style-name="gr7" draw:layer="layout" svg:width="0.383cm" svg:height="0.388cm" svg:x="13.102cm" svg:y="13.7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3.505cm" svg:y="13.618cm" svg:viewBox="0 0 266 530" svg:d="M132 182h120v-26h-120v-156h-22c-2 70-26 161-110 163v19h72v233c0 106 79 115 110 115 60 0 84-60 84-115v-48h-21v48c0 63-24 94-58 94-55 0-55-77-55-91z">
            <text:p/>
          </draw:path>
          <draw:path draw:style-name="gr7" draw:layer="layout" svg:width="0.181cm" svg:height="0.565cm" svg:x="13.846cm" svg:y="13.572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4.076cm" svg:y="13.75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4.501cm" svg:y="13.76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5.248cm" svg:y="13.55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15.74cm" svg:y="13.75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6.107cm" svg:y="13.618cm" svg:viewBox="0 0 266 530" svg:d="M132 182h120v-26h-120v-156h-22c-2 70-26 161-110 163v19h72v233c0 106 79 115 110 115 60 0 84-60 84-115v-48h-21v48c0 63-24 94-58 94-55 0-55-77-55-91z">
            <text:p/>
          </draw:path>
          <draw:path draw:style-name="gr7" draw:layer="layout" svg:width="0.58cm" svg:height="0.373cm" svg:x="16.409cm" svg:y="13.77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17.004cm" svg:y="13.75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17.379cm" svg:y="13.75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7.758cm" svg:y="13.76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8.497cm" svg:y="13.618cm" svg:viewBox="0 0 266 530" svg:d="M132 182h120v-26h-120v-156h-22c-2 70-26 161-110 163v19h72v233c0 106 79 115 110 115 60 0 84-60 84-115v-48h-21v48c0 63-24 94-58 94-55 0-55-77-55-91z">
            <text:p/>
          </draw:path>
          <draw:path draw:style-name="gr7" draw:layer="layout" svg:width="0.426cm" svg:height="0.587cm" svg:x="18.835cm" svg:y="13.55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9.301cm" svg:y="13.75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9cm" svg:height="0.373cm" svg:x="19.678cm" svg:y="13.76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09cm" svg:height="0.09cm" svg:x="20.427cm" svg:y="14.048cm" svg:viewBox="0 0 91 91" svg:d="M91 46c0-24-19-46-45-46-24 0-46 22-46 46 0 26 22 45 46 45 26 0 45-19 45-45z">
            <text:p/>
          </draw:path>
          <draw:path draw:style-name="gr7" draw:layer="layout" svg:width="0.525cm" svg:height="0.575cm" svg:x="20.991cm" svg:y="13.563cm" svg:viewBox="0 0 526 576" svg:d="M86 509c0 31 0 41-67 41h-19v26h490l36-218h-22c-22 129-41 192-187 192h-113c-41 0-41-5-41-34v-226h77c82 0 91 27 91 99h22v-226h-22c0 75-9 101-91 101h-77v-204c0-29 0-34 41-34h110c130 0 152 46 166 164h22l-24-190h-478v26h19c67 0 67 10 67 41z">
            <text:p/>
          </draw:path>
          <draw:path draw:style-name="gr7" draw:layer="layout" svg:width="0.09cm" svg:height="0.09cm" svg:x="21.61cm" svg:y="14.048cm" svg:viewBox="0 0 91 91" svg:d="M91 46c0-24-19-46-45-46-24 0-46 22-46 46 0 26 22 45 46 45 26 0 45-19 45-45z">
            <text:p/>
          </draw:path>
          <draw:path draw:style-name="gr7" draw:layer="layout" svg:width="0.388cm" svg:height="0.558cm" svg:x="21.795cm" svg:y="13.75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09cm" svg:height="0.09cm" svg:x="22.265cm" svg:y="14.048cm" svg:viewBox="0 0 91 91" svg:d="M91 46c0-24-19-46-45-46-24 0-46 22-46 46 0 26 22 45 46 45 26 0 45-19 45-45z">
            <text:p/>
          </draw:path>
          <draw:path draw:style-name="gr7" draw:layer="layout" svg:width="0.321cm" svg:height="0.4cm" svg:x="5.977cm" svg:y="15.771cm" svg:viewBox="0 0 322 401" svg:d="M322 206c0-28 0-93-34-144-34-52-86-62-118-62-93 0-170 89-170 199 0 113 82 202 182 202 56 0 104-22 137-43l-5-56c-55 44-110 46-129 46-67 0-123-60-125-142zM65 158c12-64 57-105 105-105 46 0 92 29 104 105z">
            <text:p/>
          </draw:path>
          <draw:path draw:style-name="gr7" draw:layer="layout" svg:width="0.299cm" svg:height="0.385cm" svg:x="6.389cm" svg:y="15.776cm" svg:viewBox="0 0 300 386" svg:d="M300 134c0-57-12-134-115-134-77 0-118 58-123 65v-60h-62v381h67v-208c0-56 19-125 84-125 82 0 84 60 84 86v247h65z">
            <text:p/>
          </draw:path>
          <draw:path draw:style-name="gr7" draw:layer="layout" svg:width="0.321cm" svg:height="0.4cm" svg:x="6.788cm" svg:y="15.771cm" svg:viewBox="0 0 322 401" svg:d="M317 36c-48-29-77-36-130-36-117 0-187 103-187 204 0 103 77 197 182 197 48 0 94-12 140-43l-5-58c-43 34-89 46-132 46-72 0-118-60-118-144 0-65 31-147 120-147 46 0 75 5 120 36z">
            <text:p/>
          </draw:path>
          <draw:path draw:style-name="gr7" draw:layer="layout" svg:width="0.198cm" svg:height="0.844cm" svg:x="7.215cm" svg:y="15.528cm" svg:viewBox="0 0 199 845" svg:d="M199 838c0-3 0-5-17-20-105-105-132-266-132-396 0-146 32-292 137-398 12-12 12-12 12-14 0-8-5-10-9-10-10 0-87 58-137 166-43 93-53 187-53 256 0 68 10 168 55 264 53 106 125 159 135 159 4 0 9-3 9-7z">
            <text:p/>
          </draw:path>
          <draw:path draw:style-name="gr7" draw:layer="layout" svg:width="0.321cm" svg:height="0.4cm" svg:x="7.491cm" svg:y="15.771cm" svg:viewBox="0 0 322 401" svg:d="M317 36c-48-29-77-36-130-36-117 0-187 103-187 204 0 103 77 197 182 197 48 0 94-12 140-43l-5-58c-43 34-89 46-132 46-72 0-118-60-118-144 0-65 31-147 120-147 46 0 75 5 120 36z">
            <text:p/>
          </draw:path>
          <draw:path draw:style-name="gr7" draw:layer="layout" svg:width="0.371cm" svg:height="0.4cm" svg:x="7.86cm" svg:y="15.771cm" svg:viewBox="0 0 372 401" svg:d="M372 204c0-113-84-204-185-204-105 0-187 94-187 204 0 113 86 197 185 197 103 0 187-87 187-197zM185 346c-58 0-118-48-118-149 0-103 63-144 118-144 60 0 122 43 122 144 0 98-57 149-122 149z">
            <text:p/>
          </draw:path>
          <draw:path draw:style-name="gr7" draw:layer="layout" svg:width="0.299cm" svg:height="0.385cm" svg:x="8.326cm" svg:y="15.776cm" svg:viewBox="0 0 300 386" svg:d="M300 134c0-57-12-134-115-134-77 0-118 58-123 65v-60h-62v381h67v-208c0-56 19-125 84-125 82 0 84 60 84 86v247h65z">
            <text:p/>
          </draw:path>
          <draw:path draw:style-name="gr7" draw:layer="layout" svg:width="0.282cm" svg:height="0.4cm" svg:x="8.717cm" svg:y="15.771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198cm" svg:height="0.844cm" svg:x="9.099cm" svg:y="15.528cm" svg:viewBox="0 0 199 845" svg:d="M199 838c0-3 0-5-17-20-105-105-132-266-132-396 0-146 32-292 137-398 12-12 12-12 12-14 0-8-5-10-9-10-10 0-87 58-137 166-43 93-53 187-53 256 0 68 10 168 55 264 53 106 125 159 135 159 4 0 9-3 9-7z">
            <text:p/>
          </draw:path>
          <draw:path draw:style-name="gr7" draw:layer="layout" svg:width="0.388cm" svg:height="0.383cm" svg:x="9.377cm" svg:y="15.788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7" draw:layer="layout" svg:width="0.1cm" svg:height="0.253cm" svg:x="9.862cm" svg:y="16.071cm" svg:viewBox="0 0 101 254" svg:d="M101 89c0-55-22-89-55-89-29 0-46 22-46 46 0 21 17 45 46 45 9 0 21-5 31-12 2-2 2-2 2-2 3 0 3 0 3 12 0 65-29 115-58 144-10 7-10 9-10 12 0 7 5 9 8 9 9 0 79-64 79-165z">
            <text:p/>
          </draw:path>
          <draw:path draw:style-name="gr7" draw:layer="layout" svg:width="0.311cm" svg:height="0.597cm" svg:x="10.205cm" svg:y="15.574cm" svg:viewBox="0 0 312 598" svg:d="M163 10c0 0 0-10-12-10-19 0-81 7-103 10-7 0-17 0-17 16 0 10 10 10 22 10 41 0 43 5 43 14 0 5-10 34-12 53l-70 276c-12 41-14 55-14 84 0 82 46 135 108 135 101 0 204-128 204-250 0-77-43-134-113-134-38 0-74 24-98 50zM84 329c5-17 5-19 12-29 41-55 79-67 103-67 29 0 53 24 53 79 0 50-29 146-43 180-29 55-67 86-101 86-29 0-58-24-58-86 0-14 0-31 15-84z">
            <text:p/>
          </draw:path>
          <draw:path draw:style-name="gr7" draw:layer="layout" svg:width="0.198cm" svg:height="0.844cm" svg:x="10.575cm" svg:y="15.528cm" svg:viewBox="0 0 199 845" svg:d="M199 422c0-64-9-168-57-264-51-103-125-158-132-158-8 0-10 2-10 10 0 2 0 2 17 19 84 84 132 218 132 393 0 147-31 296-137 401-12 10-12 12-12 15 0 4 2 7 10 7 7 0 84-58 134-163 43-94 55-188 55-260z">
            <text:p/>
          </draw:path>
          <draw:path draw:style-name="gr7" draw:layer="layout" svg:width="0.1cm" svg:height="0.253cm" svg:x="10.928cm" svg:y="16.071cm" svg:viewBox="0 0 101 254" svg:d="M101 89c0-55-22-89-55-89-29 0-46 22-46 46 0 21 17 45 46 45 9 0 21-5 31-12 2-2 2-2 2-2 3 0 3 0 3 12 0 65-29 115-58 144-10 7-10 9-10 12 0 7 5 9 8 9 9 0 79-64 79-165z">
            <text:p/>
          </draw:path>
          <draw:path draw:style-name="gr7" draw:layer="layout" svg:width="0.383cm" svg:height="0.597cm" svg:x="11.276cm" svg:y="15.574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ath draw:style-name="gr7" draw:layer="layout" svg:width="0.198cm" svg:height="0.844cm" svg:x="11.744cm" svg:y="15.528cm" svg:viewBox="0 0 199 845" svg:d="M199 422c0-64-9-168-57-264-51-103-125-158-132-158-8 0-10 2-10 10 0 2 0 2 17 19 84 84 132 218 132 393 0 147-31 296-137 401-12 10-12 12-12 15 0 4 2 7 10 7 7 0 84-58 134-163 43-94 55-188 55-260z">
            <text:p/>
          </draw:path>
          <draw:path draw:style-name="gr7" draw:layer="layout" svg:width="0.321cm" svg:height="0.4cm" svg:x="13.74cm" svg:y="15.771cm" svg:viewBox="0 0 322 401" svg:d="M322 206c0-28 0-93-34-144-34-52-86-62-118-62-93 0-170 89-170 199 0 113 82 202 182 202 56 0 104-22 137-43l-5-56c-55 44-110 46-129 46-67 0-123-60-125-142zM65 158c12-64 57-105 105-105 46 0 92 29 104 105z">
            <text:p/>
          </draw:path>
          <draw:path draw:style-name="gr7" draw:layer="layout" svg:width="0.299cm" svg:height="0.385cm" svg:x="14.153cm" svg:y="15.776cm" svg:viewBox="0 0 300 386" svg:d="M300 134c0-57-12-134-115-134-77 0-118 58-123 65v-60h-62v381h67v-208c0-56 19-125 84-125 82 0 84 60 84 86v247h65z">
            <text:p/>
          </draw:path>
          <draw:path draw:style-name="gr7" draw:layer="layout" svg:width="0.321cm" svg:height="0.4cm" svg:x="14.552cm" svg:y="15.771cm" svg:viewBox="0 0 322 401" svg:d="M317 36c-48-29-77-36-130-36-117 0-187 103-187 204 0 103 77 197 182 197 48 0 94-12 140-43l-5-58c-43 34-89 46-132 46-72 0-118-60-118-144 0-65 31-147 120-147 46 0 75 5 120 36z">
            <text:p/>
          </draw:path>
          <draw:path draw:style-name="gr7" draw:layer="layout" svg:width="0.198cm" svg:height="0.844cm" svg:x="14.979cm" svg:y="15.528cm" svg:viewBox="0 0 199 845" svg:d="M199 838c0-3 0-5-17-20-105-105-132-266-132-396 0-146 32-292 137-398 12-12 12-12 12-14 0-8-5-10-9-10-10 0-87 58-137 166-43 93-53 187-53 256 0 68 10 168 55 264 53 106 125 159 135 159 4 0 9-3 9-7z">
            <text:p/>
          </draw:path>
          <draw:path draw:style-name="gr7" draw:layer="layout" svg:width="0.321cm" svg:height="0.4cm" svg:x="15.255cm" svg:y="15.771cm" svg:viewBox="0 0 322 401" svg:d="M317 36c-48-29-77-36-130-36-117 0-187 103-187 204 0 103 77 197 182 197 48 0 94-12 140-43l-5-58c-43 34-89 46-132 46-72 0-118-60-118-144 0-65 31-147 120-147 46 0 75 5 120 36z">
            <text:p/>
          </draw:path>
          <draw:path draw:style-name="gr7" draw:layer="layout" svg:width="0.371cm" svg:height="0.4cm" svg:x="15.624cm" svg:y="15.771cm" svg:viewBox="0 0 372 401" svg:d="M372 204c0-113-84-204-185-204-105 0-187 94-187 204 0 113 86 197 185 197 103 0 187-87 187-197zM185 346c-58 0-118-48-118-149 0-103 63-144 118-144 60 0 122 43 122 144 0 98-57 149-122 149z">
            <text:p/>
          </draw:path>
          <draw:path draw:style-name="gr7" draw:layer="layout" svg:width="0.299cm" svg:height="0.385cm" svg:x="16.09cm" svg:y="15.776cm" svg:viewBox="0 0 300 386" svg:d="M300 134c0-57-12-134-115-134-77 0-118 58-123 65v-60h-62v381h67v-208c0-56 19-125 84-125 82 0 84 60 84 86v247h65z">
            <text:p/>
          </draw:path>
          <draw:path draw:style-name="gr7" draw:layer="layout" svg:width="0.282cm" svg:height="0.4cm" svg:x="16.479cm" svg:y="15.771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198cm" svg:height="0.844cm" svg:x="16.863cm" svg:y="15.528cm" svg:viewBox="0 0 199 845" svg:d="M199 838c0-3 0-5-17-20-105-105-132-266-132-396 0-146 32-292 137-398 12-12 12-12 12-14 0-8-5-10-9-10-10 0-87 58-137 166-43 93-53 187-53 256 0 68 10 168 55 264 53 106 125 159 135 159 4 0 9-3 9-7z">
            <text:p/>
          </draw:path>
          <draw:path draw:style-name="gr7" draw:layer="layout" svg:width="0.311cm" svg:height="0.597cm" svg:x="17.148cm" svg:y="15.574cm" svg:viewBox="0 0 312 598" svg:d="M163 10c0 0 0-10-12-10-19 0-81 7-103 10-7 0-17 0-17 16 0 10 10 10 22 10 41 0 43 5 43 14 0 5-10 34-12 53l-70 276c-12 41-14 55-14 84 0 82 46 135 108 135 101 0 204-128 204-250 0-77-43-134-113-134-38 0-74 24-98 50zM84 329c5-17 5-19 12-29 41-55 79-67 103-67 29 0 53 24 53 79 0 50-29 146-43 180-29 55-67 86-101 86-29 0-58-24-58-86 0-14 0-31 15-84z">
            <text:p/>
          </draw:path>
          <draw:path draw:style-name="gr7" draw:layer="layout" svg:width="0.1cm" svg:height="0.253cm" svg:x="17.542cm" svg:y="16.071cm" svg:viewBox="0 0 101 254" svg:d="M101 89c0-55-22-89-55-89-29 0-46 22-46 46 0 21 17 45 46 45 9 0 21-5 31-12 2-2 2-2 2-2 3 0 3 0 3 12 0 65-29 115-58 144-10 7-10 9-10 12 0 7 5 9 8 9 9 0 79-64 79-165z">
            <text:p/>
          </draw:path>
          <draw:path draw:style-name="gr7" draw:layer="layout" svg:width="0.388cm" svg:height="0.383cm" svg:x="17.878cm" svg:y="15.788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7" draw:layer="layout" svg:width="0.198cm" svg:height="0.844cm" svg:x="18.339cm" svg:y="15.528cm" svg:viewBox="0 0 199 845" svg:d="M199 422c0-64-9-168-57-264-51-103-125-158-132-158-8 0-10 2-10 10 0 2 0 2 17 19 84 84 132 218 132 393 0 147-31 296-137 401-12 10-12 12-12 15 0 4 2 7 10 7 7 0 84-58 134-163 43-94 55-188 55-260z">
            <text:p/>
          </draw:path>
          <draw:path draw:style-name="gr7" draw:layer="layout" svg:width="0.1cm" svg:height="0.253cm" svg:x="18.691cm" svg:y="16.071cm" svg:viewBox="0 0 101 254" svg:d="M101 89c0-55-22-89-55-89-29 0-46 22-46 46 0 21 17 45 46 45 9 0 21-5 31-12 2-2 2-2 2-2 3 0 3 0 3 12 0 65-29 115-58 144-10 7-10 9-10 12 0 7 5 9 8 9 9 0 79-64 79-165z">
            <text:p/>
          </draw:path>
          <draw:path draw:style-name="gr7" draw:layer="layout" svg:width="0.383cm" svg:height="0.597cm" svg:x="19.039cm" svg:y="15.574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ath draw:style-name="gr7" draw:layer="layout" svg:width="0.198cm" svg:height="0.844cm" svg:x="19.507cm" svg:y="15.528cm" svg:viewBox="0 0 199 845" svg:d="M199 422c0-64-9-168-57-264-51-103-125-158-132-158-8 0-10 2-10 10 0 2 0 2 17 19 84 84 132 218 132 393 0 147-31 296-137 401-12 10-12 12-12 15 0 4 2 7 10 7 7 0 84-58 134-163 43-94 55-188 55-260z">
            <text:p/>
          </draw:path>
          <draw:path draw:style-name="gr7" draw:layer="layout" svg:width="0.383cm" svg:height="0.388cm" svg:x="2.103cm" svg:y="17.30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513cm" svg:y="17.30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2.842cm" svg:y="17.30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13cm" svg:height="0.738cm" svg:x="3.442cm" svg:y="17.115cm" svg:viewBox="0 0 214 739" svg:d="M214 192l-130 10v26c65 0 72 5 72 48v334c0 38-7 110-62 110-3 0-22 0-46-10 14-4 31-16 31-38s-17-38-41-38-38 16-38 38c0 43 48 67 96 67 65 0 118-53 118-129zM214 46c0-27-22-46-46-46s-46 19-46 46c0 24 22 43 46 43s46-19 46-43z">
            <text:p/>
          </draw:path>
          <draw:path draw:style-name="gr7" draw:layer="layout" svg:width="0.426cm" svg:height="0.383cm" svg:x="3.759cm" svg:y="17.307cm" svg:viewBox="0 0 427 384" svg:d="M305 307v77l122-10v-26c-60 0-67-5-67-46v-302l-125 10v26c60 0 67 5 67 48v151c0 72-40 130-103 130-72 0-74-39-74-84v-281l-125 10v26c67 0 67 2 67 77v127c0 67 0 144 127 144 48 0 87-24 111-77z">
            <text:p/>
          </draw:path>
          <draw:path draw:style-name="gr7" draw:layer="layout" svg:width="0.277cm" svg:height="0.388cm" svg:x="4.229cm" svg:y="17.30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4.551cm" svg:y="17.16cm" svg:viewBox="0 0 266 530" svg:d="M132 182h120v-26h-120v-156h-22c-2 70-26 161-110 163v19h72v233c0 106 79 115 110 115 60 0 84-60 84-115v-48h-21v48c0 63-24 94-58 94-55 0-55-77-55-91z">
            <text:p/>
          </draw:path>
          <draw:path draw:style-name="gr7" draw:layer="layout" svg:width="0.285cm" svg:height="0.373cm" svg:x="5.168cm" svg:y="17.30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5.509cm" svg:y="17.30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5.921cm" svg:y="17.3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6.392cm" svg:y="17.09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76cm" svg:height="0.388cm" svg:x="6.857cm" svg:y="17.30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7.282cm" svg:y="17.30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26cm" svg:height="0.373cm" svg:x="8.266cm" svg:y="17.3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8.732cm" svg:y="17.30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1cm" svg:height="0.565cm" svg:x="9.156cm" svg:y="17.115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9.392cm" svg:y="17.30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9.72cm" svg:y="17.30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5cm" svg:height="0.597cm" svg:x="10.38cm" svg:y="17.084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10.632cm" svg:y="17.30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1.055cm" svg:y="17.30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58cm" svg:height="0.373cm" svg:x="11.657cm" svg:y="17.31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12.279cm" svg:y="17.09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76cm" svg:height="0.388cm" svg:x="12.744cm" svg:y="17.30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3.452cm" svg:y="17.09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76cm" svg:height="0.388cm" svg:x="13.916cm" svg:y="17.30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28cm" svg:height="0.388cm" svg:x="14.362cm" svg:y="17.30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4.741cm" svg:y="17.30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73cm" svg:x="15.353cm" svg:y="17.3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5.819cm" svg:y="17.30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6.232cm" svg:y="17.16cm" svg:viewBox="0 0 266 530" svg:d="M132 182h120v-26h-120v-156h-22c-2 70-26 161-110 163v19h72v233c0 106 79 115 110 115 60 0 84-60 84-115v-48h-21v48c0 63-24 94-58 94-55 0-55-77-55-91z">
            <text:p/>
          </draw:path>
          <draw:path draw:style-name="gr7" draw:layer="layout" svg:width="0.409cm" svg:height="0.587cm" svg:x="16.848cm" svg:y="17.093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426cm" svg:height="0.373cm" svg:x="17.297cm" svg:y="17.3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7.763cm" svg:y="17.30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18.154cm" svg:y="17.31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83cm" svg:height="0.597cm" svg:x="19.075cm" svg:y="17.093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ath draw:style-name="gr7" draw:layer="layout" svg:width="0.09cm" svg:height="0.09cm" svg:x="19.567cm" svg:y="17.59cm" svg:viewBox="0 0 91 91" svg:d="M91 46c0-24-19-46-45-46-24 0-46 22-46 46 0 26 22 45 46 45 26 0 45-19 45-45z">
            <text:p/>
          </draw:path>
        </draw:g>
        <presentation:notes draw:style-name="dp2">
          <office:forms form:automatic-focus="false" form:apply-design-mode="false"/>
          <draw:page-thumbnail draw:style-name="gr1" draw:layer="layout" svg:width="14.848cm" svg:height="11.135cm" svg:x="3.075cm" svg:y="2.257cm" draw:page-number="20" presentation:class="page"/>
          <draw:frame presentation:style-name="pr2" draw:text-style-name="P4" draw:layer="layout" svg:width="16.799cm" svg:height="13.365cm" svg:x="2.1cm" svg:y="14.107cm" presentation:class="notes" presentation:placeholder="true">
            <draw:text-box/>
          </draw:frame>
        </presentation:notes>
      </draw:page>
      <draw:page draw:name="page21"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Formal Adversaries</text:p>
          </draw:text-box>
        </draw:frame>
        <draw:g>
          <svg:title>TexMaths</svg:title>
          <svg:desc>24§latex§The adversary is allowed to operates on data 
using the same operations, and possibly a few selected others,
only.
\[
\begin{array}{ll}
{\sf cons}(x,y) &amp; \mbox{pairing} \\
{\sf enc}(x,y) &amp; \mbox{encryption} \\
\ldots &amp;
\end{array}
\]
The adversary can generate fresh keys/nonces as symbols.

The adversary is still allowed to interact with the other participants,
exchanging {\em terms} with them.§svg§600§TRUE§</svg:desc>
          <draw:polygon draw:style-name="gr6" draw:layer="layout" svg:width="21.601cm" svg:height="9.476cm" svg:x="2.067cm" svg:y="4.145cm" svg:viewBox="0 0 21602 9477" draw:points="10800,9477 0,9477 0,0 21602,0 21602,9477">
            <text:p/>
          </draw:polygon>
          <draw:path draw:style-name="gr7" draw:layer="layout" svg:width="0.549cm" svg:height="0.573cm" svg:x="2.098cm" svg:y="4.159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587cm" svg:x="2.703cm" svg:y="4.14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3.169cm" svg:y="4.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3.759cm" svg:y="4.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4.172cm" svg:y="4.14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4.628cm" svg:y="4.368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5.057cm" svg:y="4.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5.434cm" svg:y="4.3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5.768cm" svg:y="4.3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6.109cm" svg:y="4.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6.519cm" svg:y="4.3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6.841cm" svg:y="4.36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7.5cm" svg:y="4.167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7.736cm" svg:y="4.3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8.278cm" svg:y="4.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8.693cm" svg:y="4.145cm" svg:viewBox="0 0 190 588" svg:d="M122 0l-122 10v26c60 0 67 5 67 48v439c0 39-9 39-67 39v26c29 0 74-2 96-2 19 0 62 2 94 2v-26c-58 0-68 0-68-39z">
            <text:p/>
          </draw:path>
          <draw:path draw:style-name="gr7" draw:layer="layout" svg:width="0.189cm" svg:height="0.587cm" svg:x="8.926cm" svg:y="4.145cm" svg:viewBox="0 0 190 588" svg:d="M122 0l-122 10v26c60 0 67 5 67 48v439c0 39-9 39-67 39v26c29 0 74-2 96-2 19 0 62 2 94 2v-26c-58 0-68 0-68-39z">
            <text:p/>
          </draw:path>
          <draw:path draw:style-name="gr7" draw:layer="layout" svg:width="0.376cm" svg:height="0.388cm" svg:x="9.156cm" svg:y="4.35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9.545cm" svg:y="4.36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10.14cm" svg:y="4.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0.52cm" svg:y="4.14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529cm" svg:x="11.18cm" svg:y="4.212cm" svg:viewBox="0 0 266 530" svg:d="M132 182h120v-26h-120v-156h-22c-2 70-26 161-110 163v19h72v233c0 106 79 115 110 115 60 0 84-60 84-115v-48h-21v48c0 63-24 94-58 94-55 0-55-77-55-91z">
            <text:p/>
          </draw:path>
          <draw:path draw:style-name="gr7" draw:layer="layout" svg:width="0.376cm" svg:height="0.388cm" svg:x="11.516cm" svg:y="4.35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76cm" svg:height="0.388cm" svg:x="12.14cm" svg:y="4.35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12.562cm" svg:y="4.35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3.054cm" svg:y="4.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3.428cm" svg:y="4.3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3.769cm" svg:y="4.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4.172cm" svg:y="4.212cm" svg:viewBox="0 0 266 530" svg:d="M132 182h120v-26h-120v-156h-22c-2 70-26 161-110 163v19h72v233c0 106 79 115 110 115 60 0 84-60 84-115v-48h-21v48c0 63-24 94-58 94-55 0-55-77-55-91z">
            <text:p/>
          </draw:path>
          <draw:path draw:style-name="gr7" draw:layer="layout" svg:width="0.328cm" svg:height="0.388cm" svg:x="14.508cm" svg:y="4.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4.888cm" svg:y="4.3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15.418cm" svg:y="4.35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5.843cm" svg:y="4.3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6.517cm" svg:y="4.14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83cm" svg:height="0.388cm" svg:x="16.992cm" svg:y="4.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7.396cm" svg:y="4.212cm" svg:viewBox="0 0 266 530" svg:d="M132 182h120v-26h-120v-156h-22c-2 70-26 161-110 163v19h72v233c0 106 79 115 110 115 60 0 84-60 84-115v-48h-21v48c0 63-24 94-58 94-55 0-55-77-55-91z">
            <text:p/>
          </draw:path>
          <draw:path draw:style-name="gr7" draw:layer="layout" svg:width="0.383cm" svg:height="0.388cm" svg:x="17.741cm" svg:y="4.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83cm" svg:x="18.358cm" svg:y="4.359cm" svg:viewBox="0 0 427 384" svg:d="M305 307v77l122-10v-26c-60 0-67-5-67-46v-302l-125 10v26c60 0 67 5 67 48v151c0 72-40 130-103 130-72 0-74-39-74-84v-281l-125 10v26c67 0 67 2 67 77v127c0 67 0 144 127 144 48 0 87-24 111-77z">
            <text:p/>
          </draw:path>
          <draw:path draw:style-name="gr7" draw:layer="layout" svg:width="0.277cm" svg:height="0.388cm" svg:x="18.828cm" svg:y="4.3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19.159cm" svg:y="4.16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9.395cm" svg:y="4.3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9.86cm" svg:y="4.34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20.477cm" svg:y="4.212cm" svg:viewBox="0 0 266 530" svg:d="M132 182h120v-26h-120v-156h-22c-2 70-26 161-110 163v19h72v233c0 106 79 115 110 115 60 0 84-60 84-115v-48h-21v48c0 63-24 94-58 94-55 0-55-77-55-91z">
            <text:p/>
          </draw:path>
          <draw:path draw:style-name="gr7" draw:layer="layout" svg:width="0.426cm" svg:height="0.587cm" svg:x="20.815cm" svg:y="4.14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1.281cm" svg:y="4.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1.862cm" svg:y="4.3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22.203cm" svg:y="4.3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659cm" svg:height="0.373cm" svg:x="22.615cm" svg:y="4.35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23.316cm" svg:y="4.3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76cm" svg:height="0.388cm" svg:x="2.091cm" svg:y="5.3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2.513cm" svg:y="5.36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3.005cm" svg:y="5.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3.38cm" svg:y="5.36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3.721cm" svg:y="5.3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4.124cm" svg:y="5.225cm" svg:viewBox="0 0 266 530" svg:d="M132 182h120v-26h-120v-156h-22c-2 70-26 161-110 163v19h72v233c0 106 79 115 110 115 60 0 84-60 84-115v-48h-21v48c0 63-24 94-58 94-55 0-55-77-55-91z">
            <text:p/>
          </draw:path>
          <draw:path draw:style-name="gr7" draw:layer="layout" svg:width="0.181cm" svg:height="0.565cm" svg:x="4.465cm" svg:y="5.179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4.693cm" svg:y="5.3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5.12cm" svg:y="5.36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5.588cm" svg:y="5.3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5.965cm" svg:y="5.655cm" svg:viewBox="0 0 101 254" svg:d="M101 89c0-53-22-89-55-89-32 0-46 24-46 46 0 21 14 45 46 45 14 0 24-7 33-12v-2c3 0 3 0 3 12 0 55-24 108-63 146-5 5-5 7-5 10 0 7 5 9 8 9 12 0 79-67 79-165z">
            <text:p/>
          </draw:path>
          <draw:path draw:style-name="gr7" draw:layer="layout" svg:width="0.383cm" svg:height="0.388cm" svg:x="6.445cm" svg:y="5.3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6.857cm" svg:y="5.36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7.328cm" svg:y="5.15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7cm" svg:height="0.539cm" svg:x="8.072cm" svg:y="5.36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8.564cm" svg:y="5.3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8.991cm" svg:y="5.3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9.322cm" svg:y="5.3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9.656cm" svg:y="5.179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9.886cm" svg:y="5.15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0.359cm" svg:y="5.158cm" svg:viewBox="0 0 190 588" svg:d="M122 0l-122 10v26c60 0 67 5 67 48v439c0 39-9 39-67 39v26c29 0 74-2 96-2 19 0 62 2 94 2v-26c-58 0-68 0-68-39z">
            <text:p/>
          </draw:path>
          <draw:path draw:style-name="gr7" draw:layer="layout" svg:width="0.414cm" svg:height="0.539cm" svg:x="10.582cm" svg:y="5.37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83cm" svg:height="0.388cm" svg:x="11.326cm" svg:y="5.3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5cm" svg:height="0.597cm" svg:x="12.022cm" svg:y="5.148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28cm" svg:height="0.388cm" svg:x="12.276cm" svg:y="5.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2.641cm" svg:y="5.37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277cm" svg:height="0.388cm" svg:x="13.546cm" svg:y="5.3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3.875cm" svg:y="5.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4.254cm" svg:y="5.158cm" svg:viewBox="0 0 190 588" svg:d="M122 0l-122 10v26c60 0 67 5 67 48v439c0 39-9 39-67 39v26c29 0 74-2 96-2 19 0 62 2 94 2v-26c-58 0-68 0-68-39z">
            <text:p/>
          </draw:path>
          <draw:path draw:style-name="gr7" draw:layer="layout" svg:width="0.328cm" svg:height="0.388cm" svg:x="14.482cm" svg:y="5.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4.864cm" svg:y="5.36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5.226cm" svg:y="5.225cm" svg:viewBox="0 0 266 530" svg:d="M132 182h120v-26h-120v-156h-22c-2 70-26 161-110 163v19h72v233c0 106 79 115 110 115 60 0 84-60 84-115v-48h-21v48c0 63-24 94-58 94-55 0-55-77-55-91z">
            <text:p/>
          </draw:path>
          <draw:path draw:style-name="gr7" draw:layer="layout" svg:width="0.328cm" svg:height="0.388cm" svg:x="15.56cm" svg:y="5.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5.941cm" svg:y="5.15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76cm" svg:height="0.388cm" svg:x="16.685cm" svg:y="5.3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7.1cm" svg:y="5.225cm" svg:viewBox="0 0 266 530" svg:d="M132 182h120v-26h-120v-156h-22c-2 70-26 161-110 163v19h72v233c0 106 79 115 110 115 60 0 84-60 84-115v-48h-21v48c0 63-24 94-58 94-55 0-55-77-55-91z">
            <text:p/>
          </draw:path>
          <draw:path draw:style-name="gr7" draw:layer="layout" svg:width="0.426cm" svg:height="0.587cm" svg:x="17.439cm" svg:y="5.15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7.904cm" svg:y="5.36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8.279cm" svg:y="5.36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8.612cm" svg:y="5.3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18.991cm" svg:y="5.655cm" svg:viewBox="0 0 101 254" svg:d="M101 89c0-53-22-89-55-89-32 0-46 24-46 46 0 21 14 45 46 45 14 0 24-7 33-12v-2c3 0 3 0 3 12 0 55-24 108-63 146-5 5-5 7-5 10 0 7 5 9 8 9 12 0 79-67 79-165z">
            <text:p/>
          </draw:path>
          <draw:path draw:style-name="gr7" draw:layer="layout" svg:width="0.376cm" svg:height="0.388cm" svg:x="19.457cm" svg:y="5.3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9.882cm" svg:y="5.36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9cm" svg:height="0.587cm" svg:x="20.352cm" svg:y="5.158cm" svg:viewBox="0 0 190 588" svg:d="M122 0l-122 10v26c60 0 67 5 67 48v439c0 39-9 39-67 39v26c29 0 74-2 96-2 19 0 62 2 94 2v-26c-58 0-68 0-68-39z">
            <text:p/>
          </draw:path>
          <draw:path draw:style-name="gr7" draw:layer="layout" svg:width="0.414cm" svg:height="0.539cm" svg:x="20.573cm" svg:y="5.37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09cm" svg:x="21.005cm" svg:y="5.655cm" svg:viewBox="0 0 91 91" svg:d="M91 46c0-24-19-46-45-46-24 0-46 22-46 46 0 26 22 45 46 45 26 0 45-19 45-45z">
            <text:p/>
          </draw:path>
          <draw:path draw:style-name="gr7" draw:layer="layout" svg:width="0.321cm" svg:height="0.4cm" svg:x="8.76cm" svg:y="7.155cm" svg:viewBox="0 0 322 401" svg:d="M317 36c-48-29-77-36-130-36-117 0-187 103-187 204 0 103 77 197 182 197 48 0 94-12 140-43l-5-58c-43 34-89 46-132 46-72 0-118-60-118-144 0-65 31-147 120-147 46 0 75 5 120 36z">
            <text:p/>
          </draw:path>
          <draw:path draw:style-name="gr7" draw:layer="layout" svg:width="0.371cm" svg:height="0.4cm" svg:x="9.132cm" svg:y="7.155cm" svg:viewBox="0 0 372 401" svg:d="M372 204c0-113-84-204-185-204-105 0-187 94-187 204 0 113 86 197 185 197 103 0 187-87 187-197zM185 346c-58 0-118-48-118-149 0-103 63-144 118-144 60 0 122 43 122 144 0 98-57 149-122 149z">
            <text:p/>
          </draw:path>
          <draw:path draw:style-name="gr7" draw:layer="layout" svg:width="0.299cm" svg:height="0.385cm" svg:x="9.596cm" svg:y="7.159cm" svg:viewBox="0 0 300 386" svg:d="M300 134c0-57-12-134-115-134-77 0-118 58-123 65v-60h-62v381h67v-208c0-56 19-125 84-125 82 0 84 60 84 86v247h65z">
            <text:p/>
          </draw:path>
          <draw:path draw:style-name="gr7" draw:layer="layout" svg:width="0.282cm" svg:height="0.4cm" svg:x="9.987cm" svg:y="7.155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7" draw:layer="layout" svg:width="0.198cm" svg:height="0.844cm" svg:x="10.371cm" svg:y="6.91cm" svg:viewBox="0 0 199 845" svg:d="M199 838c0-3 0-5-17-20-105-105-132-266-132-396 0-146 32-292 137-398 12-12 12-12 12-14 0-8-5-10-9-10-10 0-87 58-137 166-43 93-53 187-53 256 0 68 10 168 55 264 53 106 125 159 135 159 4 0 9-3 9-7z">
            <text:p/>
          </draw:path>
          <draw:path draw:style-name="gr7" draw:layer="layout" svg:width="0.421cm" svg:height="0.383cm" svg:x="10.64cm" svg:y="7.171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 draw:layer="layout" svg:width="0.1cm" svg:height="0.253cm" svg:x="11.17cm" svg:y="7.455cm" svg:viewBox="0 0 101 254" svg:d="M101 89c0-55-22-89-55-89-29 0-46 22-46 46 0 21 17 45 46 45 9 0 21-5 31-12 2-2 2-2 2-2 3 0 3 0 3 12 0 65-29 115-58 144-10 7-10 9-10 12 0 7 5 9 8 9 9 0 79-64 79-165z">
            <text:p/>
          </draw:path>
          <draw:path draw:style-name="gr7" draw:layer="layout" svg:width="0.39cm" svg:height="0.546cm" svg:x="11.496cm" svg:y="7.171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7" draw:layer="layout" svg:width="0.198cm" svg:height="0.844cm" svg:x="11.964cm" svg:y="6.91cm" svg:viewBox="0 0 199 845" svg:d="M199 422c0-64-9-168-57-264-51-103-125-158-132-158-8 0-10 2-10 10 0 2 0 2 17 19 84 84 132 218 132 393 0 147-31 296-137 401-12 10-12 12-12 15 0 4 2 7 10 7 7 0 84-58 134-163 43-94 55-188 55-260z">
            <text:p/>
          </draw:path>
          <draw:path draw:style-name="gr7" draw:layer="layout" svg:width="0.417cm" svg:height="0.539cm" svg:x="13.112cm" svg:y="7.17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3.592cm" svg:y="7.1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14.004cm" svg:y="6.979cm" svg:viewBox="0 0 182 566" svg:d="M122 192l-120 10v26c58 0 65 5 65 46v228c0 38-9 38-67 38v26c26 0 74-2 94-2 31 0 60 2 88 2v-26c-55 0-60-5-60-36zM127 46c0-29-21-46-45-46-27 0-46 24-46 46 0 21 19 43 46 43 24 0 45-17 45-43z">
            <text:p/>
          </draw:path>
          <draw:path draw:style-name="gr7" draw:layer="layout" svg:width="0.285cm" svg:height="0.373cm" svg:x="14.235cm" svg:y="7.17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4.571cm" svg:y="6.97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4.804cm" svg:y="7.17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5.269cm" svg:y="7.16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1cm" svg:height="0.4cm" svg:x="8.76cm" svg:y="8.167cm" svg:viewBox="0 0 322 401" svg:d="M322 206c0-28 0-93-34-144-34-52-86-62-118-62-93 0-170 89-170 199 0 113 82 202 182 202 56 0 104-22 137-43l-5-56c-55 44-110 46-129 46-67 0-123-60-125-142zM65 158c12-64 57-105 105-105 46 0 92 29 104 105z">
            <text:p/>
          </draw:path>
          <draw:path draw:style-name="gr7" draw:layer="layout" svg:width="0.299cm" svg:height="0.385cm" svg:x="9.173cm" svg:y="8.172cm" svg:viewBox="0 0 300 386" svg:d="M300 134c0-57-12-134-115-134-77 0-118 58-123 65v-60h-62v381h67v-208c0-56 19-125 84-125 82 0 84 60 84 86v247h65z">
            <text:p/>
          </draw:path>
          <draw:path draw:style-name="gr7" draw:layer="layout" svg:width="0.321cm" svg:height="0.4cm" svg:x="9.572cm" svg:y="8.167cm" svg:viewBox="0 0 322 401" svg:d="M317 36c-48-29-77-36-130-36-117 0-187 103-187 204 0 103 77 197 182 197 48 0 94-12 140-43l-5-58c-43 34-89 46-132 46-72 0-118-60-118-144 0-65 31-147 120-147 46 0 75 5 120 36z">
            <text:p/>
          </draw:path>
          <draw:path draw:style-name="gr7" draw:layer="layout" svg:width="0.198cm" svg:height="0.844cm" svg:x="10.001cm" svg:y="7.923cm" svg:viewBox="0 0 199 845" svg:d="M199 838c0-3 0-5-17-20-105-105-132-266-132-396 0-146 32-292 137-398 12-12 12-12 12-14 0-8-5-10-9-10-10 0-87 58-137 166-43 93-53 187-53 256 0 68 10 168 55 264 53 106 125 159 135 159 4 0 9-3 9-7z">
            <text:p/>
          </draw:path>
          <draw:path draw:style-name="gr7" draw:layer="layout" svg:width="0.421cm" svg:height="0.383cm" svg:x="10.27cm" svg:y="8.18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 draw:layer="layout" svg:width="0.1cm" svg:height="0.253cm" svg:x="10.8cm" svg:y="8.465cm" svg:viewBox="0 0 101 254" svg:d="M101 89c0-55-22-89-55-89-29 0-46 22-46 46 0 21 17 45 46 45 9 0 21-5 31-12 2-2 2-2 2-2 3 0 3 0 3 12 0 65-29 115-58 144-10 7-10 9-10 12 0 7 5 9 8 9 9 0 79-64 79-165z">
            <text:p/>
          </draw:path>
          <draw:path draw:style-name="gr7" draw:layer="layout" svg:width="0.39cm" svg:height="0.546cm" svg:x="11.127cm" svg:y="8.182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7" draw:layer="layout" svg:width="0.198cm" svg:height="0.844cm" svg:x="11.592cm" svg:y="7.923cm" svg:viewBox="0 0 199 845" svg:d="M199 422c0-64-9-168-57-264-51-103-125-158-132-158-8 0-10 2-10 10 0 2 0 2 17 19 84 84 132 218 132 393 0 147-31 296-137 401-12 10-12 12-12 15 0 4 2 7 10 7 7 0 84-58 134-163 43-94 55-188 55-260z">
            <text:p/>
          </draw:path>
          <draw:path draw:style-name="gr7" draw:layer="layout" svg:width="0.328cm" svg:height="0.388cm" svg:x="13.112cm" svg:y="8.17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3.488cm" svg:y="8.18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13.959cm" svg:y="8.17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4.328cm" svg:y="8.18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4.652cm" svg:y="8.19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15.106cm" svg:y="8.18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65cm" svg:height="0.529cm" svg:x="15.567cm" svg:y="8.038cm" svg:viewBox="0 0 266 530" svg:d="M132 182h120v-26h-120v-156h-22c-2 70-26 161-110 163v19h72v233c0 106 79 115 110 115 60 0 84-60 84-115v-48h-21v48c0 63-24 94-58 94-55 0-55-77-55-91z">
            <text:p/>
          </draw:path>
          <draw:path draw:style-name="gr7" draw:layer="layout" svg:width="0.181cm" svg:height="0.565cm" svg:x="15.905cm" svg:y="7.992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6.136cm" svg:y="8.17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6.56cm" svg:y="8.18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09cm" svg:height="0.09cm" svg:x="8.804cm" svg:y="9.478cm" svg:viewBox="0 0 91 91" svg:d="M91 46c0-24-19-46-45-46-24 0-46 22-46 46 0 26 22 45 46 45 26 0 45-19 45-45z">
            <text:p/>
          </draw:path>
          <draw:path draw:style-name="gr7" draw:layer="layout" svg:width="0.09cm" svg:height="0.09cm" svg:x="9.178cm" svg:y="9.478cm" svg:viewBox="0 0 91 91" svg:d="M91 46c0-24-19-46-45-46-24 0-46 22-46 46 0 26 22 45 46 45 26 0 45-19 45-45z">
            <text:p/>
          </draw:path>
          <draw:path draw:style-name="gr7" draw:layer="layout" svg:width="0.09cm" svg:height="0.09cm" svg:x="9.552cm" svg:y="9.478cm" svg:viewBox="0 0 91 91" svg:d="M91 46c0-24-19-46-45-46-24 0-46 22-46 46 0 26 22 45 46 45 26 0 45-19 45-45z">
            <text:p/>
          </draw:path>
          <draw:path draw:style-name="gr7" draw:layer="layout" svg:width="0.549cm" svg:height="0.573cm" svg:x="2.098cm" svg:y="10.86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587cm" svg:x="2.703cm" svg:y="10.84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3.169cm" svg:y="11.0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3.836cm" svg:y="11.0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4.251cm" svg:y="10.84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4.707cm" svg:y="11.06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5.137cm" svg:y="11.0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5.511cm" svg:y="11.0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5.847cm" svg:y="11.0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6.185cm" svg:y="11.0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6.596cm" svg:y="11.0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6.92cm" svg:y="11.06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3cm" svg:height="0.388cm" svg:x="7.659cm" svg:y="11.05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8.04cm" svg:y="11.0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8.453cm" svg:y="11.0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9.2cm" svg:y="11.0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9.622cm" svg:y="11.0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9.999cm" svg:y="11.0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0.464cm" svg:y="11.0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0.839cm" svg:y="11.0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1.182cm" svg:y="11.0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1.583cm" svg:y="10.913cm" svg:viewBox="0 0 266 530" svg:d="M132 182h120v-26h-120v-156h-22c-2 70-26 161-110 163v19h72v233c0 106 79 115 110 115 60 0 84-60 84-115v-48h-21v48c0 63-24 94-58 94-55 0-55-77-55-91z">
            <text:p/>
          </draw:path>
          <draw:path draw:style-name="gr7" draw:layer="layout" svg:width="0.328cm" svg:height="0.388cm" svg:x="11.919cm" svg:y="11.0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5cm" svg:height="0.597cm" svg:x="12.579cm" svg:y="10.836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12.833cm" svg:y="11.0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3.164cm" svg:y="11.0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3.544cm" svg:y="11.0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587cm" svg:x="13.875cm" svg:y="10.84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409cm" svg:height="0.587cm" svg:x="14.621cm" svg:y="10.846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5.044cm" svg:y="11.0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539cm" svg:x="15.411cm" svg:y="11.06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15.867cm" svg:y="11.0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844cm" svg:x="16.22cm" svg:y="10.8cm" svg:viewBox="0 0 329 845" svg:d="M324 31c5-9 5-12 5-14 0-10-7-17-17-17-12 0-14 10-19 17l-288 797c-5 12-5 14-5 14 0 10 7 17 17 17 12 0 14-7 19-17z">
            <text:p/>
          </draw:path>
          <draw:path draw:style-name="gr7" draw:layer="layout" svg:width="0.426cm" svg:height="0.373cm" svg:x="16.62cm" svg:y="11.0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7.086cm" svg:y="11.05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7.511cm" svg:y="11.0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17.981cm" svg:y="11.05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18.351cm" svg:y="11.05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8.73cm" svg:y="11.0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9.351cm" svg:y="11.05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9.767cm" svg:y="11.0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20.379cm" svg:y="11.0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20.7cm" svg:y="11.06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21.156cm" svg:y="11.05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97cm" svg:x="21.833cm" svg:y="10.84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22.325cm" svg:y="11.05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22.75cm" svg:y="10.846cm" svg:viewBox="0 0 190 588" svg:d="M122 0l-122 10v26c60 0 67 5 67 48v439c0 39-9 39-67 39v26c29 0 74-2 96-2 19 0 62 2 94 2v-26c-58 0-68 0-68-39z">
            <text:p/>
          </draw:path>
          <draw:path draw:style-name="gr7" draw:layer="layout" svg:width="0.277cm" svg:height="0.388cm" svg:x="22.985cm" svg:y="11.05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09cm" svg:x="23.362cm" svg:y="11.342cm" svg:viewBox="0 0 91 91" svg:d="M91 46c0-24-19-46-45-46-24 0-46 22-46 46 0 26 22 45 46 45 26 0 45-19 45-45z">
            <text:p/>
          </draw:path>
          <draw:path draw:style-name="gr7" draw:layer="layout" svg:width="0.549cm" svg:height="0.573cm" svg:x="2.098cm" svg:y="11.873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587cm" svg:x="2.703cm" svg:y="11.85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3.169cm" svg:y="12.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3.958cm" svg:y="12.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4.373cm" svg:y="11.85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4.829cm" svg:y="12.07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5.259cm" svg:y="12.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5.633cm" svg:y="12.0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5.967cm" svg:y="12.0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6.308cm" svg:y="12.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6.718cm" svg:y="12.0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7.042cm" svg:y="12.07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7.901cm" svg:y="11.88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8.136cm" svg:y="12.0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8.871cm" svg:y="12.0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9.192cm" svg:y="11.926cm" svg:viewBox="0 0 266 530" svg:d="M132 182h120v-26h-120v-156h-22c-2 70-26 161-110 163v19h72v233c0 106 79 115 110 115 60 0 84-60 84-115v-48h-21v48c0 63-24 94-58 94-55 0-55-77-55-91z">
            <text:p/>
          </draw:path>
          <draw:path draw:style-name="gr7" draw:layer="layout" svg:width="0.181cm" svg:height="0.565cm" svg:x="9.533cm" svg:y="11.88cm" svg:viewBox="0 0 182 566" svg:d="M122 192l-120 10v26c58 0 65 5 65 46v228c0 38-9 38-67 38v26c26 0 74-2 94-2 31 0 60 2 88 2v-26c-55 0-60-5-60-36zM127 46c0-29-21-46-45-46-27 0-46 24-46 46 0 21 19 43 46 43 24 0 45-17 45-43z">
            <text:p/>
          </draw:path>
          <draw:path draw:style-name="gr7" draw:layer="layout" svg:width="0.189cm" svg:height="0.587cm" svg:x="9.766cm" svg:y="11.858cm" svg:viewBox="0 0 190 588" svg:d="M122 0l-122 10v26c60 0 67 5 67 48v439c0 39-9 39-67 39v26c29 0 74-2 96-2 19 0 62 2 94 2v-26c-58 0-68 0-68-39z">
            <text:p/>
          </draw:path>
          <draw:path draw:style-name="gr7" draw:layer="layout" svg:width="0.189cm" svg:height="0.587cm" svg:x="10.001cm" svg:y="11.858cm" svg:viewBox="0 0 190 588" svg:d="M122 0l-122 10v26c60 0 67 5 67 48v439c0 39-9 39-67 39v26c29 0 74-2 96-2 19 0 62 2 94 2v-26c-58 0-68 0-68-39z">
            <text:p/>
          </draw:path>
          <draw:path draw:style-name="gr7" draw:layer="layout" svg:width="0.383cm" svg:height="0.388cm" svg:x="10.647cm" svg:y="12.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1.06cm" svg:y="11.858cm" svg:viewBox="0 0 190 588" svg:d="M122 0l-122 10v26c60 0 67 5 67 48v439c0 39-9 39-67 39v26c29 0 74-2 96-2 19 0 62 2 94 2v-26c-58 0-68 0-68-39z">
            <text:p/>
          </draw:path>
          <draw:path draw:style-name="gr7" draw:layer="layout" svg:width="0.189cm" svg:height="0.587cm" svg:x="11.295cm" svg:y="11.858cm" svg:viewBox="0 0 190 588" svg:d="M122 0l-122 10v26c60 0 67 5 67 48v439c0 39-9 39-67 39v26c29 0 74-2 96-2 19 0 62 2 94 2v-26c-58 0-68 0-68-39z">
            <text:p/>
          </draw:path>
          <draw:path draw:style-name="gr7" draw:layer="layout" svg:width="0.376cm" svg:height="0.388cm" svg:x="11.525cm" svg:y="12.0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11.914cm" svg:y="12.07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12.509cm" svg:y="12.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2.888cm" svg:y="11.85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529cm" svg:x="13.748cm" svg:y="11.926cm" svg:viewBox="0 0 266 530" svg:d="M132 182h120v-26h-120v-156h-22c-2 70-26 161-110 163v19h72v233c0 106 79 115 110 115 60 0 84-60 84-115v-48h-21v48c0 63-24 94-58 94-55 0-55-77-55-91z">
            <text:p/>
          </draw:path>
          <draw:path draw:style-name="gr7" draw:layer="layout" svg:width="0.376cm" svg:height="0.388cm" svg:x="14.084cm" svg:y="12.0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1cm" svg:height="0.565cm" svg:x="14.912cm" svg:y="11.8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5.147cm" svg:y="12.0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5.579cm" svg:y="11.926cm" svg:viewBox="0 0 266 530" svg:d="M132 182h120v-26h-120v-156h-22c-2 70-26 161-110 163v19h72v233c0 106 79 115 110 115 60 0 84-60 84-115v-48h-21v48c0 63-24 94-58 94-55 0-55-77-55-91z">
            <text:p/>
          </draw:path>
          <draw:path draw:style-name="gr7" draw:layer="layout" svg:width="0.328cm" svg:height="0.388cm" svg:x="15.915cm" svg:y="12.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6.292cm" svg:y="12.0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6.632cm" svg:y="12.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17.048cm" svg:y="12.0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7.41cm" svg:y="11.926cm" svg:viewBox="0 0 266 530" svg:d="M132 182h120v-26h-120v-156h-22c-2 70-26 161-110 163v19h72v233c0 106 79 115 110 115 60 0 84-60 84-115v-48h-21v48c0 63-24 94-58 94-55 0-55-77-55-91z">
            <text:p/>
          </draw:path>
          <draw:path draw:style-name="gr7" draw:layer="layout" svg:width="0.58cm" svg:height="0.373cm" svg:x="18.14cm" svg:y="12.07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18.761cm" svg:y="11.88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8.984cm" svg:y="11.926cm" svg:viewBox="0 0 266 530" svg:d="M132 182h120v-26h-120v-156h-22c-2 70-26 161-110 163v19h72v233c0 106 79 115 110 115 60 0 84-60 84-115v-48h-21v48c0 63-24 94-58 94-55 0-55-77-55-91z">
            <text:p/>
          </draw:path>
          <draw:path draw:style-name="gr7" draw:layer="layout" svg:width="0.426cm" svg:height="0.587cm" svg:x="19.323cm" svg:y="11.85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265cm" svg:height="0.529cm" svg:x="20.184cm" svg:y="11.926cm" svg:viewBox="0 0 266 530" svg:d="M132 182h120v-26h-120v-156h-22c-2 70-26 161-110 163v19h72v233c0 106 79 115 110 115 60 0 84-60 84-115v-48h-21v48c0 63-24 94-58 94-55 0-55-77-55-91z">
            <text:p/>
          </draw:path>
          <draw:path draw:style-name="gr7" draw:layer="layout" svg:width="0.426cm" svg:height="0.587cm" svg:x="20.523cm" svg:y="11.85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0.988cm" svg:y="12.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76cm" svg:height="0.388cm" svg:x="21.766cm" svg:y="12.0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22.181cm" svg:y="11.926cm" svg:viewBox="0 0 266 530" svg:d="M132 182h120v-26h-120v-156h-22c-2 70-26 161-110 163v19h72v233c0 106 79 115 110 115 60 0 84-60 84-115v-48h-21v48c0 63-24 94-58 94-55 0-55-77-55-91z">
            <text:p/>
          </draw:path>
          <draw:path draw:style-name="gr7" draw:layer="layout" svg:width="0.426cm" svg:height="0.587cm" svg:x="22.519cm" svg:y="11.85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2.985cm" svg:y="12.0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3.359cm" svg:y="12.0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7cm" svg:height="0.539cm" svg:x="2.091cm" svg:y="13.08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2.571cm" svg:y="13.07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981cm" svg:y="13.08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3.303cm" svg:y="12.938cm" svg:viewBox="0 0 266 530" svg:d="M132 182h120v-26h-120v-156h-22c-2 70-26 161-110 163v19h72v233c0 106 79 115 110 115 60 0 84-60 84-115v-48h-21v48c0 63-24 94-58 94-55 0-55-77-55-91z">
            <text:p/>
          </draw:path>
          <draw:path draw:style-name="gr7" draw:layer="layout" svg:width="0.181cm" svg:height="0.565cm" svg:x="3.644cm" svg:y="12.893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3.879cm" svg:y="13.07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4.253cm" svg:y="12.893cm" svg:viewBox="0 0 182 566" svg:d="M122 192l-120 10v26c58 0 65 5 65 46v228c0 38-9 38-67 38v26c26 0 74-2 94-2 31 0 60 2 88 2v-26c-55 0-60-5-60-36zM127 46c0-29-21-46-45-46-27 0-46 24-46 46 0 21 19 43 46 43 24 0 45-17 45-43z">
            <text:p/>
          </draw:path>
          <draw:path draw:style-name="gr7" draw:layer="layout" svg:width="0.417cm" svg:height="0.539cm" svg:x="4.484cm" svg:y="13.08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4.964cm" svg:y="13.07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5.377cm" svg:y="13.08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5.811cm" svg:y="12.938cm" svg:viewBox="0 0 266 530" svg:d="M132 182h120v-26h-120v-156h-22c-2 70-26 161-110 163v19h72v233c0 106 79 115 110 115 60 0 84-60 84-115v-48h-21v48c0 63-24 94-58 94-55 0-55-77-55-91z">
            <text:p/>
          </draw:path>
          <draw:path draw:style-name="gr7" draw:layer="layout" svg:width="0.277cm" svg:height="0.388cm" svg:x="6.152cm" svg:y="13.07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6.529cm" svg:y="13.366cm" svg:viewBox="0 0 101 254" svg:d="M101 89c0-53-22-89-55-89-32 0-46 24-46 46 0 21 14 45 46 45 14 0 24-7 33-12v-2c3 0 3 0 3 12 0 55-24 108-63 146-5 5-5 7-5 10 0 7 5 9 8 9 12 0 79-67 79-165z">
            <text:p/>
          </draw:path>
          <draw:path draw:style-name="gr7" draw:layer="layout" svg:width="0.328cm" svg:height="0.388cm" svg:x="6.994cm" svg:y="13.07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64cm" svg:x="7.357cm" svg:y="13.092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323cm" svg:height="0.388cm" svg:x="7.82cm" svg:y="13.07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8.17cm" svg:y="12.87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8.648cm" svg:y="13.07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9.06cm" svg:y="13.08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9.526cm" svg:y="13.07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1cm" svg:height="0.565cm" svg:x="9.951cm" svg:y="12.893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0.184cm" svg:y="13.08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0.649cm" svg:y="13.07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39cm" svg:height="0.539cm" svg:x="11.405cm" svg:y="12.929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7" draw:layer="layout" svg:width="0.299cm" svg:height="0.383cm" svg:x="11.705cm" svg:y="13.082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345cm" svg:height="0.383cm" svg:x="12.068cm" svg:y="13.082cm" svg:viewBox="0 0 346 384" svg:d="M149 130c0-3 38-111 113-111 2 0 26 0 43 12-29 10-31 36-31 41 0 10 7 26 28 26 17 0 44-12 44-45 0-43-56-53-84-53-58 0-89 43-104 60-9-43-43-60-69-60-31 0-48 19-63 46-14 33-26 84-26 84 0 9 10 9 12 9 12 0 12 0 17-19 14-60 31-101 57-101 22 0 22 24 22 34 0 14-2 29-5 43l-65 254c0 5-2 10-2 12 0 10 7 22 24 22 26 0 31-24 34-31z">
            <text:p/>
          </draw:path>
          <draw:path draw:style-name="gr7" draw:layer="layout" svg:width="0.642cm" svg:height="0.383cm" svg:x="12.423cm" svg:y="13.082cm" svg:viewBox="0 0 643 384" svg:d="M125 226c5-17 9-36 14-56 10-40 10-43 19-60 27-43 63-91 120-91 39 0 39 43 39 55 0 24-5 48-7 56l-56 220c-2 5-2 10-2 12 0 10 7 22 24 22 10 0 24-5 31-22l34-136c5-17 9-36 12-56 12-40 12-43 21-60 27-43 63-91 120-91 39 0 39 43 39 55 0 53-36 154-48 188-12 28-15 36-15 55 0 36 24 67 65 67 79 0 108-125 108-130 0-9-7-9-14-9-10 0-10 2-15 14-4 24-28 106-76 106-20 0-20-12-20-24 0-22 8-43 15-63 17-45 53-141 53-189 0-72-51-89-89-89-60 0-103 38-127 74-8-57-51-74-89-74-51 0-94 29-123 67-4-41-33-67-69-67-31 0-48 19-63 46-14 33-26 84-26 84 0 9 10 9 12 9 12 0 12 0 17-19 14-60 31-101 57-101 22 0 22 24 22 34 0 14-2 29-5 43l-65 254c0 5-2 10-2 12 0 10 7 22 24 22 10 0 24-5 31-22z">
            <text:p/>
          </draw:path>
          <draw:path draw:style-name="gr7" draw:layer="layout" svg:width="0.292cm" svg:height="0.383cm" svg:x="13.107cm" svg:y="13.082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7" draw:layer="layout" svg:width="0.58cm" svg:height="0.373cm" svg:x="13.683cm" svg:y="13.09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14.307cm" svg:y="12.893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4.528cm" svg:y="12.938cm" svg:viewBox="0 0 266 530" svg:d="M132 182h120v-26h-120v-156h-22c-2 70-26 161-110 163v19h72v233c0 106 79 115 110 115 60 0 84-60 84-115v-48h-21v48c0 63-24 94-58 94-55 0-55-77-55-91z">
            <text:p/>
          </draw:path>
          <draw:path draw:style-name="gr7" draw:layer="layout" svg:width="0.426cm" svg:height="0.587cm" svg:x="14.868cm" svg:y="12.87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265cm" svg:height="0.529cm" svg:x="15.605cm" svg:y="12.938cm" svg:viewBox="0 0 266 530" svg:d="M132 182h120v-26h-120v-156h-22c-2 70-26 161-110 163v19h72v233c0 106 79 115 110 115 60 0 84-60 84-115v-48h-21v48c0 63-24 94-58 94-55 0-55-77-55-91z">
            <text:p/>
          </draw:path>
          <draw:path draw:style-name="gr7" draw:layer="layout" svg:width="0.426cm" svg:height="0.587cm" svg:x="15.946cm" svg:y="12.87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6.409cm" svg:y="13.07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9cm" svg:height="0.373cm" svg:x="16.788cm" svg:y="13.08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09cm" svg:height="0.09cm" svg:x="17.537cm" svg:y="13.366cm" svg:viewBox="0 0 91 91" svg:d="M91 46c0-24-19-46-45-46-24 0-46 22-46 46 0 26 22 45 46 45 26 0 45-19 45-45z">
            <text:p/>
          </draw:path>
        </draw:g>
        <draw:custom-shape draw:style-name="gr2" draw:text-style-name="P1" draw:layer="layout" svg:width="1.262cm" svg:height="1.261cm" svg:x="17.636cm" svg:y="14.201cm">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261cm" svg:height="1.262cm" svg:x="17.637cm" svg:y="16.685cm">
          <text:p text:style-name="P1">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261cm" svg:height="1.262cm" svg:x="17.638cm" svg:y="19.169cm">
          <text:p text:style-name="P1">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6.308cm" svg:height="5.256cm" svg:x="19.949cm" svg:y="14.832cm">
          <text:p text:style-name="P1">adversary</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1" draw:layer="layout" svg:x1="18.815cm" svg:y1="15.169cm" svg:x2="20.497cm" svg:y2="16.22cm">
          <text:p/>
        </draw:line>
        <draw:line draw:style-name="gr4" draw:text-style-name="P1" draw:layer="layout" svg:x1="18.898cm" svg:y1="17.355cm" svg:x2="19.949cm" svg:y2="17.355cm">
          <text:p/>
        </draw:line>
        <draw:line draw:style-name="gr4" draw:text-style-name="P1" draw:layer="layout" svg:x1="18.815cm" svg:y1="19.54cm" svg:x2="20.077cm" svg:y2="18.699cm">
          <text:p/>
        </draw:line>
        <presentation:notes draw:style-name="dp2">
          <office:forms form:automatic-focus="false" form:apply-design-mode="false"/>
          <draw:page-thumbnail draw:style-name="gr1" draw:layer="layout" svg:width="14.848cm" svg:height="11.135cm" svg:x="3.075cm" svg:y="2.257cm" draw:page-number="21" presentation:class="page"/>
          <draw:frame presentation:style-name="pr2" draw:text-style-name="P4" draw:layer="layout" svg:width="16.799cm" svg:height="13.365cm" svg:x="2.1cm" svg:y="14.107cm" presentation:class="notes" presentation:placeholder="true">
            <draw:text-box/>
          </draw:frame>
        </presentation:notes>
      </draw:page>
      <draw:page draw:name="page22"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What the adversary can do?</text:p>
          </draw:text-box>
        </draw:frame>
        <draw:g>
          <svg:title>TexMaths</svg:title>
          <svg:desc>24§latex§\begin{itemize}
\item {\cBlue eavesdropping}: it learns every exchanged term

\item {\cBlue interception}: it can discard messages

\item {\cBlue deduction}: it can craft new messages from the ones it knows,
using the symbolic operations, and the generation of fresh symbols
\[
\dfrac{m\ k}{{\sf enc}(m,k)} \qquad
\dfrac{m\ k}{{\sf dec}(m,k)} \qquad
 \ldots
\]

\item {\cBlue injecting}: it can send any message it has crafted

\end{itemize}
This kind of adversary is called the {\cBlue formal Dolev-Yao adversary}.§svg§600§TRUE§</svg:desc>
          <draw:polygon draw:style-name="gr6" draw:layer="layout" svg:width="21.601cm" svg:height="13.907cm" svg:x="2.067cm" svg:y="4.832cm" svg:viewBox="0 0 21602 13908" draw:points="10800,13908 0,13908 0,0 21602,0 21602,13908">
            <text:p/>
          </draw:polygon>
          <draw:path draw:style-name="gr7" draw:layer="layout" svg:width="0.33cm" svg:height="0.328cm" svg:x="3.38cm" svg:y="5.043cm" svg:viewBox="0 0 331 329" svg:d="M331 166c0-92-77-166-165-166-92 0-166 77-166 166 0 88 74 163 166 163 88 0 165-72 165-163z">
            <text:p/>
          </draw:path>
          <draw:path draw:style-name="gr8" draw:layer="layout" svg:width="0.328cm" svg:height="0.388cm" svg:x="4.198cm" svg:y="5.041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383cm" svg:height="0.388cm" svg:x="4.587cm" svg:y="5.04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414cm" svg:height="0.373cm" svg:x="4.964cm" svg:y="5.055cm" svg:viewBox="0 0 415 374" svg:d="M336 84c10-19 24-58 79-58v-26c-19 2-45 2-65 2-19 0-57-2-72-2v26c32 0 41 20 41 36 0 8-2 12-7 22l-86 216-94-238c-5-9-5-12-5-14 0-22 31-22 48-22v-26c-26 0-74 2-93 2-22 0-56 0-82-2v26c53 0 58 5 67 32l123 302c4 12 7 14 19 14 9 0 14-7 17-14z">
            <text:p/>
          </draw:path>
          <draw:path draw:style-name="gr8" draw:layer="layout" svg:width="0.328cm" svg:height="0.388cm" svg:x="5.393cm" svg:y="5.041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77cm" svg:height="0.388cm" svg:x="5.773cm" svg:y="5.04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417cm" svg:height="0.597cm" svg:x="6.106cm" svg:y="4.83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285cm" svg:height="0.373cm" svg:x="6.569cm" svg:y="5.04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376cm" svg:height="0.388cm" svg:x="6.901cm" svg:y="5.04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17cm" svg:height="0.539cm" svg:x="7.323cm" svg:y="5.04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417cm" svg:height="0.539cm" svg:x="7.791cm" svg:y="5.04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181cm" svg:height="0.565cm" svg:x="8.264cm" svg:y="4.854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8.496cm" svg:y="5.04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388cm" svg:height="0.558cm" svg:x="8.962cm" svg:y="5.03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09cm" svg:height="0.364cm" svg:x="9.432cm" svg:y="5.055cm" svg:viewBox="0 0 91 365" svg:d="M91 46c0-27-19-46-45-46-24 0-46 19-46 46 0 24 22 45 46 45 26 0 45-21 45-45zM91 322c0-27-19-46-45-46-24 0-46 19-46 46 0 24 22 43 46 43 26 0 45-19 45-43z">
            <text:p/>
          </draw:path>
          <draw:path draw:style-name="gr7" draw:layer="layout" svg:width="0.181cm" svg:height="0.565cm" svg:x="9.999cm" svg:y="4.854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0.22cm" svg:y="4.899cm" svg:viewBox="0 0 266 530" svg:d="M132 182h120v-26h-120v-156h-22c-2 70-26 161-110 163v19h72v233c0 106 79 115 110 115 60 0 84-60 84-115v-48h-21v48c0 63-24 94-58 94-55 0-55-77-55-91z">
            <text:p/>
          </draw:path>
          <draw:path draw:style-name="gr7" draw:layer="layout" svg:width="0.189cm" svg:height="0.587cm" svg:x="10.841cm" svg:y="4.832cm" svg:viewBox="0 0 190 588" svg:d="M122 0l-122 10v26c60 0 67 5 67 48v439c0 39-9 39-67 39v26c29 0 74-2 96-2 19 0 62 2 94 2v-26c-58 0-68 0-68-39z">
            <text:p/>
          </draw:path>
          <draw:path draw:style-name="gr7" draw:layer="layout" svg:width="0.328cm" svg:height="0.388cm" svg:x="11.072cm" svg:y="5.04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1.458cm" svg:y="5.04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1.868cm" svg:y="5.04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73cm" svg:x="12.202cm" svg:y="5.04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2.672cm" svg:y="5.04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3.282cm" svg:y="5.04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13.649cm" svg:y="5.055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4.076cm" svg:y="5.04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4.453cm" svg:y="5.04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4.775cm" svg:y="5.05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8cm" svg:height="0.388cm" svg:x="15.509cm" svg:y="5.04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64cm" svg:x="15.872cm" svg:y="5.055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323cm" svg:height="0.388cm" svg:x="16.335cm" svg:y="5.04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6.685cm" svg:y="4.83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7.16cm" svg:y="5.04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7.576cm" svg:y="5.04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8.039cm" svg:y="5.03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8.461cm" svg:y="5.04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8.84cm" svg:y="4.83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529cm" svg:x="19.579cm" svg:y="4.899cm" svg:viewBox="0 0 266 530" svg:d="M132 182h120v-26h-120v-156h-22c-2 70-26 161-110 163v19h72v233c0 106 79 115 110 115 60 0 84-60 84-115v-48h-21v48c0 63-24 94-58 94-55 0-55-77-55-91z">
            <text:p/>
          </draw:path>
          <draw:path draw:style-name="gr7" draw:layer="layout" svg:width="0.328cm" svg:height="0.388cm" svg:x="19.913cm" svg:y="5.04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0.29cm" svg:y="5.04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20.623cm" svg:y="5.04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3cm" svg:height="0.328cm" svg:x="3.38cm" svg:y="6.73cm" svg:viewBox="0 0 331 329" svg:d="M331 166c0-92-77-166-165-166-92 0-166 77-166 166 0 88 74 163 166 163 88 0 165-72 165-163z">
            <text:p/>
          </draw:path>
          <draw:path draw:style-name="gr8" draw:layer="layout" svg:width="0.181cm" svg:height="0.565cm" svg:x="4.203cm" svg:y="6.541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4.438cm" svg:y="6.73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265cm" svg:height="0.529cm" svg:x="4.87cm" svg:y="6.586cm" svg:viewBox="0 0 266 530" svg:d="M132 182h120v-26h-120v-156h-22c-2 70-26 161-110 163v19h72v233c0 106 79 115 110 115 60 0 84-60 84-115v-48h-21v48c0 63-24 94-58 94-55 0-55-77-55-91z">
            <text:p/>
          </draw:path>
          <draw:path draw:style-name="gr8" draw:layer="layout" svg:width="0.328cm" svg:height="0.388cm" svg:x="5.206cm" svg:y="6.728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85cm" svg:height="0.373cm" svg:x="5.581cm" svg:y="6.73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323cm" svg:height="0.388cm" svg:x="5.917cm" svg:y="6.72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328cm" svg:height="0.388cm" svg:x="6.286cm" svg:y="6.728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417cm" svg:height="0.539cm" svg:x="6.663cm" svg:y="6.73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265cm" svg:height="0.529cm" svg:x="7.124cm" svg:y="6.586cm" svg:viewBox="0 0 266 530" svg:d="M132 182h120v-26h-120v-156h-22c-2 70-26 161-110 163v19h72v233c0 106 79 115 110 115 60 0 84-60 84-115v-48h-21v48c0 63-24 94-58 94-55 0-55-77-55-91z">
            <text:p/>
          </draw:path>
          <draw:path draw:style-name="gr8" draw:layer="layout" svg:width="0.181cm" svg:height="0.565cm" svg:x="7.462cm" svg:y="6.541cm" svg:viewBox="0 0 182 566" svg:d="M122 192l-120 10v26c58 0 65 5 65 46v228c0 38-9 38-67 38v26c26 0 74-2 94-2 31 0 60 2 88 2v-26c-55 0-60-5-60-36zM127 46c0-29-21-46-45-46-27 0-46 24-46 46 0 21 19 43 46 43 24 0 45-17 45-43z">
            <text:p/>
          </draw:path>
          <draw:path draw:style-name="gr8" draw:layer="layout" svg:width="0.376cm" svg:height="0.388cm" svg:x="7.692cm" svg:y="6.72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26cm" svg:height="0.373cm" svg:x="8.117cm" svg:y="6.73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09cm" svg:height="0.364cm" svg:x="8.631cm" svg:y="6.742cm" svg:viewBox="0 0 91 365" svg:d="M91 46c0-27-19-46-45-46-24 0-46 19-46 46 0 24 22 45 46 45 26 0 45-21 45-45zM91 322c0-27-19-46-45-46-24 0-46 19-46 46 0 24 22 43 46 43 26 0 45-19 45-43z">
            <text:p/>
          </draw:path>
          <draw:path draw:style-name="gr7" draw:layer="layout" svg:width="0.181cm" svg:height="0.565cm" svg:x="9.197cm" svg:y="6.541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9.418cm" svg:y="6.586cm" svg:viewBox="0 0 266 530" svg:d="M132 182h120v-26h-120v-156h-22c-2 70-26 161-110 163v19h72v233c0 106 79 115 110 115 60 0 84-60 84-115v-48h-21v48c0 63-24 94-58 94-55 0-55-77-55-91z">
            <text:p/>
          </draw:path>
          <draw:path draw:style-name="gr7" draw:layer="layout" svg:width="0.323cm" svg:height="0.388cm" svg:x="10.042cm" svg:y="6.72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0.424cm" svg:y="6.7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0.836cm" svg:y="6.73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1.588cm" svg:y="6.5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12.056cm" svg:y="6.541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2.288cm" svg:y="6.7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3cm" svg:height="0.388cm" svg:x="12.622cm" svg:y="6.72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3.004cm" svg:y="6.7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3.414cm" svg:y="6.73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7cm" svg:height="0.597cm" svg:x="13.75cm" svg:y="6.5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659cm" svg:height="0.373cm" svg:x="14.499cm" svg:y="6.73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5.197cm" svg:y="6.72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5.576cm" svg:y="6.7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5.91cm" svg:y="6.7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6.251cm" svg:y="6.7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6.659cm" svg:y="6.72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7.081cm" svg:y="6.72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7.46cm" svg:y="6.7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3cm" svg:height="0.328cm" svg:x="3.38cm" svg:y="8.418cm" svg:viewBox="0 0 331 329" svg:d="M331 166c0-92-77-166-165-166-92 0-166 77-166 166 0 88 74 163 166 163 88 0 165-72 165-163z">
            <text:p/>
          </draw:path>
          <draw:path draw:style-name="gr8" draw:layer="layout" svg:width="0.417cm" svg:height="0.597cm" svg:x="4.205cm" svg:y="8.20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328cm" svg:height="0.388cm" svg:x="4.669cm" svg:y="8.41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417cm" svg:height="0.597cm" svg:x="5.048cm" svg:y="8.20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426cm" svg:height="0.383cm" svg:x="5.516cm" svg:y="8.42cm" svg:viewBox="0 0 427 384" svg:d="M305 307v77l122-10v-26c-60 0-67-5-67-46v-302l-125 10v26c60 0 67 5 67 48v151c0 72-40 130-103 130-72 0-74-39-74-84v-281l-125 10v26c67 0 67 2 67 77v127c0 67 0 144 127 144 48 0 87-24 111-77z">
            <text:p/>
          </draw:path>
          <draw:path draw:style-name="gr8" draw:layer="layout" svg:width="0.323cm" svg:height="0.388cm" svg:x="5.986cm" svg:y="8.41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265cm" svg:height="0.529cm" svg:x="6.349cm" svg:y="8.274cm" svg:viewBox="0 0 266 530" svg:d="M132 182h120v-26h-120v-156h-22c-2 70-26 161-110 163v19h72v233c0 106 79 115 110 115 60 0 84-60 84-115v-48h-21v48c0 63-24 94-58 94-55 0-55-77-55-91z">
            <text:p/>
          </draw:path>
          <draw:path draw:style-name="gr8" draw:layer="layout" svg:width="0.181cm" svg:height="0.565cm" svg:x="6.687cm" svg:y="8.228cm" svg:viewBox="0 0 182 566" svg:d="M122 192l-120 10v26c58 0 65 5 65 46v228c0 38-9 38-67 38v26c26 0 74-2 94-2 31 0 60 2 88 2v-26c-55 0-60-5-60-36zM127 46c0-29-21-46-45-46-27 0-46 24-46 46 0 21 19 43 46 43 24 0 45-17 45-43z">
            <text:p/>
          </draw:path>
          <draw:path draw:style-name="gr8" draw:layer="layout" svg:width="0.376cm" svg:height="0.388cm" svg:x="6.917cm" svg:y="8.41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426cm" svg:height="0.373cm" svg:x="7.342cm" svg:y="8.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09cm" svg:height="0.364cm" svg:x="7.856cm" svg:y="8.427cm" svg:viewBox="0 0 91 365" svg:d="M91 46c0-27-19-46-45-46-24 0-46 19-46 46 0 24 22 45 46 45 26 0 45-21 45-45zM91 322c0-27-19-46-45-46-24 0-46 19-46 46 0 24 22 43 46 43 26 0 45-19 45-43z">
            <text:p/>
          </draw:path>
          <draw:path draw:style-name="gr7" draw:layer="layout" svg:width="0.181cm" svg:height="0.565cm" svg:x="8.403cm" svg:y="8.228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8.626cm" svg:y="8.274cm" svg:viewBox="0 0 266 530" svg:d="M132 182h120v-26h-120v-156h-22c-2 70-26 161-110 163v19h72v233c0 106 79 115 110 115 60 0 84-60 84-115v-48h-21v48c0 63-24 94-58 94-55 0-55-77-55-91z">
            <text:p/>
          </draw:path>
          <draw:path draw:style-name="gr7" draw:layer="layout" svg:width="0.323cm" svg:height="0.388cm" svg:x="9.212cm" svg:y="8.41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9.593cm" svg:y="8.41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0.006cm" svg:y="8.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10.721cm" svg:y="8.41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1.091cm" svg:y="8.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1.434cm" svg:y="8.41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5cm" svg:height="0.597cm" svg:x="11.847cm" svg:y="8.197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65cm" svg:height="0.529cm" svg:x="12.094cm" svg:y="8.274cm" svg:viewBox="0 0 266 530" svg:d="M132 182h120v-26h-120v-156h-22c-2 70-26 161-110 163v19h72v233c0 106 79 115 110 115 60 0 84-60 84-115v-48h-21v48c0 63-24 94-58 94-55 0-55-77-55-91z">
            <text:p/>
          </draw:path>
          <draw:path draw:style-name="gr7" draw:layer="layout" svg:width="0.426cm" svg:height="0.373cm" svg:x="12.677cm" svg:y="8.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3.143cm" svg:y="8.4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3.51cm" svg:y="8.42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659cm" svg:height="0.373cm" svg:x="14.374cm" svg:y="8.4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5.075cm" svg:y="8.4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5.454cm" svg:y="8.4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5.785cm" svg:y="8.4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6.126cm" svg:y="8.41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6.536cm" svg:y="8.41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6.959cm" svg:y="8.4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7.338cm" svg:y="8.4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5cm" svg:height="0.597cm" svg:x="17.914cm" svg:y="8.197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18.168cm" svg:y="8.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8.499cm" svg:y="8.41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18.924cm" svg:y="8.4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265cm" svg:height="0.529cm" svg:x="19.86cm" svg:y="8.274cm" svg:viewBox="0 0 266 530" svg:d="M132 182h120v-26h-120v-156h-22c-2 70-26 161-110 163v19h72v233c0 106 79 115 110 115 60 0 84-60 84-115v-48h-21v48c0 63-24 94-58 94-55 0-55-77-55-91z">
            <text:p/>
          </draw:path>
          <draw:path draw:style-name="gr7" draw:layer="layout" svg:width="0.426cm" svg:height="0.587cm" svg:x="20.201cm" svg:y="8.20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0.664cm" svg:y="8.4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76cm" svg:height="0.388cm" svg:x="21.286cm" svg:y="8.41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1.711cm" svg:y="8.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22.176cm" svg:y="8.4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2.555cm" svg:y="8.4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23.131cm" svg:y="8.228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23.355cm" svg:y="8.274cm" svg:viewBox="0 0 266 530" svg:d="M132 182h120v-26h-120v-156h-22c-2 70-26 161-110 163v19h72v233c0 106 79 115 110 115 60 0 84-60 84-115v-48h-21v48c0 63-24 94-58 94-55 0-55-77-55-91z">
            <text:p/>
          </draw:path>
          <draw:path draw:style-name="gr7" draw:layer="layout" svg:width="0.409cm" svg:height="0.587cm" svg:x="4.198cm" svg:y="9.219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426cm" svg:height="0.373cm" svg:x="4.647cm" svg:y="9.43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5.113cm" svg:y="9.42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5.504cm" svg:y="9.4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277cm" svg:height="0.388cm" svg:x="6.125cm" svg:y="9.42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6.502cm" svg:y="9.714cm" svg:viewBox="0 0 101 254" svg:d="M101 89c0-53-22-89-55-89-32 0-46 24-46 46 0 21 14 45 46 45 14 0 24-7 33-12v-2c3 0 3 0 3 12 0 55-24 108-63 146-5 5-5 7-5 10 0 7 5 9 8 9 12 0 79-67 79-165z">
            <text:p/>
          </draw:path>
          <draw:path draw:style-name="gr7" draw:layer="layout" svg:width="0.426cm" svg:height="0.383cm" svg:x="6.958cm" svg:y="9.431cm" svg:viewBox="0 0 427 384" svg:d="M305 307v77l122-10v-26c-60 0-67-5-67-46v-302l-125 10v26c60 0 67 5 67 48v151c0 72-40 130-103 130-72 0-74-39-74-84v-281l-125 10v26c67 0 67 2 67 77v127c0 67 0 144 127 144 48 0 87-24 111-77z">
            <text:p/>
          </draw:path>
          <draw:path draw:style-name="gr7" draw:layer="layout" svg:width="0.277cm" svg:height="0.388cm" svg:x="7.426cm" svg:y="9.42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7.76cm" svg:y="9.241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7.992cm" svg:y="9.43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8.458cm" svg:y="9.42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9.135cm" svg:y="9.287cm" svg:viewBox="0 0 266 530" svg:d="M132 182h120v-26h-120v-156h-22c-2 70-26 161-110 163v19h72v233c0 106 79 115 110 115 60 0 84-60 84-115v-48h-21v48c0 63-24 94-58 94-55 0-55-77-55-91z">
            <text:p/>
          </draw:path>
          <draw:path draw:style-name="gr7" draw:layer="layout" svg:width="0.426cm" svg:height="0.587cm" svg:x="9.476cm" svg:y="9.21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9.939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0.582cm" svg:y="9.42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10.904cm" svg:y="9.4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11.36cm" svg:y="9.43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97cm" svg:x="12.034cm" svg:y="9.21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12.526cm" svg:y="9.42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2.953cm" svg:y="9.219cm" svg:viewBox="0 0 190 588" svg:d="M122 0l-122 10v26c60 0 67 5 67 48v439c0 39-9 39-67 39v26c29 0 74-2 96-2 19 0 62 2 94 2v-26c-58 0-68 0-68-39z">
            <text:p/>
          </draw:path>
          <draw:path draw:style-name="gr7" draw:layer="layout" svg:width="0.181cm" svg:height="0.565cm" svg:x="13.188cm" svg:y="9.241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3.421cm" svg:y="9.42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14.055cm" svg:y="9.42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14.477cm" svg:y="9.43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4.969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5.344cm" svg:y="9.43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5.687cm" svg:y="9.42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6.088cm" svg:y="9.287cm" svg:viewBox="0 0 266 530" svg:d="M132 182h120v-26h-120v-156h-22c-2 70-26 161-110 163v19h72v233c0 106 79 115 110 115 60 0 84-60 84-115v-48h-21v48c0 63-24 94-58 94-55 0-55-77-55-91z">
            <text:p/>
          </draw:path>
          <draw:path draw:style-name="gr7" draw:layer="layout" svg:width="0.181cm" svg:height="0.565cm" svg:x="16.428cm" svg:y="9.241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6.659cm" svg:y="9.42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7.084cm" svg:y="9.43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7.554cm" svg:y="9.42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17.931cm" svg:y="9.714cm" svg:viewBox="0 0 101 254" svg:d="M101 89c0-53-22-89-55-89-32 0-46 24-46 46 0 21 14 45 46 45 14 0 24-7 33-12v-2c3 0 3 0 3 12 0 55-24 108-63 146-5 5-5 7-5 10 0 7 5 9 8 9 12 0 79-67 79-165z">
            <text:p/>
          </draw:path>
          <draw:path draw:style-name="gr7" draw:layer="layout" svg:width="0.383cm" svg:height="0.388cm" svg:x="18.394cm" svg:y="9.42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8.807cm" svg:y="9.43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9.277cm" svg:y="9.2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529cm" svg:x="19.997cm" svg:y="9.287cm" svg:viewBox="0 0 266 530" svg:d="M132 182h120v-26h-120v-156h-22c-2 70-26 161-110 163v19h72v233c0 106 79 115 110 115 60 0 84-60 84-115v-48h-21v48c0 63-24 94-58 94-55 0-55-77-55-91z">
            <text:p/>
          </draw:path>
          <draw:path draw:style-name="gr7" draw:layer="layout" svg:width="0.426cm" svg:height="0.587cm" svg:x="20.335cm" svg:y="9.21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0.801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8cm" svg:height="0.558cm" svg:x="21.439cm" svg:y="9.42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21.859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22.239cm" svg:y="9.43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22.704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3.079cm" svg:y="9.431cm" svg:viewBox="0 0 286 374" svg:d="M118 94v-94l-118 10v26c60 0 67 5 67 48v226c0 38-9 38-67 38v26c34 0 72-2 96-2 36 0 74 0 108 2v-26h-17c-62 0-65-10-65-38v-132c0-84 36-159 101-159 5 0 7 0 10 0-3 0-19 12-19 34 0 24 16 36 36 36 14 0 36-10 36-36 0-29-27-53-63-53-62 0-93 58-105 94z">
            <text:p/>
          </draw:path>
          <draw:polygon draw:style-name="gr7" draw:layer="layout" svg:width="0.225cm" svg:height="0.049cm" svg:x="23.395cm" svg:y="9.599cm" svg:viewBox="0 0 226 50" draw:points="226,50 226,0 0,0 0,50">
            <text:p/>
          </draw:polygon>
          <draw:path draw:style-name="gr7" draw:layer="layout" svg:width="0.383cm" svg:height="0.388cm" svg:x="4.21cm" svg:y="10.4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4.613cm" svg:y="10.297cm" svg:viewBox="0 0 266 530" svg:d="M132 182h120v-26h-120v-156h-22c-2 70-26 161-110 163v19h72v233c0 106 79 115 110 115 60 0 84-60 84-115v-48h-21v48c0 63-24 94-58 94-55 0-55-77-55-91z">
            <text:p/>
          </draw:path>
          <draw:path draw:style-name="gr7" draw:layer="layout" svg:width="0.181cm" svg:height="0.565cm" svg:x="4.954cm" svg:y="10.251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5.185cm" svg:y="10.4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5.609cm" svg:y="10.44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6.356cm" svg:y="10.4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6.781cm" svg:y="10.223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75cm" svg:height="0.597cm" svg:x="7.321cm" svg:y="10.223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85cm" svg:height="0.373cm" svg:x="7.572cm" svg:y="10.44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7.904cm" svg:y="10.4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8.283cm" svg:y="10.4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587cm" svg:x="8.614cm" svg:y="10.23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277cm" svg:height="0.388cm" svg:x="9.365cm" svg:y="10.4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4cm" svg:height="0.539cm" svg:x="9.687cm" svg:y="10.45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10.143cm" svg:y="10.44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97cm" svg:x="10.817cm" svg:y="10.23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11.312cm" svg:y="10.4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1.736cm" svg:y="10.232cm" svg:viewBox="0 0 190 588" svg:d="M122 0l-122 10v26c60 0 67 5 67 48v439c0 39-9 39-67 39v26c29 0 74-2 96-2 19 0 62 2 94 2v-26c-58 0-68 0-68-39z">
            <text:p/>
          </draw:path>
          <draw:path draw:style-name="gr7" draw:layer="layout" svg:width="0.277cm" svg:height="0.388cm" svg:x="11.972cm" svg:y="10.4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693cm" svg:height="0.383cm" svg:x="9.14cm" svg:y="12.121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9-22-75 0-118 55-132 74-3-48-39-74-77-74-39 0-55 34-63 48-14 31-26 79-26 82 0 9 10 9 10 9 9 0 9 0 14-19 14-60 31-101 62-101 15 0 27 7 27 39 0 16-3 26-15 72z">
            <text:p/>
          </draw:path>
          <draw:path draw:style-name="gr7" draw:layer="layout" svg:width="0.383cm" svg:height="0.597cm" svg:x="10.184cm" svg:y="11.91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olygon draw:style-name="gr7" draw:layer="layout" svg:width="3.424cm" svg:height="0.035cm" svg:x="8.148cm" svg:y="12.836cm" svg:viewBox="0 0 3425 36" draw:points="1714,36 0,36 0,0 3425,0 3425,36">
            <text:p/>
          </draw:polygon>
          <draw:path draw:style-name="gr7" draw:layer="layout" svg:width="0.321cm" svg:height="0.4cm" svg:x="8.177cm" svg:y="13.254cm" svg:viewBox="0 0 322 401" svg:d="M322 206c0-28 0-93-34-144-34-52-86-62-118-62-93 0-170 89-170 199 0 113 82 202 182 202 56 0 104-22 137-43l-5-56c-55 44-110 46-129 46-67 0-123-60-125-142zM65 158c12-64 57-105 105-105 46 0 92 29 104 105z">
            <text:p/>
          </draw:path>
          <draw:path draw:style-name="gr7" draw:layer="layout" svg:width="0.299cm" svg:height="0.385cm" svg:x="8.59cm" svg:y="13.259cm" svg:viewBox="0 0 300 386" svg:d="M300 134c0-57-12-134-115-134-77 0-118 58-123 65v-60h-62v381h67v-208c0-56 19-125 84-125 82 0 84 60 84 86v247h65z">
            <text:p/>
          </draw:path>
          <draw:path draw:style-name="gr7" draw:layer="layout" svg:width="0.321cm" svg:height="0.4cm" svg:x="8.988cm" svg:y="13.254cm" svg:viewBox="0 0 322 401" svg:d="M317 36c-48-29-77-36-130-36-117 0-187 103-187 204 0 103 77 197 182 197 48 0 94-12 140-43l-5-58c-43 34-89 46-132 46-72 0-118-60-118-144 0-65 31-147 120-147 46 0 75 5 120 36z">
            <text:p/>
          </draw:path>
          <draw:path draw:style-name="gr7" draw:layer="layout" svg:width="0.198cm" svg:height="0.844cm" svg:x="9.418cm" svg:y="13.011cm" svg:viewBox="0 0 199 845" svg:d="M199 838c0-3 0-5-17-20-105-105-132-266-132-396 0-146 32-292 137-398 12-12 12-12 12-14 0-8-5-10-9-10-10 0-87 58-137 166-43 93-53 187-53 256 0 68 10 168 55 264 53 106 125 159 135 159 4 0 9-3 9-7z">
            <text:p/>
          </draw:path>
          <draw:path draw:style-name="gr7" draw:layer="layout" svg:width="0.693cm" svg:height="0.383cm" svg:x="9.687cm" svg:y="13.271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9-22-75 0-118 55-132 74-3-48-39-74-77-74-39 0-55 34-63 48-14 31-26 79-26 82 0 9 10 9 10 9 9 0 9 0 14-19 14-60 31-101 62-101 15 0 27 7 27 39 0 16-3 26-15 72z">
            <text:p/>
          </draw:path>
          <draw:path draw:style-name="gr7" draw:layer="layout" svg:width="0.1cm" svg:height="0.253cm" svg:x="10.474cm" svg:y="13.554cm" svg:viewBox="0 0 101 254" svg:d="M101 89c0-55-22-89-55-89-29 0-46 22-46 46 0 21 17 45 46 45 9 0 21-5 31-12 2-2 2-2 2-2 3 0 3 0 3 12 0 65-29 115-58 144-10 7-10 9-10 12 0 7 5 9 8 9 9 0 79-64 79-165z">
            <text:p/>
          </draw:path>
          <draw:path draw:style-name="gr7" draw:layer="layout" svg:width="0.383cm" svg:height="0.597cm" svg:x="10.824cm" svg:y="13.057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ath draw:style-name="gr7" draw:layer="layout" svg:width="0.198cm" svg:height="0.844cm" svg:x="11.29cm" svg:y="13.011cm" svg:viewBox="0 0 199 845" svg:d="M199 422c0-64-9-168-57-264-51-103-125-158-132-158-8 0-10 2-10 10 0 2 0 2 17 19 84 84 132 218 132 393 0 147-31 296-137 401-12 10-12 12-12 15 0 4 2 7 10 7 7 0 84-58 134-163 43-94 55-188 55-260z">
            <text:p/>
          </draw:path>
          <draw:path draw:style-name="gr7" draw:layer="layout" svg:width="0.693cm" svg:height="0.383cm" svg:x="14.453cm" svg:y="12.121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9-22-75 0-118 55-132 74-3-48-39-74-77-74-39 0-55 34-63 48-14 31-26 79-26 82 0 9 10 9 10 9 9 0 9 0 14-19 14-60 31-101 62-101 15 0 27 7 27 39 0 16-3 26-15 72z">
            <text:p/>
          </draw:path>
          <draw:path draw:style-name="gr7" draw:layer="layout" svg:width="0.383cm" svg:height="0.597cm" svg:x="15.495cm" svg:y="11.91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olygon draw:style-name="gr7" draw:layer="layout" svg:width="3.424cm" svg:height="0.035cm" svg:x="13.46cm" svg:y="12.836cm" svg:viewBox="0 0 3425 36" draw:points="1714,36 0,36 0,0 3425,0 3425,36">
            <text:p/>
          </draw:polygon>
          <draw:path draw:style-name="gr7" draw:layer="layout" svg:width="0.337cm" svg:height="0.597cm" svg:x="13.491cm" svg:y="13.057cm" svg:viewBox="0 0 338 598" svg:d="M338 0h-64v250c-44-39-92-48-123-48-84 0-151 88-151 199 0 110 65 197 146 197 29 0 77-8 125-53v43h67zM271 470c0 12 0 27-26 51-22 17-41 24-65 24-53 0-113-39-113-144 0-113 72-147 123-147 38 0 62 20 81 46z">
            <text:p/>
          </draw:path>
          <draw:path draw:style-name="gr7" draw:layer="layout" svg:width="0.321cm" svg:height="0.4cm" svg:x="13.925cm" svg:y="13.254cm" svg:viewBox="0 0 322 401" svg:d="M322 206c0-28 0-93-34-144-34-52-86-62-118-62-93 0-170 89-170 199 0 113 82 202 182 202 56 0 104-22 137-43l-5-56c-55 44-110 46-129 46-67 0-123-60-125-142zM65 158c12-64 57-105 105-105 46 0 92 29 104 105z">
            <text:p/>
          </draw:path>
          <draw:path draw:style-name="gr7" draw:layer="layout" svg:width="0.321cm" svg:height="0.4cm" svg:x="14.302cm" svg:y="13.254cm" svg:viewBox="0 0 322 401" svg:d="M317 36c-48-29-77-36-130-36-117 0-187 103-187 204 0 103 77 197 182 197 48 0 94-12 140-43l-5-58c-43 34-89 46-132 46-72 0-118-60-118-144 0-65 31-147 120-147 46 0 75 5 120 36z">
            <text:p/>
          </draw:path>
          <draw:path draw:style-name="gr7" draw:layer="layout" svg:width="0.198cm" svg:height="0.844cm" svg:x="14.729cm" svg:y="13.011cm" svg:viewBox="0 0 199 845" svg:d="M199 838c0-3 0-5-17-20-105-105-132-266-132-396 0-146 32-292 137-398 12-12 12-12 12-14 0-8-5-10-9-10-10 0-87 58-137 166-43 93-53 187-53 256 0 68 10 168 55 264 53 106 125 159 135 159 4 0 9-3 9-7z">
            <text:p/>
          </draw:path>
          <draw:path draw:style-name="gr7" draw:layer="layout" svg:width="0.693cm" svg:height="0.383cm" svg:x="14.998cm" svg:y="13.271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9-22-75 0-118 55-132 74-3-48-39-74-77-74-39 0-55 34-63 48-14 31-26 79-26 82 0 9 10 9 10 9 9 0 9 0 14-19 14-60 31-101 62-101 15 0 27 7 27 39 0 16-3 26-15 72z">
            <text:p/>
          </draw:path>
          <draw:path draw:style-name="gr7" draw:layer="layout" svg:width="0.1cm" svg:height="0.253cm" svg:x="15.788cm" svg:y="13.554cm" svg:viewBox="0 0 101 254" svg:d="M101 89c0-55-22-89-55-89-29 0-46 22-46 46 0 21 17 45 46 45 9 0 21-5 31-12 2-2 2-2 2-2 3 0 3 0 3 12 0 65-29 115-58 144-10 7-10 9-10 12 0 7 5 9 8 9 9 0 79-64 79-165z">
            <text:p/>
          </draw:path>
          <draw:path draw:style-name="gr7" draw:layer="layout" svg:width="0.383cm" svg:height="0.597cm" svg:x="16.136cm" svg:y="13.057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ath draw:style-name="gr7" draw:layer="layout" svg:width="0.198cm" svg:height="0.844cm" svg:x="16.604cm" svg:y="13.011cm" svg:viewBox="0 0 199 845" svg:d="M199 422c0-64-9-168-57-264-51-103-125-158-132-158-8 0-10 2-10 10 0 2 0 2 17 19 84 84 132 218 132 393 0 147-31 296-137 401-12 10-12 12-12 15 0 4 2 7 10 7 7 0 84-58 134-163 43-94 55-188 55-260z">
            <text:p/>
          </draw:path>
          <draw:path draw:style-name="gr7" draw:layer="layout" svg:width="0.09cm" svg:height="0.09cm" svg:x="18.883cm" svg:y="12.975cm" svg:viewBox="0 0 91 91" svg:d="M91 46c0-24-19-46-45-46-24 0-46 22-46 46 0 26 22 45 46 45 26 0 45-19 45-45z">
            <text:p/>
          </draw:path>
          <draw:path draw:style-name="gr7" draw:layer="layout" svg:width="0.09cm" svg:height="0.09cm" svg:x="19.258cm" svg:y="12.975cm" svg:viewBox="0 0 91 91" svg:d="M91 46c0-24-19-46-45-46-24 0-46 22-46 46 0 26 22 45 46 45 26 0 45-19 45-45z">
            <text:p/>
          </draw:path>
          <draw:path draw:style-name="gr7" draw:layer="layout" svg:width="0.09cm" svg:height="0.09cm" svg:x="19.635cm" svg:y="12.975cm" svg:viewBox="0 0 91 91" svg:d="M91 46c0-24-19-46-45-46-24 0-46 22-46 46 0 26 22 45 46 45 26 0 45-19 45-45z">
            <text:p/>
          </draw:path>
          <draw:path draw:style-name="gr7" draw:layer="layout" svg:width="0.33cm" svg:height="0.328cm" svg:x="3.38cm" svg:y="15.33cm" svg:viewBox="0 0 331 329" svg:d="M331 166c0-92-77-166-165-166-92 0-166 77-166 166 0 88 74 163 166 163 88 0 165-72 165-163z">
            <text:p/>
          </draw:path>
          <draw:path draw:style-name="gr8" draw:layer="layout" svg:width="0.181cm" svg:height="0.565cm" svg:x="4.203cm" svg:y="15.14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4.438cm" svg:y="15.3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213cm" svg:height="0.738cm" svg:x="4.844cm" svg:y="15.14cm" svg:viewBox="0 0 214 739" svg:d="M214 192l-130 10v26c65 0 72 5 72 48v334c0 38-7 110-62 110-3 0-22 0-46-10 14-4 31-16 31-38s-17-38-41-38-38 16-38 38c0 43 48 67 96 67 65 0 118-53 118-129zM214 46c0-27-22-46-46-46s-46 19-46 46c0 24 22 43 46 43s46-19 46-43z">
            <text:p/>
          </draw:path>
          <draw:path draw:style-name="gr8" draw:layer="layout" svg:width="0.328cm" svg:height="0.388cm" svg:x="5.161cm" svg:y="15.328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323cm" svg:height="0.388cm" svg:x="5.54cm" svg:y="15.32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 draw:layer="layout" svg:width="0.265cm" svg:height="0.529cm" svg:x="5.902cm" svg:y="15.186cm" svg:viewBox="0 0 266 530" svg:d="M132 182h120v-26h-120v-156h-22c-2 70-26 161-110 163v19h72v233c0 106 79 115 110 115 60 0 84-60 84-115v-48h-21v48c0 63-24 94-58 94-55 0-55-77-55-91z">
            <text:p/>
          </draw:path>
          <draw:path draw:style-name="gr8" draw:layer="layout" svg:width="0.181cm" svg:height="0.565cm" svg:x="6.243cm" svg:y="15.14cm" svg:viewBox="0 0 182 566" svg:d="M122 192l-120 10v26c58 0 65 5 65 46v228c0 38-9 38-67 38v26c26 0 74-2 94-2 31 0 60 2 88 2v-26c-55 0-60-5-60-36zM127 46c0-29-21-46-45-46-27 0-46 24-46 46 0 21 19 43 46 43 24 0 45-17 45-43z">
            <text:p/>
          </draw:path>
          <draw:path draw:style-name="gr8" draw:layer="layout" svg:width="0.426cm" svg:height="0.373cm" svg:x="6.476cm" svg:y="15.3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 draw:layer="layout" svg:width="0.388cm" svg:height="0.558cm" svg:x="6.941cm" svg:y="15.32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09cm" svg:height="0.364cm" svg:x="7.412cm" svg:y="15.342cm" svg:viewBox="0 0 91 365" svg:d="M91 46c0-27-19-46-45-46-24 0-46 19-46 46 0 24 22 45 46 45 26 0 45-21 45-45zM91 322c0-27-19-46-45-46-24 0-46 19-46 46 0 24 22 43 46 43 26 0 45-19 45-43z">
            <text:p/>
          </draw:path>
          <draw:path draw:style-name="gr7" draw:layer="layout" svg:width="0.181cm" svg:height="0.565cm" svg:x="7.976cm" svg:y="15.14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8.199cm" svg:y="15.186cm" svg:viewBox="0 0 266 530" svg:d="M132 182h120v-26h-120v-156h-22c-2 70-26 161-110 163v19h72v233c0 106 79 115 110 115 60 0 84-60 84-115v-48h-21v48c0 63-24 94-58 94-55 0-55-77-55-91z">
            <text:p/>
          </draw:path>
          <draw:path draw:style-name="gr7" draw:layer="layout" svg:width="0.323cm" svg:height="0.388cm" svg:x="8.82cm" svg:y="15.32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9.202cm" svg:y="15.3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9.615cm" svg:y="15.3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0.366cm" svg:y="15.3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0.695cm" svg:y="15.32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1.072cm" svg:y="15.3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1.542cm" svg:y="15.1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83cm" svg:height="0.388cm" svg:x="12.3cm" svg:y="15.3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2.713cm" svg:y="15.3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539cm" svg:x="13.148cm" svg:y="15.34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13.884cm" svg:y="15.33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4.583cm" svg:y="15.32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4.962cm" svg:y="15.3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5.296cm" svg:y="15.3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5.636cm" svg:y="15.3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6.047cm" svg:y="15.32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6.467cm" svg:y="15.32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17.127cm" svg:y="15.14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7.35cm" svg:y="15.186cm" svg:viewBox="0 0 266 530" svg:d="M132 182h120v-26h-120v-156h-22c-2 70-26 161-110 163v19h72v233c0 106 79 115 110 115 60 0 84-60 84-115v-48h-21v48c0 63-24 94-58 94-55 0-55-77-55-91z">
            <text:p/>
          </draw:path>
          <draw:path draw:style-name="gr7" draw:layer="layout" svg:width="0.426cm" svg:height="0.587cm" svg:x="17.972cm" svg:y="15.11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8.447cm" svg:y="15.3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8.862cm" svg:y="15.3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3cm" svg:height="0.388cm" svg:x="19.476cm" svg:y="15.32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9.846cm" svg:y="15.33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20.189cm" svg:y="15.3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5cm" svg:height="0.597cm" svg:x="20.602cm" svg:y="15.111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65cm" svg:height="0.529cm" svg:x="20.849cm" svg:y="15.186cm" svg:viewBox="0 0 266 530" svg:d="M132 182h120v-26h-120v-156h-22c-2 70-26 161-110 163v19h72v233c0 106 79 115 110 115 60 0 84-60 84-115v-48h-21v48c0 63-24 94-58 94-55 0-55-77-55-91z">
            <text:p/>
          </draw:path>
          <draw:path draw:style-name="gr7" draw:layer="layout" svg:width="0.328cm" svg:height="0.388cm" svg:x="21.185cm" svg:y="15.32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21.564cm" svg:y="15.11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549cm" svg:height="0.573cm" svg:x="2.098cm" svg:y="16.991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587cm" svg:x="2.703cm" svg:y="16.97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3.173cm" svg:y="16.996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3.406cm" svg:y="17.18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09cm" svg:height="0.587cm" svg:x="4.059cm" svg:y="16.976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181cm" svg:height="0.565cm" svg:x="4.508cm" svg:y="16.99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4.743cm" svg:y="17.18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5.213cm" svg:y="16.97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76cm" svg:height="0.388cm" svg:x="6.001cm" svg:y="17.1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6.425cm" svg:y="16.967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83cm" svg:height="0.388cm" svg:x="7.016cm" svg:y="17.1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7.431cm" svg:y="16.97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7.887cm" svg:y="17.197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8.316cm" svg:y="17.18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8.691cm" svg:y="17.18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9.024cm" svg:y="17.18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9.365cm" svg:y="17.1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9.776cm" svg:y="17.18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0.097cm" svg:y="17.19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10.88cm" svg:y="16.996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1.112cm" svg:y="17.18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3cm" svg:height="0.388cm" svg:x="11.77cm" svg:y="17.18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2.154cm" svg:y="17.1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2.567cm" svg:y="16.976cm" svg:viewBox="0 0 190 588" svg:d="M122 0l-122 10v26c60 0 67 5 67 48v439c0 39-9 39-67 39v26c29 0 74-2 96-2 19 0 62 2 94 2v-26c-58 0-68 0-68-39z">
            <text:p/>
          </draw:path>
          <draw:path draw:style-name="gr7" draw:layer="layout" svg:width="0.189cm" svg:height="0.587cm" svg:x="12.802cm" svg:y="16.976cm" svg:viewBox="0 0 190 588" svg:d="M122 0l-122 10v26c60 0 67 5 67 48v439c0 39-9 39-67 39v26c29 0 74-2 96-2 19 0 62 2 94 2v-26c-58 0-68 0-68-39z">
            <text:p/>
          </draw:path>
          <draw:path draw:style-name="gr7" draw:layer="layout" svg:width="0.328cm" svg:height="0.388cm" svg:x="13.032cm" svg:y="17.18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3.412cm" svg:y="16.97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529cm" svg:x="14.192cm" svg:y="17.041cm" svg:viewBox="0 0 266 530" svg:d="M132 182h120v-26h-120v-156h-22c-2 70-26 161-110 163v19h72v233c0 106 79 115 110 115 60 0 84-60 84-115v-48h-21v48c0 63-24 94-58 94-55 0-55-77-55-91z">
            <text:p/>
          </draw:path>
          <draw:path draw:style-name="gr7" draw:layer="layout" svg:width="0.426cm" svg:height="0.587cm" svg:x="14.53cm" svg:y="16.97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4.996cm" svg:y="17.18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75cm" svg:height="0.597cm" svg:x="15.699cm" svg:y="16.967cm" svg:viewBox="0 0 276 598" svg:d="M120 233v-99c0-74 41-115 79-115 3 0 15 0 29 5-12 5-26 14-26 36 0 19 14 36 36 36 26 0 38-17 38-36 0-31-31-60-77-60-60 0-132 46-132 134v99h-67v26h67v274c0 38-9 38-67 38v27c34-3 74-3 98-3 34 0 75 0 108 3v-27h-19c-62 0-65-9-65-41v-271h99v-26z">
            <text:p/>
          </draw:path>
          <draw:path draw:style-name="gr8" draw:layer="layout" svg:width="0.376cm" svg:height="0.388cm" svg:x="15.953cm" svg:y="17.1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285cm" svg:height="0.373cm" svg:x="16.373cm" svg:y="17.18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659cm" svg:height="0.373cm" svg:x="16.707cm" svg:y="17.18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383cm" svg:height="0.388cm" svg:x="17.42cm" svg:y="17.1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189cm" svg:height="0.587cm" svg:x="17.832cm" svg:y="16.976cm" svg:viewBox="0 0 190 588" svg:d="M122 0l-122 10v26c60 0 67 5 67 48v439c0 39-9 39-67 39v26c29 0 74-2 96-2 19 0 62 2 94 2v-26c-58 0-68 0-68-39z">
            <text:p/>
          </draw:path>
          <draw:path draw:style-name="gr8" draw:layer="layout" svg:width="0.568cm" svg:height="0.577cm" svg:x="18.394cm" svg:y="16.986cm" svg:viewBox="0 0 569 578" svg:d="M0 0v26h19c67 0 67 10 67 41v447c0 28 0 38-67 38h-19v26h310c141 0 259-124 259-285s-113-293-259-293zM202 552c-41 0-41-5-41-34v-458c0-29 0-34 41-34h84c52 0 112 20 156 80 36 50 43 122 43 187 0 96-17 146-48 187-17 24-65 72-149 72z">
            <text:p/>
          </draw:path>
          <draw:path draw:style-name="gr8" draw:layer="layout" svg:width="0.376cm" svg:height="0.388cm" svg:x="19.032cm" svg:y="17.1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189cm" svg:height="0.587cm" svg:x="19.457cm" svg:y="16.976cm" svg:viewBox="0 0 190 588" svg:d="M122 0l-122 10v26c60 0 67 5 67 48v439c0 39-9 39-67 39v26c29 0 74-2 96-2 19 0 62 2 94 2v-26c-58 0-68 0-68-39z">
            <text:p/>
          </draw:path>
          <draw:path draw:style-name="gr8" draw:layer="layout" svg:width="0.328cm" svg:height="0.388cm" svg:x="19.687cm" svg:y="17.183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414cm" svg:height="0.373cm" svg:x="20.055cm" svg:y="17.197cm" svg:viewBox="0 0 415 374" svg:d="M336 84c10-19 24-58 79-58v-26c-19 2-45 2-65 2-19 0-57-2-72-2v26c32 0 41 20 41 36 0 8-2 12-7 22l-86 216-94-238c-5-9-5-12-5-14 0-22 31-22 48-22v-26c-26 0-74 2-93 2-22 0-56 0-82-2v26c53 0 58 5 67 32l123 302c4 12 7 14 19 14 9 0 14-7 17-14z">
            <text:p/>
          </draw:path>
          <draw:polygon draw:style-name="gr8" draw:layer="layout" svg:width="0.225cm" svg:height="0.049cm" svg:x="20.494cm" svg:y="17.356cm" svg:viewBox="0 0 226 50" draw:points="226,50 226,0 0,0 0,50">
            <text:p/>
          </draw:polygon>
          <draw:path draw:style-name="gr8" draw:layer="layout" svg:width="0.616cm" svg:height="0.577cm" svg:x="20.775cm" svg:y="16.986cm" svg:viewBox="0 0 617 578" svg:d="M506 82c32-53 82-56 111-56v-26c-27 2-63 2-84 2-27 0-75-2-99-2v26c36 0 48 17 48 34 0 10-4 19-7 24l-139 228-154-250c-7-9-7-9-7-14 0-19 22-22 60-22v-26c-31 2-91 2-125 2-36 0-74 0-110-2v26h14c58 0 65 10 80 32l177 290v166c0 28-2 38-67 38h-19v26c29-2 89-2 122-2 34 0 94 0 125 2v-26h-22c-64 0-67-7-67-41v-163z">
            <text:p/>
          </draw:path>
          <draw:path draw:style-name="gr8" draw:layer="layout" svg:width="0.383cm" svg:height="0.388cm" svg:x="21.363cm" svg:y="17.1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376cm" svg:height="0.388cm" svg:x="21.773cm" svg:y="17.1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383cm" svg:height="0.388cm" svg:x="22.531cm" svg:y="17.1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417cm" svg:height="0.597cm" svg:x="22.947cm" svg:y="16.97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olygon draw:style-name="gr8" draw:layer="layout" svg:width="0.225cm" svg:height="0.049cm" svg:x="23.395cm" svg:y="17.356cm" svg:viewBox="0 0 226 50" draw:points="226,50 226,0 0,0 0,50">
            <text:p/>
          </draw:polygon>
          <draw:path draw:style-name="gr8" draw:layer="layout" svg:width="0.414cm" svg:height="0.373cm" svg:x="2.084cm" svg:y="18.21cm" svg:viewBox="0 0 415 374" svg:d="M336 84c10-19 24-58 79-58v-26c-19 2-45 2-65 2-19 0-57-2-72-2v26c32 0 41 20 41 36 0 8-2 12-7 22l-86 216-94-238c-5-9-5-12-5-14 0-22 31-22 48-22v-26c-26 0-74 2-93 2-22 0-56 0-82-2v26c53 0 58 5 67 32l123 302c4 12 7 14 19 14 9 0 14-7 17-14z">
            <text:p/>
          </draw:path>
          <draw:path draw:style-name="gr8" draw:layer="layout" svg:width="0.328cm" svg:height="0.388cm" svg:x="2.513cm" svg:y="18.196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85cm" svg:height="0.373cm" svg:x="2.888cm" svg:y="18.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277cm" svg:height="0.388cm" svg:x="3.221cm" svg:y="18.19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383cm" svg:height="0.388cm" svg:x="3.562cm" svg:y="18.19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285cm" svg:height="0.373cm" svg:x="3.973cm" svg:y="18.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414cm" svg:height="0.539cm" svg:x="4.294cm" svg:y="18.2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09cm" svg:x="4.796cm" svg:y="18.484cm" svg:viewBox="0 0 91 91" svg:d="M91 46c0-24-19-46-45-46-24 0-46 22-46 46 0 26 22 45 46 45 26 0 45-19 45-45z">
            <text:p/>
          </draw:path>
        </draw:g>
        <presentation:notes draw:style-name="dp2">
          <office:forms form:automatic-focus="false" form:apply-design-mode="false"/>
          <draw:page-thumbnail draw:style-name="gr1" draw:layer="layout" svg:width="14.848cm" svg:height="11.135cm" svg:x="3.075cm" svg:y="2.257cm" draw:page-number="22" presentation:class="page"/>
          <draw:frame presentation:style-name="pr2" draw:text-style-name="P4" draw:layer="layout" svg:width="16.799cm" svg:height="13.365cm" svg:x="2.1cm" svg:y="14.107cm" presentation:class="notes" presentation:placeholder="true">
            <draw:text-box/>
          </draw:frame>
        </presentation:notes>
      </draw:page>
      <draw:page draw:name="page23"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Secrecy</text:p>
          </draw:text-box>
        </draw:frame>
        <draw:g>
          <svg:title>TexMaths</svg:title>
          <svg:desc>24§latex§In (most) formal models, the adversary wins if it can somehow recover a secret,
by interacting with the other participants in {\em some} way.

\vspace{5mm}
Typically, the adversary is modelled to be {\em non deterministic}.
In every state, it can choose to perform a set of actions, 
not a just a fixed one.
It wins if there's a trace which leads it to
obtaining the secret.
§svg§600§TRUE§</svg:desc>
          <draw:polygon draw:style-name="gr6" draw:layer="layout" svg:width="21.625cm" svg:height="8.07cm" svg:x="2.069cm" svg:y="4.149cm" svg:viewBox="0 0 21626 8071" draw:points="10812,8071 0,8071 0,0 21626,0 21626,8071">
            <text:p/>
          </draw:polygon>
          <draw:path draw:style-name="gr7" draw:layer="layout" svg:width="0.258cm" svg:height="0.577cm" svg:x="2.093cm" svg:y="4.207cm" svg:viewBox="0 0 259 578" svg:d="M168 67c0-31 2-41 70-41h21v-26c-29 2-96 2-129 2-34 0-101 0-130-2v26h22c67 0 69 10 69 41v447c0 28-2 38-69 38h-22v26c29-2 96-2 130-2 33 0 100 0 129 2v-26h-21c-68 0-70-10-70-38z">
            <text:p/>
          </draw:path>
          <draw:path draw:style-name="gr7" draw:layer="layout" svg:width="0.426cm" svg:height="0.373cm" svg:x="2.4cm" svg:y="4.4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98cm" svg:height="0.844cm" svg:x="3.168cm" svg:y="4.149cm" svg:viewBox="0 0 199 845" svg:d="M199 838c0-3 0-5-17-20-105-105-132-266-132-396 0-146 32-292 137-398 12-12 12-12 12-14 0-8-5-10-9-10-10 0-87 58-137 166-43 93-53 187-53 256 0 68 10 168 55 264 53 106 125 159 135 159 4 0 9-3 9-7z">
            <text:p/>
          </draw:path>
          <draw:path draw:style-name="gr7" draw:layer="layout" svg:width="0.659cm" svg:height="0.373cm" svg:x="3.439cm" svg:y="4.4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4.138cm" svg:y="4.4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4.565cm" svg:y="4.4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4.887cm" svg:y="4.262cm" svg:viewBox="0 0 266 530" svg:d="M132 182h120v-26h-120v-156h-22c-2 70-26 161-110 163v19h72v233c0 106 79 115 110 115 60 0 84-60 84-115v-48h-21v48c0 63-24 94-58 94-55 0-55-77-55-91z">
            <text:p/>
          </draw:path>
          <draw:path draw:style-name="gr7" draw:layer="layout" svg:width="0.198cm" svg:height="0.844cm" svg:x="5.247cm" svg:y="4.149cm" svg:viewBox="0 0 199 845" svg:d="M199 422c0-64-9-168-57-264-51-103-125-158-132-158-8 0-10 2-10 10 0 2 0 2 17 19 84 84 132 218 132 393 0 147-31 296-137 401-12 10-12 12-12 15 0 4 2 7 10 7 7 0 84-58 134-163 43-94 55-188 55-260z">
            <text:p/>
          </draw:path>
          <draw:path draw:style-name="gr7" draw:layer="layout" svg:width="0.275cm" svg:height="0.597cm" svg:x="5.796cm" svg:y="4.187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6.048cm" svg:y="4.4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6.471cm" svg:y="4.40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6.804cm" svg:y="4.4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7.514cm" svg:y="4.4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7.93cm" svg:y="4.197cm" svg:viewBox="0 0 190 588" svg:d="M122 0l-122 10v26c60 0 67 5 67 48v439c0 39-9 39-67 39v26c29 0 74-2 96-2 19 0 62 2 94 2v-26c-58 0-68 0-68-39z">
            <text:p/>
          </draw:path>
          <draw:path draw:style-name="gr7" draw:layer="layout" svg:width="0.659cm" svg:height="0.373cm" svg:x="8.405cm" svg:y="4.4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9.106cm" svg:y="4.4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9.554cm" svg:y="4.19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0.018cm" svg:y="4.4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0.397cm" svg:y="4.197cm" svg:viewBox="0 0 190 588" svg:d="M122 0l-122 10v26c60 0 67 5 67 48v439c0 39-9 39-67 39v26c29 0 74-2 96-2 19 0 62 2 94 2v-26c-58 0-68 0-68-39z">
            <text:p/>
          </draw:path>
          <draw:path draw:style-name="gr7" draw:layer="layout" svg:width="0.277cm" svg:height="0.388cm" svg:x="10.632cm" svg:y="4.4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11.009cm" svg:y="4.691cm" svg:viewBox="0 0 101 254" svg:d="M101 89c0-53-22-89-55-89-32 0-46 24-46 46 0 21 14 45 46 45 14 0 24-7 33-12v-2c3 0 3 0 3 12 0 55-24 108-63 146-5 5-5 7-5 10 0 7 5 9 8 9 12 0 79-67 79-165z">
            <text:p/>
          </draw:path>
          <draw:path draw:style-name="gr7" draw:layer="layout" svg:width="0.265cm" svg:height="0.529cm" svg:x="11.436cm" svg:y="4.262cm" svg:viewBox="0 0 266 530" svg:d="M132 182h120v-26h-120v-156h-22c-2 70-26 161-110 163v19h72v233c0 106 79 115 110 115 60 0 84-60 84-115v-48h-21v48c0 63-24 94-58 94-55 0-55-77-55-91z">
            <text:p/>
          </draw:path>
          <draw:path draw:style-name="gr7" draw:layer="layout" svg:width="0.426cm" svg:height="0.587cm" svg:x="11.777cm" svg:y="4.19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2.24cm" svg:y="4.4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2.869cm" svg:y="4.4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3.284cm" svg:y="4.19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3.74cm" svg:y="4.418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4.17cm" svg:y="4.4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4.544cm" svg:y="4.40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4.88cm" svg:y="4.4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5.221cm" svg:y="4.4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5.629cm" svg:y="4.40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5.953cm" svg:y="4.41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58cm" svg:height="0.373cm" svg:x="16.639cm" svg:y="4.41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17.261cm" svg:y="4.216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7.494cm" svg:y="4.4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7.964cm" svg:y="4.4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18.537cm" svg:y="4.216cm" svg:viewBox="0 0 182 566" svg:d="M122 192l-120 10v26c58 0 65 5 65 46v228c0 38-9 38-67 38v26c26 0 74-2 94-2 31 0 60 2 88 2v-26c-55 0-60-5-60-36zM127 46c0-29-21-46-45-46-27 0-46 24-46 46 0 21 19 43 46 43 24 0 45-17 45-43z">
            <text:p/>
          </draw:path>
          <draw:path draw:style-name="gr7" draw:layer="layout" svg:width="0.275cm" svg:height="0.597cm" svg:x="18.773cm" svg:y="4.187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181cm" svg:height="0.565cm" svg:x="19.272cm" svg:y="4.21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9.495cm" svg:y="4.262cm" svg:viewBox="0 0 266 530" svg:d="M132 182h120v-26h-120v-156h-22c-2 70-26 161-110 163v19h72v233c0 106 79 115 110 115 60 0 84-60 84-115v-48h-21v48c0 63-24 94-58 94-55 0-55-77-55-91z">
            <text:p/>
          </draw:path>
          <draw:path draw:style-name="gr7" draw:layer="layout" svg:width="0.323cm" svg:height="0.388cm" svg:x="20.076cm" svg:y="4.40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20.457cm" svg:y="4.4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0.873cm" svg:y="4.4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21.583cm" svg:y="4.4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21.912cm" svg:y="4.4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2.337cm" svg:y="4.4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23.035cm" svg:y="4.403cm" svg:viewBox="0 0 329 389" svg:d="M72 166c5-125 77-147 106-147 86 0 96 115 96 147zM70 185h237c19 0 22 0 22-19 0-84-46-166-151-166-99 0-178 86-178 194 0 113 89 195 187 195 103 0 142-94 142-111 0-7-7-9-12-9-7 0-7 5-10 12-31 86-105 86-115 86-43 0-77-24-96-55-26-41-26-98-26-127z">
            <text:p/>
          </draw:path>
          <draw:polygon draw:style-name="gr7" draw:layer="layout" svg:width="0.225cm" svg:height="0.049cm" svg:x="23.397cm" svg:y="4.574cm" svg:viewBox="0 0 226 50" draw:points="226,50 226,0 0,0 0,50">
            <text:p/>
          </draw:polygon>
          <draw:path draw:style-name="gr7" draw:layer="layout" svg:width="0.426cm" svg:height="0.587cm" svg:x="2.095cm" svg:y="5.20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76cm" svg:height="0.388cm" svg:x="2.561cm" svg:y="5.41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2.952cm" svg:y="5.43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285cm" svg:height="0.373cm" svg:x="3.845cm" svg:y="5.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4.176cm" svg:y="5.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4.555cm" svg:y="5.41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4.925cm" svg:y="5.41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4cm" svg:height="0.373cm" svg:x="5.316cm" svg:y="5.431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5.746cm" svg:y="5.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6.12cm" svg:y="5.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6.737cm" svg:y="5.41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7.428cm" svg:y="5.41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7.757cm" svg:y="5.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8.136cm" svg:y="5.41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8.506cm" svg:y="5.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8.837cm" svg:y="5.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9.204cm" svg:y="5.275cm" svg:viewBox="0 0 266 530" svg:d="M132 182h120v-26h-120v-156h-22c-2 70-26 161-110 163v19h72v233c0 106 79 115 110 115 60 0 84-60 84-115v-48h-21v48c0 63-24 94-58 94-55 0-55-77-55-91z">
            <text:p/>
          </draw:path>
          <draw:path draw:style-name="gr7" draw:layer="layout" svg:width="0.1cm" svg:height="0.253cm" svg:x="9.588cm" svg:y="5.704cm" svg:viewBox="0 0 101 254" svg:d="M101 89c0-53-22-89-55-89-32 0-46 24-46 46 0 21 14 45 46 45 14 0 24-7 33-12v-2c3 0 3 0 3 12 0 55-24 108-63 146-5 5-5 7-5 10 0 7 5 9 8 9 12 0 79-67 79-165z">
            <text:p/>
          </draw:path>
          <draw:path draw:style-name="gr7" draw:layer="layout" svg:width="0.417cm" svg:height="0.597cm" svg:x="10.051cm" svg:y="5.207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10.488cm" svg:y="5.43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11.222cm" svg:y="5.22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1.455cm" svg:y="5.42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1.89cm" svg:y="5.275cm" svg:viewBox="0 0 266 530" svg:d="M132 182h120v-26h-120v-156h-22c-2 70-26 161-110 163v19h72v233c0 106 79 115 110 115 60 0 84-60 84-115v-48h-21v48c0 63-24 94-58 94-55 0-55-77-55-91z">
            <text:p/>
          </draw:path>
          <draw:path draw:style-name="gr7" draw:layer="layout" svg:width="0.328cm" svg:height="0.388cm" svg:x="12.226cm" svg:y="5.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2.6cm" svg:y="5.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2.941cm" svg:y="5.41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13.356cm" svg:y="5.41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3.718cm" svg:y="5.275cm" svg:viewBox="0 0 266 530" svg:d="M132 182h120v-26h-120v-156h-22c-2 70-26 161-110 163v19h72v233c0 106 79 115 110 115 60 0 84-60 84-115v-48h-21v48c0 63-24 94-58 94-55 0-55-77-55-91z">
            <text:p/>
          </draw:path>
          <draw:path draw:style-name="gr7" draw:layer="layout" svg:width="0.181cm" svg:height="0.565cm" svg:x="14.059cm" svg:y="5.22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4.292cm" svg:y="5.42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4.758cm" svg:y="5.41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58cm" svg:height="0.373cm" svg:x="15.446cm" svg:y="5.43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16.068cm" svg:y="5.229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6.291cm" svg:y="5.275cm" svg:viewBox="0 0 266 530" svg:d="M132 182h120v-26h-120v-156h-22c-2 70-26 161-110 163v19h72v233c0 106 79 115 110 115 60 0 84-60 84-115v-48h-21v48c0 63-24 94-58 94-55 0-55-77-55-91z">
            <text:p/>
          </draw:path>
          <draw:path draw:style-name="gr7" draw:layer="layout" svg:width="0.426cm" svg:height="0.587cm" svg:x="16.63cm" svg:y="5.20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265cm" svg:height="0.529cm" svg:x="17.364cm" svg:y="5.275cm" svg:viewBox="0 0 266 530" svg:d="M132 182h120v-26h-120v-156h-22c-2 70-26 161-110 163v19h72v233c0 106 79 115 110 115 60 0 84-60 84-115v-48h-21v48c0 63-24 94-58 94-55 0-55-77-55-91z">
            <text:p/>
          </draw:path>
          <draw:path draw:style-name="gr7" draw:layer="layout" svg:width="0.426cm" svg:height="0.587cm" svg:x="17.702cm" svg:y="5.20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8.168cm" svg:y="5.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76cm" svg:height="0.388cm" svg:x="18.818cm" svg:y="5.41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9.233cm" svg:y="5.275cm" svg:viewBox="0 0 266 530" svg:d="M132 182h120v-26h-120v-156h-22c-2 70-26 161-110 163v19h72v233c0 106 79 115 110 115 60 0 84-60 84-115v-48h-21v48c0 63-24 94-58 94-55 0-55-77-55-91z">
            <text:p/>
          </draw:path>
          <draw:path draw:style-name="gr7" draw:layer="layout" svg:width="0.426cm" svg:height="0.587cm" svg:x="19.572cm" svg:y="5.20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0.037cm" svg:y="5.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0.412cm" svg:y="5.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7cm" svg:height="0.539cm" svg:x="21.019cm" svg:y="5.42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21.499cm" svg:y="5.41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1.909cm" svg:y="5.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22.231cm" svg:y="5.275cm" svg:viewBox="0 0 266 530" svg:d="M132 182h120v-26h-120v-156h-22c-2 70-26 161-110 163v19h72v233c0 106 79 115 110 115 60 0 84-60 84-115v-48h-21v48c0 63-24 94-58 94-55 0-55-77-55-91z">
            <text:p/>
          </draw:path>
          <draw:path draw:style-name="gr7" draw:layer="layout" svg:width="0.181cm" svg:height="0.565cm" svg:x="22.572cm" svg:y="5.229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22.807cm" svg:y="5.41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23.181cm" svg:y="5.229cm" svg:viewBox="0 0 182 566" svg:d="M122 192l-120 10v26c58 0 65 5 65 46v228c0 38-9 38-67 38v26c26 0 74-2 94-2 31 0 60 2 88 2v-26c-55 0-60-5-60-36zM127 46c0-29-21-46-45-46-27 0-46 24-46 46 0 21 19 43 46 43 24 0 45-17 45-43z">
            <text:p/>
          </draw:path>
          <draw:polygon draw:style-name="gr7" draw:layer="layout" svg:width="0.225cm" svg:height="0.049cm" svg:x="23.397cm" svg:y="5.587cm" svg:viewBox="0 0 226 50" draw:points="226,50 226,0 0,0 0,50">
            <text:p/>
          </draw:polygon>
          <draw:path draw:style-name="gr7" draw:layer="layout" svg:width="0.417cm" svg:height="0.539cm" svg:x="2.093cm" svg:y="6.43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2.573cm" svg:y="6.42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986cm" svg:y="6.43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3.42cm" svg:y="6.287cm" svg:viewBox="0 0 266 530" svg:d="M132 182h120v-26h-120v-156h-22c-2 70-26 161-110 163v19h72v233c0 106 79 115 110 115 60 0 84-60 84-115v-48h-21v48c0 63-24 94-58 94-55 0-55-77-55-91z">
            <text:p/>
          </draw:path>
          <draw:path draw:style-name="gr7" draw:layer="layout" svg:width="0.277cm" svg:height="0.388cm" svg:x="3.761cm" svg:y="6.42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4.375cm" svg:y="6.24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4.608cm" svg:y="6.43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92cm" svg:height="0.383cm" svg:x="5.395cm" svg:y="6.434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7" draw:layer="layout" svg:width="0.337cm" svg:height="0.383cm" svg:x="5.767cm" svg:y="6.434cm" svg:viewBox="0 0 338 384" svg:d="M338 139c0-81-50-139-122-139-106 0-216 120-216 245 0 86 53 139 125 139 105 0 213-120 213-245zM125 365c-34 0-65-27-65-87 0-43 22-136 48-182 31-53 72-77 106-77 43 0 64 36 64 87 0 36-16 124-45 175-24 48-67 84-108 84z">
            <text:p/>
          </draw:path>
          <draw:path draw:style-name="gr7" draw:layer="layout" svg:width="0.642cm" svg:height="0.383cm" svg:x="6.178cm" svg:y="6.434cm" svg:viewBox="0 0 643 384" svg:d="M125 226c5-17 9-36 14-56 10-40 10-43 19-60 27-43 63-91 120-91 39 0 39 43 39 55 0 24-5 48-7 56l-56 220c-2 5-2 10-2 12 0 10 7 22 24 22 10 0 24-5 31-22l34-136c5-17 9-36 12-56 12-40 12-43 21-60 27-43 63-91 120-91 39 0 39 43 39 55 0 53-36 154-48 188-12 28-15 36-15 55 0 36 24 67 65 67 79 0 108-125 108-130 0-9-7-9-14-9-10 0-10 2-15 14-4 24-28 106-76 106-20 0-20-12-20-24 0-22 8-43 15-63 17-45 53-141 53-189 0-72-51-89-89-89-60 0-103 38-127 74-8-57-51-74-89-74-51 0-94 29-123 67-4-41-33-67-69-67-31 0-48 19-63 46-14 33-26 84-26 84 0 9 10 9 12 9 12 0 12 0 17-19 14-60 31-101 57-101 22 0 22 24 22 34 0 14-2 29-5 43l-65 254c0 5-2 10-2 12 0 10 7 22 24 22 10 0 24-5 31-22z">
            <text:p/>
          </draw:path>
          <draw:path draw:style-name="gr7" draw:layer="layout" svg:width="0.299cm" svg:height="0.383cm" svg:x="6.893cm" svg:y="6.434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58cm" svg:height="0.373cm" svg:x="7.481cm" svg:y="6.44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83cm" svg:height="0.388cm" svg:x="8.086cm" svg:y="6.42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4cm" svg:height="0.539cm" svg:x="8.465cm" svg:y="6.44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09cm" svg:x="8.897cm" svg:y="6.717cm" svg:viewBox="0 0 91 91" svg:d="M91 46c0-24-19-46-45-46-24 0-46 22-46 46 0 26 22 45 46 45 26 0 45-19 45-45z">
            <text:p/>
          </draw:path>
          <draw:path draw:style-name="gr7" draw:layer="layout" svg:width="0.549cm" svg:height="0.573cm" svg:x="2.1cm" svg:y="8.447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14cm" svg:height="0.539cm" svg:x="2.671cm" svg:y="8.65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3.123cm" svg:y="8.64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181cm" svg:height="0.565cm" svg:x="3.595cm" svg:y="8.454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3.831cm" svg:y="8.63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4.212cm" svg:y="8.6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4.627cm" svg:y="8.433cm" svg:viewBox="0 0 190 588" svg:d="M122 0l-122 10v26c60 0 67 5 67 48v439c0 39-9 39-67 39v26c29 0 74-2 96-2 19 0 62 2 94 2v-26c-58 0-68 0-68-39z">
            <text:p/>
          </draw:path>
          <draw:path draw:style-name="gr7" draw:layer="layout" svg:width="0.189cm" svg:height="0.587cm" svg:x="4.863cm" svg:y="8.433cm" svg:viewBox="0 0 190 588" svg:d="M122 0l-122 10v26c60 0 67 5 67 48v439c0 39-9 39-67 39v26c29 0 74-2 96-2 19 0 62 2 94 2v-26c-58 0-68 0-68-39z">
            <text:p/>
          </draw:path>
          <draw:path draw:style-name="gr7" draw:layer="layout" svg:width="0.414cm" svg:height="0.539cm" svg:x="5.083cm" svg:y="8.65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cm" svg:height="0.253cm" svg:x="5.515cm" svg:y="8.93cm" svg:viewBox="0 0 101 254" svg:d="M101 89c0-53-22-89-55-89-32 0-46 24-46 46 0 21 14 45 46 45 14 0 24-7 33-12v-2c3 0 3 0 3 12 0 55-24 108-63 146-5 5-5 7-5 10 0 7 5 9 8 9 12 0 79-67 79-165z">
            <text:p/>
          </draw:path>
          <draw:path draw:style-name="gr7" draw:layer="layout" svg:width="0.265cm" svg:height="0.529cm" svg:x="5.971cm" svg:y="8.5cm" svg:viewBox="0 0 266 530" svg:d="M132 182h120v-26h-120v-156h-22c-2 70-26 161-110 163v19h72v233c0 106 79 115 110 115 60 0 84-60 84-115v-48h-21v48c0 63-24 94-58 94-55 0-55-77-55-91z">
            <text:p/>
          </draw:path>
          <draw:path draw:style-name="gr7" draw:layer="layout" svg:width="0.426cm" svg:height="0.587cm" svg:x="6.31cm" svg:y="8.43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6.775cm" svg:y="8.6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7.438cm" svg:y="8.6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7.853cm" svg:y="8.43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8.309cm" svg:y="8.654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8.738cm" svg:y="8.6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9.113cm" svg:y="8.6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9.449cm" svg:y="8.6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9.787cm" svg:y="8.6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0.198cm" svg:y="8.6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0.522cm" svg:y="8.65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11.254cm" svg:y="8.454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1.489cm" svg:y="8.6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659cm" svg:height="0.373cm" svg:x="12.098cm" svg:y="8.64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2.797cm" svg:y="8.6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3.248cm" svg:y="8.43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3.711cm" svg:y="8.6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4.09cm" svg:y="8.433cm" svg:viewBox="0 0 190 588" svg:d="M122 0l-122 10v26c60 0 67 5 67 48v439c0 39-9 39-67 39v26c29 0 74-2 96-2 19 0 62 2 94 2v-26c-58 0-68 0-68-39z">
            <text:p/>
          </draw:path>
          <draw:path draw:style-name="gr7" draw:layer="layout" svg:width="0.189cm" svg:height="0.587cm" svg:x="14.323cm" svg:y="8.433cm" svg:viewBox="0 0 190 588" svg:d="M122 0l-122 10v26c60 0 67 5 67 48v439c0 39-9 39-67 39v26c29 0 74-2 96-2 19 0 62 2 94 2v-26c-58 0-68 0-68-39z">
            <text:p/>
          </draw:path>
          <draw:path draw:style-name="gr7" draw:layer="layout" svg:width="0.328cm" svg:height="0.388cm" svg:x="14.554cm" svg:y="8.6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4.935cm" svg:y="8.43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529cm" svg:x="15.667cm" svg:y="8.5cm" svg:viewBox="0 0 266 530" svg:d="M132 182h120v-26h-120v-156h-22c-2 70-26 161-110 163v19h72v233c0 106 79 115 110 115 60 0 84-60 84-115v-48h-21v48c0 63-24 94-58 94-55 0-55-77-55-91z">
            <text:p/>
          </draw:path>
          <draw:path draw:style-name="gr7" draw:layer="layout" svg:width="0.376cm" svg:height="0.388cm" svg:x="16.003cm" svg:y="8.6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6.702cm" svg:y="8.43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17.194cm" svg:y="8.6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83cm" svg:x="17.89cm" svg:y="8.644cm" svg:viewBox="0 0 427 384" svg:d="M125 226c5-17 9-36 14-56 10-43 10-43 24-67 12-21 51-84 115-84 36 0 39 39 39 55 0 53-36 154-48 188-12 28-15 36-15 55 0 36 24 67 65 67 79 0 108-125 108-130 0-9-7-9-14-9-10 0-10 2-15 14-4 24-28 106-76 106-20 0-20-12-20-24 0-22 8-43 15-63 17-45 53-141 53-189 0-70-48-89-89-89-70 0-111 50-123 67-4-41-33-67-69-67-31 0-48 19-63 46-14 33-26 84-26 84 0 9 10 9 12 9 12 0 12 0 17-19 14-60 31-101 57-101 22 0 22 24 22 34 0 14-2 29-5 43l-65 254c0 5-2 10-2 12 0 10 7 22 24 22 10 0 24-5 31-22z">
            <text:p/>
          </draw:path>
          <draw:path draw:style-name="gr7" draw:layer="layout" svg:width="0.337cm" svg:height="0.383cm" svg:x="18.386cm" svg:y="8.644cm" svg:viewBox="0 0 338 384" svg:d="M338 139c0-81-50-139-122-139-106 0-216 120-216 245 0 86 53 139 125 139 105 0 213-120 213-245zM125 365c-34 0-65-27-65-87 0-43 22-136 48-182 31-53 72-77 106-77 43 0 64 36 64 87 0 36-16 124-45 175-24 48-67 84-108 84z">
            <text:p/>
          </draw:path>
          <draw:path draw:style-name="gr7" draw:layer="layout" svg:width="0.426cm" svg:height="0.383cm" svg:x="18.797cm" svg:y="8.644cm" svg:viewBox="0 0 427 384" svg:d="M125 226c5-17 9-36 14-56 10-43 10-43 24-67 12-21 51-84 115-84 36 0 39 39 39 55 0 53-36 154-48 188-12 28-15 36-15 55 0 36 24 67 65 67 79 0 108-125 108-130 0-9-7-9-14-9-10 0-10 2-15 14-4 24-28 106-76 106-20 0-20-12-20-24 0-22 8-43 15-63 17-45 53-141 53-189 0-70-48-89-89-89-70 0-111 50-123 67-4-41-33-67-69-67-31 0-48 19-63 46-14 33-26 84-26 84 0 9 10 9 12 9 12 0 12 0 17-19 14-60 31-101 57-101 22 0 22 24 22 34 0 14-2 29-5 43l-65 254c0 5-2 10-2 12 0 10 7 22 24 22 10 0 24-5 31-22z">
            <text:p/>
          </draw:path>
          <draw:path draw:style-name="gr7" draw:layer="layout" svg:width="0.383cm" svg:height="0.597cm" svg:x="19.589cm" svg:y="8.433cm" svg:viewBox="0 0 384 598" svg:d="M382 22c0-3 2-10 2-12 0-8-5-10-12-10-2 0-12 0-14 2l-84 8c-10 0-20 0-20 16 0 10 10 10 22 10 41 0 41 5 41 14 0 3-3 12-3 15l-48 197c-14-27-36-48-72-48-93 0-194 129-194 252 0 72 38 132 103 132 31 0 67-20 101-60 10 40 41 60 72 60s48-22 60-48c17-32 26-82 26-84 0-8-7-8-12-8-12 0-12 0-16 20-12 48-29 100-58 100-22 0-22-24-22-33 0-7 0-19 5-41zM209 485c-5 26-58 93-103 93-41 0-48-50-48-74 0-43 26-142 40-178 22-52 60-93 96-93 8 0 27 0 41 24 10 14 17 38 17 55 0 2 0 5-2 10z">
            <text:p/>
          </draw:path>
          <draw:path draw:style-name="gr7" draw:layer="layout" svg:width="0.299cm" svg:height="0.383cm" svg:x="20.025cm" svg:y="8.644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239cm" svg:height="0.539cm" svg:x="20.393cm" svg:y="8.49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7" draw:layer="layout" svg:width="0.299cm" svg:height="0.383cm" svg:x="20.693cm" svg:y="8.644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345cm" svg:height="0.383cm" svg:x="21.055cm" svg:y="8.644cm" svg:viewBox="0 0 346 384" svg:d="M149 130c0-3 38-111 113-111 2 0 26 0 43 12-29 10-31 36-31 41 0 10 7 26 28 26 17 0 44-12 44-45 0-43-56-53-84-53-58 0-89 43-104 60-9-43-43-60-69-60-31 0-48 19-63 46-14 33-26 84-26 84 0 9 10 9 12 9 12 0 12 0 17-19 14-60 31-101 57-101 22 0 22 24 22 34 0 14-2 29-5 43l-65 254c0 5-2 10-2 12 0 10 7 22 24 22 26 0 31-24 34-31z">
            <text:p/>
          </draw:path>
          <draw:path draw:style-name="gr7" draw:layer="layout" svg:width="0.642cm" svg:height="0.383cm" svg:x="21.41cm" svg:y="8.644cm" svg:viewBox="0 0 643 384" svg:d="M125 226c5-17 9-36 14-56 10-40 10-43 19-60 27-43 63-91 120-91 39 0 39 43 39 55 0 24-5 48-7 56l-56 220c-2 5-2 10-2 12 0 10 7 22 24 22 10 0 24-5 31-22l34-136c5-17 9-36 12-56 12-40 12-43 21-60 27-43 63-91 120-91 39 0 39 43 39 55 0 53-36 154-48 188-12 28-15 36-15 55 0 36 24 67 65 67 79 0 108-125 108-130 0-9-7-9-14-9-10 0-10 2-15 14-4 24-28 106-76 106-20 0-20-12-20-24 0-22 8-43 15-63 17-45 53-141 53-189 0-72-51-89-89-89-60 0-103 38-127 74-8-57-51-74-89-74-51 0-94 29-123 67-4-41-33-67-69-67-31 0-48 19-63 46-14 33-26 84-26 84 0 9 10 9 12 9 12 0 12 0 17-19 14-60 31-101 57-101 22 0 22 24 22 34 0 14-2 29-5 43l-65 254c0 5-2 10-2 12 0 10 7 22 24 22 10 0 24-5 31-22z">
            <text:p/>
          </draw:path>
          <draw:path draw:style-name="gr7" draw:layer="layout" svg:width="0.21cm" svg:height="0.563cm" svg:x="22.101cm" svg:y="8.464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426cm" svg:height="0.383cm" svg:x="22.358cm" svg:y="8.644cm" svg:viewBox="0 0 427 384" svg:d="M125 226c5-17 9-36 14-56 10-43 10-43 24-67 12-21 51-84 115-84 36 0 39 39 39 55 0 53-36 154-48 188-12 28-15 36-15 55 0 36 24 67 65 67 79 0 108-125 108-130 0-9-7-9-14-9-10 0-10 2-15 14-4 24-28 106-76 106-20 0-20-12-20-24 0-22 8-43 15-63 17-45 53-141 53-189 0-70-48-89-89-89-70 0-111 50-123 67-4-41-33-67-69-67-31 0-48 19-63 46-14 33-26 84-26 84 0 9 10 9 12 9 12 0 12 0 17-19 14-60 31-101 57-101 22 0 22 24 22 34 0 14-2 29-5 43l-65 254c0 5-2 10-2 12 0 10 7 22 24 22 10 0 24-5 31-22z">
            <text:p/>
          </draw:path>
          <draw:path draw:style-name="gr7" draw:layer="layout" svg:width="0.21cm" svg:height="0.563cm" svg:x="22.833cm" svg:y="8.464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292cm" svg:height="0.383cm" svg:x="23.085cm" svg:y="8.644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7" draw:layer="layout" svg:width="0.215cm" svg:height="0.049cm" svg:x="23.438cm" svg:y="8.812cm" svg:viewBox="0 0 216 50" svg:d="M185 50c17 0 21 0 24-12 2-4 7-24 7-28 0-10-7-10-22-10h-165c-17 0-19 0-24 12 0 5-5 22-5 26 0 12 7 12 22 12z">
            <text:p/>
          </draw:path>
          <draw:path draw:style-name="gr7" draw:layer="layout" svg:width="0.239cm" svg:height="0.539cm" svg:x="2.146cm" svg:y="9.503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7" draw:layer="layout" svg:width="0.21cm" svg:height="0.563cm" svg:x="2.419cm" svg:y="9.477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306cm" svg:height="0.383cm" svg:x="2.7cm" svg:y="9.657cm" svg:viewBox="0 0 307 384" svg:d="M276 55c-43 5-43 41-43 41 0 14 9 29 29 29 24 0 45-19 45-53 0-41-38-72-91-72-106 0-216 120-216 245 0 84 50 139 125 139 108 0 180-84 180-96 0-5-7-14-15-14-2 0-4 0-9 9-65 79-139 82-154 82-45 0-67-36-67-87 0-45 22-134 46-175 28-55 72-84 110-84 10 0 48 0 60 36z">
            <text:p/>
          </draw:path>
          <draw:path draw:style-name="gr7" draw:layer="layout" svg:width="0.09cm" svg:height="0.09cm" svg:x="3.067cm" svg:y="9.94cm" svg:viewBox="0 0 91 91" svg:d="M91 46c0-24-19-46-45-46-24 0-46 22-46 46 0 26 22 45 46 45 26 0 45-19 45-45z">
            <text:p/>
          </draw:path>
          <draw:path draw:style-name="gr7" draw:layer="layout" svg:width="0.258cm" svg:height="0.577cm" svg:x="3.61cm" svg:y="9.455cm" svg:viewBox="0 0 259 578" svg:d="M168 67c0-31 2-41 70-41h21v-26c-29 2-96 2-129 2-34 0-101 0-130-2v26h22c67 0 69 10 69 41v447c0 28-2 38-69 38h-22v26c29-2 96-2 130-2 33 0 100 0 129 2v-26h-21c-68 0-70-10-70-38z">
            <text:p/>
          </draw:path>
          <draw:path draw:style-name="gr7" draw:layer="layout" svg:width="0.426cm" svg:height="0.373cm" svg:x="3.919cm" svg:y="9.6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4.611cm" svg:y="9.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4.978cm" svg:y="9.666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5.407cm" svg:y="9.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5.782cm" svg:y="9.6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6.106cm" svg:y="9.66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6.79cm" svg:y="9.6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7.109cm" svg:y="9.51cm" svg:viewBox="0 0 266 530" svg:d="M132 182h120v-26h-120v-156h-22c-2 70-26 161-110 163v19h72v233c0 106 79 115 110 115 60 0 84-60 84-115v-48h-21v48c0 63-24 94-58 94-55 0-55-77-55-91z">
            <text:p/>
          </draw:path>
          <draw:path draw:style-name="gr7" draw:layer="layout" svg:width="0.383cm" svg:height="0.388cm" svg:x="7.457cm" svg:y="9.6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7.86cm" svg:y="9.51cm" svg:viewBox="0 0 266 530" svg:d="M132 182h120v-26h-120v-156h-22c-2 70-26 161-110 163v19h72v233c0 106 79 115 110 115 60 0 84-60 84-115v-48h-21v48c0 63-24 94-58 94-55 0-55-77-55-91z">
            <text:p/>
          </draw:path>
          <draw:path draw:style-name="gr7" draw:layer="layout" svg:width="0.328cm" svg:height="0.388cm" svg:x="8.196cm" svg:y="9.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cm" svg:height="0.253cm" svg:x="8.618cm" svg:y="9.94cm" svg:viewBox="0 0 101 254" svg:d="M101 89c0-53-22-89-55-89-32 0-46 24-46 46 0 21 14 45 46 45 14 0 24-7 33-12v-2c3 0 3 0 3 12 0 55-24 108-63 146-5 5-5 7-5 10 0 7 5 9 8 9 12 0 79-67 79-165z">
            <text:p/>
          </draw:path>
          <draw:path draw:style-name="gr7" draw:layer="layout" svg:width="0.181cm" svg:height="0.565cm" svg:x="9.046cm" svg:y="9.465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9.269cm" svg:y="9.51cm" svg:viewBox="0 0 266 530" svg:d="M132 182h120v-26h-120v-156h-22c-2 70-26 161-110 163v19h72v233c0 106 79 115 110 115 60 0 84-60 84-115v-48h-21v48c0 63-24 94-58 94-55 0-55-77-55-91z">
            <text:p/>
          </draw:path>
          <draw:path draw:style-name="gr7" draw:layer="layout" svg:width="0.323cm" svg:height="0.388cm" svg:x="9.835cm" svg:y="9.65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0.217cm" svg:y="9.6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0.632cm" svg:y="9.6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11.328cm" svg:y="9.65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1.678cm" svg:y="9.44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76cm" svg:height="0.388cm" svg:x="12.144cm" svg:y="9.6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76cm" svg:height="0.388cm" svg:x="12.588cm" svg:y="9.6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13.015cm" svg:y="9.6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3.344cm" svg:y="9.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3.937cm" svg:y="9.51cm" svg:viewBox="0 0 266 530" svg:d="M132 182h120v-26h-120v-156h-22c-2 70-26 161-110 163v19h72v233c0 106 79 115 110 115 60 0 84-60 84-115v-48h-21v48c0 63-24 94-58 94-55 0-55-77-55-91z">
            <text:p/>
          </draw:path>
          <draw:path draw:style-name="gr7" draw:layer="layout" svg:width="0.376cm" svg:height="0.388cm" svg:x="14.273cm" svg:y="9.6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14.921cm" svg:y="9.65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5.413cm" svg:y="9.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5.79cm" svg:y="9.6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5cm" svg:height="0.597cm" svg:x="16.123cm" svg:y="9.436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16.378cm" svg:y="9.6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6.798cm" svg:y="9.6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7.131cm" svg:y="9.65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18.07cm" svg:y="9.6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8.71cm" svg:y="9.6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9.039cm" svg:y="9.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9.406cm" svg:y="9.51cm" svg:viewBox="0 0 266 530" svg:d="M132 182h120v-26h-120v-156h-22c-2 70-26 161-110 163v19h72v233c0 106 79 115 110 115 60 0 84-60 84-115v-48h-21v48c0 63-24 94-58 94-55 0-55-77-55-91z">
            <text:p/>
          </draw:path>
          <draw:path draw:style-name="gr7" draw:layer="layout" svg:width="0.376cm" svg:height="0.388cm" svg:x="19.97cm" svg:y="9.6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20.395cm" svg:y="9.436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83cm" svg:height="0.388cm" svg:x="20.887cm" svg:y="9.6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21.302cm" svg:y="9.65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21.665cm" svg:y="9.51cm" svg:viewBox="0 0 266 530" svg:d="M132 182h120v-26h-120v-156h-22c-2 70-26 161-110 163v19h72v233c0 106 79 115 110 115 60 0 84-60 84-115v-48h-21v48c0 63-24 94-58 94-55 0-55-77-55-91z">
            <text:p/>
          </draw:path>
          <draw:path draw:style-name="gr7" draw:layer="layout" svg:width="0.181cm" svg:height="0.565cm" svg:x="22.005cm" svg:y="9.465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22.236cm" svg:y="9.6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2.661cm" svg:y="9.6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23.129cm" svg:y="9.6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23.508cm" svg:y="9.94cm" svg:viewBox="0 0 101 254" svg:d="M101 89c0-53-22-89-55-89-32 0-46 24-46 46 0 21 14 45 46 45 14 0 24-7 33-12v-2c3 0 3 0 3 12 0 55-24 108-63 146-5 5-5 7-5 10 0 7 5 9 8 9 12 0 79-67 79-165z">
            <text:p/>
          </draw:path>
          <draw:path draw:style-name="gr7" draw:layer="layout" svg:width="0.426cm" svg:height="0.373cm" svg:x="2.095cm" svg:y="10.6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2.561cm" svg:y="10.6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2.976cm" svg:y="10.523cm" svg:viewBox="0 0 266 530" svg:d="M132 182h120v-26h-120v-156h-22c-2 70-26 161-110 163v19h72v233c0 106 79 115 110 115 60 0 84-60 84-115v-48h-21v48c0 63-24 94-58 94-55 0-55-77-55-91z">
            <text:p/>
          </draw:path>
          <draw:path draw:style-name="gr7" draw:layer="layout" svg:width="0.383cm" svg:height="0.388cm" svg:x="3.581cm" svg:y="10.6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13cm" svg:height="0.738cm" svg:x="4.191cm" svg:y="10.478cm" svg:viewBox="0 0 214 739" svg:d="M214 192l-130 10v26c65 0 72 5 72 48v334c0 38-7 110-62 110-3 0-22 0-46-10 14-4 31-16 31-38s-17-38-41-38-38 16-38 38c0 43 48 67 96 67 65 0 118-53 118-129zM214 46c0-27-22-46-46-46s-46 19-46 46c0 24 22 43 46 43s46-19 46-43z">
            <text:p/>
          </draw:path>
          <draw:path draw:style-name="gr7" draw:layer="layout" svg:width="0.426cm" svg:height="0.383cm" svg:x="4.51cm" svg:y="10.67cm" svg:viewBox="0 0 427 384" svg:d="M305 307v77l122-10v-26c-60 0-67-5-67-46v-302l-125 10v26c60 0 67 5 67 48v151c0 72-40 130-103 130-72 0-74-39-74-84v-281l-125 10v26c67 0 67 2 67 77v127c0 67 0 144 127 144 48 0 87-24 111-77z">
            <text:p/>
          </draw:path>
          <draw:path draw:style-name="gr7" draw:layer="layout" svg:width="0.277cm" svg:height="0.388cm" svg:x="4.98cm" svg:y="10.6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5.299cm" svg:y="10.523cm" svg:viewBox="0 0 266 530" svg:d="M132 182h120v-26h-120v-156h-22c-2 70-26 161-110 163v19h72v233c0 106 79 115 110 115 60 0 84-60 84-115v-48h-21v48c0 63-24 94-58 94-55 0-55-77-55-91z">
            <text:p/>
          </draw:path>
          <draw:path draw:style-name="gr7" draw:layer="layout" svg:width="0.383cm" svg:height="0.388cm" svg:x="5.907cm" svg:y="10.6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4cm" svg:height="0.597cm" svg:x="6.574cm" svg:y="10.449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7" draw:layer="layout" svg:width="0.426cm" svg:height="0.364cm" svg:x="7.03cm" svg:y="10.679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328cm" svg:height="0.388cm" svg:x="7.488cm" svg:y="10.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7.867cm" svg:y="10.45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76cm" svg:height="0.388cm" svg:x="8.59cm" svg:y="10.6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9.014cm" svg:y="10.6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9.48cm" svg:y="10.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09cm" svg:height="0.09cm" svg:x="9.902cm" svg:y="10.953cm" svg:viewBox="0 0 91 91" svg:d="M91 46c0-24-19-46-45-46-24 0-46 22-46 46 0 26 22 45 46 45 26 0 45-19 45-45z">
            <text:p/>
          </draw:path>
          <draw:path draw:style-name="gr7" draw:layer="layout" svg:width="0.258cm" svg:height="0.577cm" svg:x="10.457cm" svg:y="10.466cm" svg:viewBox="0 0 259 578" svg:d="M168 67c0-31 2-41 70-41h21v-26c-29 2-96 2-129 2-34 0-101 0-130-2v26h22c67 0 69 10 69 41v447c0 28-2 38-69 38h-22v26c29-2 96-2 130-2 33 0 100 0 129 2v-26h-21c-68 0-70-10-70-38z">
            <text:p/>
          </draw:path>
          <draw:path draw:style-name="gr7" draw:layer="layout" svg:width="0.265cm" svg:height="0.529cm" svg:x="10.752cm" svg:y="10.523cm" svg:viewBox="0 0 266 530" svg:d="M132 182h120v-26h-120v-156h-22c-2 70-26 161-110 163v19h72v233c0 106 79 115 110 115 60 0 84-60 84-115v-48h-21v48c0 63-24 94-58 94-55 0-55-77-55-91z">
            <text:p/>
          </draw:path>
          <draw:path draw:style-name="gr7" draw:layer="layout" svg:width="0.58cm" svg:height="0.373cm" svg:x="11.338cm" svg:y="10.67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11.959cm" svg:y="10.47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2.194cm" svg:y="10.6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2.662cm" svg:y="10.6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13.253cm" svg:y="10.478cm" svg:viewBox="0 0 182 566" svg:d="M122 192l-120 10v26c58 0 65 5 65 46v228c0 38-9 38-67 38v26c26 0 74-2 94-2 31 0 60 2 88 2v-26c-55 0-60-5-60-36zM127 46c0-29-21-46-45-46-27 0-46 24-46 46 0 21 19 43 46 43 24 0 45-17 45-43z">
            <text:p/>
          </draw:path>
          <draw:path draw:style-name="gr7" draw:layer="layout" svg:width="0.275cm" svg:height="0.597cm" svg:x="13.488cm" svg:y="10.44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65cm" svg:height="0.529cm" svg:x="13.992cm" svg:y="10.523cm" svg:viewBox="0 0 266 530" svg:d="M132 182h120v-26h-120v-156h-22c-2 70-26 161-110 163v19h72v233c0 106 79 115 110 115 60 0 84-60 84-115v-48h-21v48c0 63-24 94-58 94-55 0-55-77-55-91z">
            <text:p/>
          </draw:path>
          <draw:path draw:style-name="gr7" draw:layer="layout" svg:width="0.426cm" svg:height="0.587cm" svg:x="14.33cm" svg:y="10.45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4.796cm" svg:y="10.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5.17cm" svg:y="10.6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5.502cm" svg:y="10.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02cm" svg:height="0.253cm" svg:x="15.926cm" svg:y="10.456cm" svg:viewBox="0 0 103 254" svg:d="M103 89c0-51-19-89-57-89-32 0-46 24-46 46 0 21 14 45 46 45 16 0 28-9 33-14 3-3 3-3 5-3 0 0 0 12 0 15 0 29-5 89-60 141-10 10-10 12-10 15 0 7 5 9 8 9 9 0 81-64 81-165z">
            <text:p/>
          </draw:path>
          <draw:path draw:style-name="gr7" draw:layer="layout" svg:width="0.277cm" svg:height="0.388cm" svg:x="16.116cm" svg:y="10.6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6.714cm" svg:y="10.6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7.374cm" svg:y="10.523cm" svg:viewBox="0 0 266 530" svg:d="M132 182h120v-26h-120v-156h-22c-2 70-26 161-110 163v19h72v233c0 106 79 115 110 115 60 0 84-60 84-115v-48h-21v48c0 63-24 94-58 94-55 0-55-77-55-91z">
            <text:p/>
          </draw:path>
          <draw:path draw:style-name="gr7" draw:layer="layout" svg:width="0.285cm" svg:height="0.373cm" svg:x="17.71cm" svg:y="10.6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8.053cm" svg:y="10.6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18.468cm" svg:y="10.66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18.837cm" svg:y="10.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9.461cm" svg:y="10.67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20.083cm" svg:y="10.45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20.551cm" svg:y="10.478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20.786cm" svg:y="10.66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21.137cm" svg:y="10.45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9cm" svg:height="0.587cm" svg:x="21.864cm" svg:y="10.456cm" svg:viewBox="0 0 190 588" svg:d="M122 0l-122 10v26c60 0 67 5 67 48v439c0 39-9 39-67 39v26c29 0 74-2 96-2 19 0 62 2 94 2v-26c-58 0-68 0-68-39z">
            <text:p/>
          </draw:path>
          <draw:path draw:style-name="gr7" draw:layer="layout" svg:width="0.328cm" svg:height="0.388cm" svg:x="22.094cm" svg:y="10.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22.481cm" svg:y="10.6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22.896cm" svg:y="10.45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77cm" svg:height="0.388cm" svg:x="23.364cm" svg:y="10.6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2.098cm" svg:y="11.49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2.319cm" svg:y="11.536cm" svg:viewBox="0 0 266 530" svg:d="M132 182h120v-26h-120v-156h-22c-2 70-26 161-110 163v19h72v233c0 106 79 115 110 115 60 0 84-60 84-115v-48h-21v48c0 63-24 94-58 94-55 0-55-77-55-91z">
            <text:p/>
          </draw:path>
          <draw:path draw:style-name="gr7" draw:layer="layout" svg:width="0.265cm" svg:height="0.529cm" svg:x="2.928cm" svg:y="11.536cm" svg:viewBox="0 0 266 530" svg:d="M132 182h120v-26h-120v-156h-22c-2 70-26 161-110 163v19h72v233c0 106 79 115 110 115 60 0 84-60 84-115v-48h-21v48c0 63-24 94-58 94-55 0-55-77-55-91z">
            <text:p/>
          </draw:path>
          <draw:path draw:style-name="gr7" draw:layer="layout" svg:width="0.376cm" svg:height="0.388cm" svg:x="3.264cm" svg:y="11.67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76cm" svg:height="0.388cm" svg:x="3.967cm" svg:y="11.67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4.39cm" svg:y="11.46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265cm" svg:height="0.529cm" svg:x="4.851cm" svg:y="11.536cm" svg:viewBox="0 0 266 530" svg:d="M132 182h120v-26h-120v-156h-22c-2 70-26 161-110 163v19h72v233c0 106 79 115 110 115 60 0 84-60 84-115v-48h-21v48c0 63-24 94-58 94-55 0-55-77-55-91z">
            <text:p/>
          </draw:path>
          <draw:path draw:style-name="gr7" draw:layer="layout" svg:width="0.383cm" svg:height="0.388cm" svg:x="5.196cm" svg:y="11.67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5.611cm" svg:y="11.4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5.844cm" svg:y="11.68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6.315cm" svg:y="11.4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6.547cm" svg:y="11.68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7.013cm" svg:y="11.67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7.709cm" svg:y="11.536cm" svg:viewBox="0 0 266 530" svg:d="M132 182h120v-26h-120v-156h-22c-2 70-26 161-110 163v19h72v233c0 106 79 115 110 115 60 0 84-60 84-115v-48h-21v48c0 63-24 94-58 94-55 0-55-77-55-91z">
            <text:p/>
          </draw:path>
          <draw:path draw:style-name="gr7" draw:layer="layout" svg:width="0.426cm" svg:height="0.587cm" svg:x="8.047cm" svg:y="11.46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8.513cm" svg:y="11.67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9.173cm" svg:y="11.67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9.502cm" svg:y="11.67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9.881cm" svg:y="11.67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10.25cm" svg:y="11.68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0.582cm" svg:y="11.67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0.949cm" svg:y="11.536cm" svg:viewBox="0 0 266 530" svg:d="M132 182h120v-26h-120v-156h-22c-2 70-26 161-110 163v19h72v233c0 106 79 115 110 115 60 0 84-60 84-115v-48h-21v48c0 63-24 94-58 94-55 0-55-77-55-91z">
            <text:p/>
          </draw:path>
          <draw:path draw:style-name="gr7" draw:layer="layout" svg:width="0.09cm" svg:height="0.09cm" svg:x="11.333cm" svg:y="11.966cm" svg:viewBox="0 0 91 91" svg:d="M91 46c0-24-19-46-45-46-24 0-46 22-46 46 0 26 22 45 46 45 26 0 45-19 45-45z">
            <text:p/>
          </draw:path>
        </draw:g>
        <draw:custom-shape draw:style-name="gr16" draw:text-style-name="P1" draw:layer="layout" svg:width="0.762cm" svg:height="0.762cm" svg:x="8.5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762cm" svg:height="0.762cm" svg:x="12.541cm" svg:y="14.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762cm" svg:height="0.762cm" svg:x="17.542cm" svg:y="1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762cm" svg:height="0.762cm" svg:x="17.543cm" svg:y="16.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762cm" svg:height="0.762cm" svg:x="17.544cm" svg:y="18.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762cm" svg:height="0.762cm" svg:x="12.545cm" svg:y="18.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9.048cm" svg:y1="16.002cm" svg:x2="12.604cm" svg:y2="14.224cm">
          <text:p/>
        </draw:line>
        <draw:line draw:style-name="gr13" draw:text-style-name="P1" draw:layer="layout" svg:x1="9.302cm" svg:y1="16.51cm" svg:x2="12.604cm" svg:y2="18.288cm">
          <text:p/>
        </draw:line>
        <draw:line draw:style-name="gr13" draw:text-style-name="P1" draw:layer="layout" svg:x1="13.266cm" svg:y1="14.378cm" svg:x2="17.584cm" svg:y2="14.378cm">
          <text:p/>
        </draw:line>
        <draw:line draw:style-name="gr13" draw:text-style-name="P1" draw:layer="layout" svg:x1="13.112cm" svg:y1="14.732cm" svg:x2="17.684cm" svg:y2="16.256cm">
          <text:p/>
        </draw:line>
        <draw:line draw:style-name="gr13" draw:text-style-name="P1" draw:layer="layout" svg:x1="13.266cm" svg:y1="18.342cm" svg:x2="17.584cm" svg:y2="18.342cm">
          <text:p/>
        </draw:line>
        <draw:frame draw:style-name="gr5" draw:layer="layout" svg:width="4.447cm" svg:height="0.962cm" svg:x="18.921cm" svg:y="16.056cm">
          <draw:text-box>
            <text:p>leaked secret!</text:p>
          </draw:text-box>
        </draw:frame>
        <presentation:notes draw:style-name="dp2">
          <office:forms form:automatic-focus="false" form:apply-design-mode="false"/>
          <draw:page-thumbnail draw:style-name="gr1" draw:layer="layout" svg:width="14.848cm" svg:height="11.135cm" svg:x="3.075cm" svg:y="2.257cm" draw:page-number="23" presentation:class="page"/>
          <draw:frame presentation:style-name="pr2" draw:text-style-name="P4" draw:layer="layout" svg:width="16.799cm" svg:height="13.365cm" svg:x="2.1cm" svg:y="14.107cm" presentation:class="notes" presentation:placeholder="true">
            <draw:text-box/>
          </draw:frame>
        </presentation:notes>
      </draw:page>
      <draw:page draw:name="page24"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Most Powerful Adversary</text:p>
          </draw:text-box>
        </draw:frame>
        <draw:g>
          <svg:title>TexMaths</svg:title>
          <svg:desc>24§latex§In many formal languages for modelling security, one
can define the ``{\cBlue most powerful adversary}'',
which is an adversary that, at every step, non-deterministically
chooses to run {\em all} the actions that it could possibly perform.
That is, it non-deterministically crafts every term it can, 
or sends every term it knows, or generates a new key, or \ldots

\vspace{5mm}
Essentially, when this ``most powerful'' adversary $\mathcal{A}$ exists,
verifying a security property against all possible adversary
reduces to verifying the property against $\mathcal{A}$, only.§svg§600§TRUE§</svg:desc>
          <draw:polygon draw:style-name="gr6" draw:layer="layout" svg:width="21.688cm" svg:height="10.047cm" svg:x="2.07cm" svg:y="4.159cm" svg:viewBox="0 0 21689 10048" draw:points="10846,10048 0,10048 0,0 21689,0 21689,10048">
            <text:p/>
          </draw:polygon>
          <draw:path draw:style-name="gr7" draw:layer="layout" svg:width="0.258cm" svg:height="0.577cm" svg:x="2.094cm" svg:y="4.168cm" svg:viewBox="0 0 259 578" svg:d="M168 67c0-31 2-41 70-41h21v-26c-29 2-96 2-129 2-34 0-101 0-130-2v26h22c67 0 69 10 69 41v447c0 28-2 38-69 38h-22v26c29-2 96-2 130-2 33 0 100 0 129 2v-26h-21c-68 0-70-10-70-38z">
            <text:p/>
          </draw:path>
          <draw:path draw:style-name="gr7" draw:layer="layout" svg:width="0.426cm" svg:height="0.373cm" svg:x="2.401cm" svg:y="4.3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659cm" svg:height="0.373cm" svg:x="3.208cm" svg:y="4.37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3.92cm" svg:y="4.3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4.333cm" svg:y="4.3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539cm" svg:x="4.768cm" svg:y="4.38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5cm" svg:height="0.597cm" svg:x="5.562cm" svg:y="4.14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5.816cm" svg:y="4.3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6.239cm" svg:y="4.3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6.572cm" svg:y="4.37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7.283cm" svg:y="4.3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7.698cm" svg:y="4.159cm" svg:viewBox="0 0 190 588" svg:d="M122 0l-122 10v26c60 0 67 5 67 48v439c0 39-9 39-67 39v26c29 0 74-2 96-2 19 0 62 2 94 2v-26c-58 0-68 0-68-39z">
            <text:p/>
          </draw:path>
          <draw:path draw:style-name="gr7" draw:layer="layout" svg:width="0.189cm" svg:height="0.587cm" svg:x="8.269cm" svg:y="4.159cm" svg:viewBox="0 0 190 588" svg:d="M122 0l-122 10v26c60 0 67 5 67 48v439c0 39-9 39-67 39v26c29 0 74-2 96-2 19 0 62 2 94 2v-26c-58 0-68 0-68-39z">
            <text:p/>
          </draw:path>
          <draw:path draw:style-name="gr7" draw:layer="layout" svg:width="0.383cm" svg:height="0.388cm" svg:x="8.512cm" svg:y="4.3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8.924cm" svg:y="4.3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9.39cm" svg:y="4.36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426cm" svg:height="0.383cm" svg:x="9.815cm" svg:y="4.372cm" svg:viewBox="0 0 427 384" svg:d="M305 307v77l122-10v-26c-60 0-67-5-67-46v-302l-125 10v26c60 0 67 5 67 48v151c0 72-40 130-103 130-72 0-74-39-74-84v-281l-125 10v26c67 0 67 2 67 77v127c0 67 0 144 127 144 48 0 87-24 111-77z">
            <text:p/>
          </draw:path>
          <draw:path draw:style-name="gr7" draw:layer="layout" svg:width="0.383cm" svg:height="0.388cm" svg:x="10.292cm" svg:y="4.3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0.703cm" svg:y="4.36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1.125cm" svg:y="4.3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1.504cm" svg:y="4.3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5cm" svg:height="0.597cm" svg:x="12.174cm" svg:y="4.14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12.428cm" svg:y="4.3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2.851cm" svg:y="4.3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3.523cm" svg:y="4.37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4.221cm" svg:y="4.3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4.673cm" svg:y="4.15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5.136cm" svg:y="4.3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5.515cm" svg:y="4.159cm" svg:viewBox="0 0 190 588" svg:d="M122 0l-122 10v26c60 0 67 5 67 48v439c0 39-9 39-67 39v26c29 0 74-2 96-2 19 0 62 2 94 2v-26c-58 0-68 0-68-39z">
            <text:p/>
          </draw:path>
          <draw:path draw:style-name="gr7" draw:layer="layout" svg:width="0.189cm" svg:height="0.587cm" svg:x="15.75cm" svg:y="4.159cm" svg:viewBox="0 0 190 588" svg:d="M122 0l-122 10v26c60 0 67 5 67 48v439c0 39-9 39-67 39v26c29 0 74-2 96-2 19 0 62 2 94 2v-26c-58 0-68 0-68-39z">
            <text:p/>
          </draw:path>
          <draw:path draw:style-name="gr7" draw:layer="layout" svg:width="0.181cm" svg:height="0.565cm" svg:x="15.983cm" svg:y="4.1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6.218cm" svg:y="4.3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16.681cm" svg:y="4.36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77cm" svg:height="0.388cm" svg:x="17.447cm" svg:y="4.3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7.776cm" svg:y="4.3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8.155cm" svg:y="4.3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383cm" svg:x="18.529cm" svg:y="4.372cm" svg:viewBox="0 0 427 384" svg:d="M305 307v77l122-10v-26c-60 0-67-5-67-46v-302l-125 10v26c60 0 67 5 67 48v151c0 72-40 130-103 130-72 0-74-39-74-84v-281l-125 10v26c67 0 67 2 67 77v127c0 67 0 144 127 144 48 0 87-24 111-77z">
            <text:p/>
          </draw:path>
          <draw:path draw:style-name="gr7" draw:layer="layout" svg:width="0.285cm" svg:height="0.373cm" svg:x="18.993cm" svg:y="4.3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9.329cm" svg:y="4.18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9.552cm" svg:y="4.226cm" svg:viewBox="0 0 266 530" svg:d="M132 182h120v-26h-120v-156h-22c-2 70-26 161-110 163v19h72v233c0 106 79 115 110 115 60 0 84-60 84-115v-48h-21v48c0 63-24 94-58 94-55 0-55-77-55-91z">
            <text:p/>
          </draw:path>
          <draw:path draw:style-name="gr7" draw:layer="layout" svg:width="0.414cm" svg:height="0.539cm" svg:x="19.854cm" svg:y="4.38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cm" svg:height="0.253cm" svg:x="20.286cm" svg:y="4.655cm" svg:viewBox="0 0 101 254" svg:d="M101 89c0-53-22-89-55-89-32 0-46 24-46 46 0 21 14 45 46 45 14 0 24-7 33-12v-2c3 0 3 0 3 12 0 55-24 108-63 146-5 5-5 7-5 10 0 7 5 9 8 9 12 0 79-67 79-165z">
            <text:p/>
          </draw:path>
          <draw:path draw:style-name="gr7" draw:layer="layout" svg:width="0.376cm" svg:height="0.388cm" svg:x="20.824cm" svg:y="4.3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1.251cm" svg:y="4.3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21.714cm" svg:y="4.36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22.434cm" svg:y="4.3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22.816cm" svg:y="4.3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3.229cm" svg:y="4.3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2.099cm" svg:y="5.17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2.562cm" svg:y="5.37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4cm" svg:height="0.597cm" svg:x="2.936cm" svg:y="5.162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7" draw:layer="layout" svg:width="0.426cm" svg:height="0.373cm" svg:x="3.409cm" svg:y="5.38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3.875cm" svg:y="5.37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4.436cm" svg:y="5.239cm" svg:viewBox="0 0 266 530" svg:d="M132 182h120v-26h-120v-156h-22c-2 70-26 161-110 163v19h72v233c0 106 79 115 110 115 60 0 84-60 84-115v-48h-21v48c0 63-24 94-58 94-55 0-55-77-55-91z">
            <text:p/>
          </draw:path>
          <draw:path draw:style-name="gr7" draw:layer="layout" svg:width="0.426cm" svg:height="0.587cm" svg:x="4.777cm" svg:y="5.17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5.243cm" svg:y="5.37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253cm" svg:x="5.917cm" svg:y="5.171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8" draw:layer="layout" svg:width="0.659cm" svg:height="0.373cm" svg:x="6.236cm" svg:y="5.38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 draw:layer="layout" svg:width="0.376cm" svg:height="0.388cm" svg:x="6.937cm" svg:y="5.37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277cm" svg:height="0.388cm" svg:x="7.362cm" svg:y="5.37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265cm" svg:height="0.529cm" svg:x="7.684cm" svg:y="5.239cm" svg:viewBox="0 0 266 530" svg:d="M132 182h120v-26h-120v-156h-22c-2 70-26 161-110 163v19h72v233c0 106 79 115 110 115 60 0 84-60 84-115v-48h-21v48c0 63-24 94-58 94-55 0-55-77-55-91z">
            <text:p/>
          </draw:path>
          <draw:path draw:style-name="gr8" draw:layer="layout" svg:width="0.417cm" svg:height="0.539cm" svg:x="8.216cm" svg:y="5.38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8" draw:layer="layout" svg:width="0.376cm" svg:height="0.388cm" svg:x="8.708cm" svg:y="5.37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 draw:layer="layout" svg:width="0.58cm" svg:height="0.373cm" svg:x="9.097cm" svg:y="5.39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8" draw:layer="layout" svg:width="0.328cm" svg:height="0.388cm" svg:x="9.692cm" svg:y="5.378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85cm" svg:height="0.373cm" svg:x="10.067cm" svg:y="5.38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275cm" svg:height="0.597cm" svg:x="10.4cm" svg:y="5.162cm" svg:viewBox="0 0 276 598" svg:d="M120 233v-99c0-74 41-115 79-115 3 0 15 0 29 5-12 5-26 14-26 36 0 19 14 36 36 36 26 0 38-17 38-36 0-31-31-60-77-60-60 0-132 46-132 134v99h-67v26h67v274c0 38-9 38-67 38v27c34-3 74-3 98-3 34 0 75 0 108 3v-27h-19c-62 0-65-9-65-41v-271h99v-26z">
            <text:p/>
          </draw:path>
          <draw:path draw:style-name="gr8" draw:layer="layout" svg:width="0.426cm" svg:height="0.383cm" svg:x="10.657cm" svg:y="5.383cm" svg:viewBox="0 0 427 384" svg:d="M305 307v77l122-10v-26c-60 0-67-5-67-46v-302l-125 10v26c60 0 67 5 67 48v151c0 72-40 130-103 130-72 0-74-39-74-84v-281l-125 10v26c67 0 67 2 67 77v127c0 67 0 144 127 144 48 0 87-24 111-77z">
            <text:p/>
          </draw:path>
          <draw:path draw:style-name="gr8" draw:layer="layout" svg:width="0.189cm" svg:height="0.587cm" svg:x="11.128cm" svg:y="5.171cm" svg:viewBox="0 0 190 588" svg:d="M122 0l-122 10v26c60 0 67 5 67 48v439c0 39-9 39-67 39v26c29 0 74-2 96-2 19 0 62 2 94 2v-26c-58 0-68 0-68-39z">
            <text:p/>
          </draw:path>
          <draw:path draw:style-name="gr8" draw:layer="layout" svg:width="0.383cm" svg:height="0.388cm" svg:x="11.564cm" svg:y="5.37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417cm" svg:height="0.597cm" svg:x="11.98cm" svg:y="5.17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8" draw:layer="layout" svg:width="0.414cm" svg:height="0.373cm" svg:x="12.436cm" svg:y="5.392cm" svg:viewBox="0 0 415 374" svg:d="M336 84c10-19 24-58 79-58v-26c-19 2-45 2-65 2-19 0-57-2-72-2v26c32 0 41 20 41 36 0 8-2 12-7 22l-86 216-94-238c-5-9-5-12-5-14 0-22 31-22 48-22v-26c-26 0-74 2-93 2-22 0-56 0-82-2v26c53 0 58 5 67 32l123 302c4 12 7 14 19 14 9 0 14-7 17-14z">
            <text:p/>
          </draw:path>
          <draw:path draw:style-name="gr8" draw:layer="layout" svg:width="0.328cm" svg:height="0.388cm" svg:x="12.865cm" svg:y="5.378cm" svg:viewBox="0 0 329 389" svg:d="M72 166c5-125 77-147 106-147 86 0 96 115 96 147zM70 185h237c19 0 22 0 22-19 0-84-46-166-151-166-99 0-178 86-178 194 0 113 89 195 187 195 103 0 142-94 142-111 0-7-7-9-12-9-7 0-7 5-10 12-31 86-105 86-115 86-43 0-77-24-96-55-26-41-26-98-26-127z">
            <text:p/>
          </draw:path>
          <draw:path draw:style-name="gr8" draw:layer="layout" svg:width="0.285cm" svg:height="0.373cm" svg:x="13.24cm" svg:y="5.38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277cm" svg:height="0.388cm" svg:x="13.576cm" svg:y="5.37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 draw:layer="layout" svg:width="0.383cm" svg:height="0.388cm" svg:x="13.914cm" svg:y="5.37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 draw:layer="layout" svg:width="0.285cm" svg:height="0.373cm" svg:x="14.325cm" svg:y="5.38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 draw:layer="layout" svg:width="0.414cm" svg:height="0.539cm" svg:x="14.649cm" svg:y="5.39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253cm" svg:x="15.105cm" svg:y="5.171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7" draw:layer="layout" svg:width="0.1cm" svg:height="0.253cm" svg:x="15.57cm" svg:y="5.668cm" svg:viewBox="0 0 101 254" svg:d="M101 89c0-53-22-89-55-89-32 0-46 24-46 46 0 21 14 45 46 45 14 0 24-7 33-12v-2c3 0 3 0 3 12 0 55-24 108-63 146-5 5-5 7-5 10 0 7 5 9 8 9 12 0 79-67 79-165z">
            <text:p/>
          </draw:path>
          <draw:path draw:style-name="gr7" draw:layer="layout" svg:width="0.58cm" svg:height="0.373cm" svg:x="15.961cm" svg:y="5.39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16.583cm" svg:y="5.17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17.051cm" svg:y="5.193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7.286cm" svg:y="5.37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7.637cm" svg:y="5.17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18.301cm" svg:y="5.193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8.537cm" svg:y="5.37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9.072cm" svg:y="5.37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9.485cm" svg:y="5.38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20.159cm" svg:y="5.37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20.574cm" svg:y="5.17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21.03cm" svg:y="5.392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1.457cm" svg:y="5.37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1.834cm" svg:y="5.38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22.168cm" svg:y="5.37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22.509cm" svg:y="5.37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2.919cm" svg:y="5.38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23.241cm" svg:y="5.39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2.087cm" svg:y="6.249cm" svg:viewBox="0 0 266 530" svg:d="M132 182h120v-26h-120v-156h-22c-2 70-26 161-110 163v19h72v233c0 106 79 115 110 115 60 0 84-60 84-115v-48h-21v48c0 63-24 94-58 94-55 0-55-77-55-91z">
            <text:p/>
          </draw:path>
          <draw:path draw:style-name="gr7" draw:layer="layout" svg:width="0.426cm" svg:height="0.587cm" svg:x="2.425cm" svg:y="6.18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2.903cm" svg:y="6.3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3.304cm" svg:y="6.249cm" svg:viewBox="0 0 266 530" svg:d="M132 182h120v-26h-120v-156h-22c-2 70-26 161-110 163v19h72v233c0 106 79 115 110 115 60 0 84-60 84-115v-48h-21v48c0 63-24 94-58 94-55 0-55-77-55-91z">
            <text:p/>
          </draw:path>
          <draw:path draw:style-name="gr7" draw:layer="layout" svg:width="0.1cm" svg:height="0.253cm" svg:x="3.69cm" svg:y="6.678cm" svg:viewBox="0 0 101 254" svg:d="M101 89c0-53-22-89-55-89-32 0-46 24-46 46 0 21 14 45 46 45 14 0 24-7 33-12v-2c3 0 3 0 3 12 0 55-24 108-63 146-5 5-5 7-5 10 0 7 5 9 8 9 12 0 79-67 79-165z">
            <text:p/>
          </draw:path>
          <draw:path draw:style-name="gr7" draw:layer="layout" svg:width="0.383cm" svg:height="0.388cm" svg:x="4.139cm" svg:y="6.3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4.54cm" svg:y="6.249cm" svg:viewBox="0 0 266 530" svg:d="M132 182h120v-26h-120v-156h-22c-2 70-26 161-110 163v19h72v233c0 106 79 115 110 115 60 0 84-60 84-115v-48h-21v48c0 63-24 94-58 94-55 0-55-77-55-91z">
            <text:p/>
          </draw:path>
          <draw:path draw:style-name="gr7" draw:layer="layout" svg:width="0.328cm" svg:height="0.388cm" svg:x="5.12cm" svg:y="6.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5.488cm" svg:y="6.405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5.917cm" svg:y="6.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6.292cm" svg:y="6.3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6.616cm" svg:y="6.40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77cm" svg:height="0.388cm" svg:x="7.316cm" svg:y="6.3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7.638cm" svg:y="6.249cm" svg:viewBox="0 0 266 530" svg:d="M132 182h120v-26h-120v-156h-22c-2 70-26 161-110 163v19h72v233c0 106 79 115 110 115 60 0 84-60 84-115v-48h-21v48c0 63-24 94-58 94-55 0-55-77-55-91z">
            <text:p/>
          </draw:path>
          <draw:path draw:style-name="gr7" draw:layer="layout" svg:width="0.328cm" svg:height="0.388cm" svg:x="7.974cm" svg:y="6.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8.348cm" svg:y="6.39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1cm" svg:height="0.253cm" svg:x="8.864cm" svg:y="6.678cm" svg:viewBox="0 0 101 254" svg:d="M101 89c0-53-22-89-55-89-32 0-46 24-46 46 0 21 14 45 46 45 14 0 24-7 33-12v-2c3 0 3 0 3 12 0 55-24 108-63 146-5 5-5 7-5 10 0 7 5 9 8 9 12 0 79-67 79-165z">
            <text:p/>
          </draw:path>
          <draw:path draw:style-name="gr7" draw:layer="layout" svg:width="0.426cm" svg:height="0.373cm" svg:x="9.306cm" svg:y="6.39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9.772cm" svg:y="6.3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0.196cm" svg:y="6.39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olygon draw:style-name="gr7" draw:layer="layout" svg:width="0.225cm" svg:height="0.049cm" svg:x="10.648cm" svg:y="6.561cm" svg:viewBox="0 0 226 50" draw:points="226,50 226,0 0,0 0,50">
            <text:p/>
          </draw:polygon>
          <draw:path draw:style-name="gr7" draw:layer="layout" svg:width="0.417cm" svg:height="0.597cm" svg:x="10.948cm" svg:y="6.18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1.411cm" svg:y="6.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1.778cm" svg:y="6.249cm" svg:viewBox="0 0 266 530" svg:d="M132 182h120v-26h-120v-156h-22c-2 70-26 161-110 163v19h72v233c0 106 79 115 110 115 60 0 84-60 84-115v-48h-21v48c0 63-24 94-58 94-55 0-55-77-55-91z">
            <text:p/>
          </draw:path>
          <draw:path draw:style-name="gr7" draw:layer="layout" svg:width="0.328cm" svg:height="0.388cm" svg:x="12.114cm" svg:y="6.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2.488cm" svg:y="6.3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2.822cm" svg:y="6.39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13.528cm" svg:y="6.203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3.761cm" svg:y="6.39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14.231cm" svg:y="6.203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4.464cm" svg:y="6.3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4.785cm" svg:y="6.249cm" svg:viewBox="0 0 266 530" svg:d="M132 182h120v-26h-120v-156h-22c-2 70-26 161-110 163v19h72v233c0 106 79 115 110 115 60 0 84-60 84-115v-48h-21v48c0 63-24 94-58 94-55 0-55-77-55-91z">
            <text:p/>
          </draw:path>
          <draw:path draw:style-name="gr7" draw:layer="layout" svg:width="0.181cm" svg:height="0.565cm" svg:x="15.124cm" svg:y="6.203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5.359cm" svg:y="6.39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5.741cm" svg:y="6.39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6.156cm" svg:y="6.184cm" svg:viewBox="0 0 190 588" svg:d="M122 0l-122 10v26c60 0 67 5 67 48v439c0 39-9 39-67 39v26c29 0 74-2 96-2 19 0 62 2 94 2v-26c-58 0-68 0-68-39z">
            <text:p/>
          </draw:path>
          <draw:path draw:style-name="gr7" draw:layer="layout" svg:width="0.189cm" svg:height="0.587cm" svg:x="16.391cm" svg:y="6.184cm" svg:viewBox="0 0 190 588" svg:d="M122 0l-122 10v26c60 0 67 5 67 48v439c0 39-9 39-67 39v26c29 0 74-2 96-2 19 0 62 2 94 2v-26c-58 0-68 0-68-39z">
            <text:p/>
          </draw:path>
          <draw:path draw:style-name="gr7" draw:layer="layout" svg:width="0.414cm" svg:height="0.539cm" svg:x="16.612cm" svg:y="6.40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3cm" svg:height="0.388cm" svg:x="17.315cm" svg:y="6.39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7.665cm" svg:y="6.18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76cm" svg:height="0.388cm" svg:x="18.131cm" svg:y="6.3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76cm" svg:height="0.388cm" svg:x="18.575cm" svg:y="6.3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19.002cm" svg:y="6.3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9.329cm" svg:y="6.39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9.708cm" svg:y="6.39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20.274cm" svg:y="6.249cm" svg:viewBox="0 0 266 530" svg:d="M132 182h120v-26h-120v-156h-22c-2 70-26 161-110 163v19h72v233c0 106 79 115 110 115 60 0 84-60 84-115v-48h-21v48c0 63-24 94-58 94-55 0-55-77-55-91z">
            <text:p/>
          </draw:path>
          <draw:path draw:style-name="gr7" draw:layer="layout" svg:width="0.376cm" svg:height="0.388cm" svg:x="20.61cm" svg:y="6.39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21.277cm" svg:y="6.39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26cm" svg:height="0.383cm" svg:x="21.611cm" svg:y="6.395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22.079cm" svg:y="6.39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61cm" svg:height="0.383cm" svg:x="22.857cm" svg:y="6.395cm" svg:viewBox="0 0 362 384" svg:d="M204 324c10 43 41 60 72 60s48-22 60-48c17-31 26-82 26-82 0-9-7-9-12-9-9 0-12 2-16 19-12 48-29 101-58 101-22 0-22-22-22-34 0-7 0-19 8-43l57-230c3-12 3-15 3-20 0-16-15-21-22-21-29 0-34 29-36 33-14-36-43-50-70-50-93 0-194 130-194 252 0 72 38 132 103 132 31 0 67-17 101-60zM250 110l-39 159c-7 29-60 96-105 96-41 0-48-48-48-75 0-43 26-141 40-177 22-53 63-94 96-94 39 0 58 43 58 79 0 3 0 8-2 12z">
            <text:p/>
          </draw:path>
          <draw:path draw:style-name="gr7" draw:layer="layout" svg:width="0.181cm" svg:height="0.597cm" svg:x="23.274cm" svg:y="6.184cm" svg:viewBox="0 0 182 598" svg:d="M178 22c2-3 4-10 4-12 0-8-7-10-12-10-4 0-12 0-14 2l-84 8c-12 0-22 0-22 16 0 10 10 10 22 10 41 0 43 5 43 14 0 3-2 12-2 15l-108 422c0 5-5 22-5 34 0 45 31 77 72 77 31 0 50-24 60-46 14-29 26-84 26-86 0-8-7-8-12-8-4 0-9 0-12 5l-7 19c-14 60-29 96-53 96s-24-24-24-33c0-7 0-19 8-41z">
            <text:p/>
          </draw:path>
          <draw:path draw:style-name="gr7" draw:layer="layout" svg:width="0.181cm" svg:height="0.597cm" svg:x="23.533cm" svg:y="6.184cm" svg:viewBox="0 0 182 598" svg:d="M178 22c2-3 4-10 4-12 0-8-7-10-12-10-4 0-12 0-14 2l-84 8c-12 0-22 0-22 16 0 10 10 10 22 10 41 0 43 5 43 14 0 3-2 12-2 15l-108 422c0 5-5 22-5 34 0 45 31 77 72 77 31 0 50-24 60-46 14-29 26-84 26-86 0-8-7-8-12-8-4 0-9 0-12 5l-7 19c-14 60-29 96-53 96s-24-24-24-33c0-7 0-19 8-41z">
            <text:p/>
          </draw:path>
          <draw:path draw:style-name="gr7" draw:layer="layout" svg:width="0.265cm" svg:height="0.529cm" svg:x="2.087cm" svg:y="7.262cm" svg:viewBox="0 0 266 530" svg:d="M132 182h120v-26h-120v-156h-22c-2 70-26 161-110 163v19h72v233c0 106 79 115 110 115 60 0 84-60 84-115v-48h-21v48c0 63-24 94-58 94-55 0-55-77-55-91z">
            <text:p/>
          </draw:path>
          <draw:path draw:style-name="gr7" draw:layer="layout" svg:width="0.426cm" svg:height="0.587cm" svg:x="2.425cm" svg:y="7.19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891cm" svg:y="7.4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3.551cm" svg:y="7.4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3.966cm" svg:y="7.40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4.328cm" svg:y="7.262cm" svg:viewBox="0 0 266 530" svg:d="M132 182h120v-26h-120v-156h-22c-2 70-26 161-110 163v19h72v233c0 106 79 115 110 115 60 0 84-60 84-115v-48h-21v48c0 63-24 94-58 94-55 0-55-77-55-91z">
            <text:p/>
          </draw:path>
          <draw:path draw:style-name="gr7" draw:layer="layout" svg:width="0.181cm" svg:height="0.565cm" svg:x="4.667cm" svg:y="7.216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4.897cm" svg:y="7.4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5.322cm" svg:y="7.4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5.792cm" svg:y="7.4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6.385cm" svg:y="7.262cm" svg:viewBox="0 0 266 530" svg:d="M132 182h120v-26h-120v-156h-22c-2 70-26 161-110 163v19h72v233c0 106 79 115 110 115 60 0 84-60 84-115v-48h-21v48c0 63-24 94-58 94-55 0-55-77-55-91z">
            <text:p/>
          </draw:path>
          <draw:path draw:style-name="gr7" draw:layer="layout" svg:width="0.426cm" svg:height="0.587cm" svg:x="6.726cm" svg:y="7.19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7.201cm" svg:y="7.4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7.604cm" svg:y="7.262cm" svg:viewBox="0 0 266 530" svg:d="M132 182h120v-26h-120v-156h-22c-2 70-26 161-110 163v19h72v233c0 106 79 115 110 115 60 0 84-60 84-115v-48h-21v48c0 63-24 94-58 94-55 0-55-77-55-91z">
            <text:p/>
          </draw:path>
          <draw:path draw:style-name="gr7" draw:layer="layout" svg:width="0.181cm" svg:height="0.565cm" svg:x="8.216cm" svg:y="7.21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8.44cm" svg:y="7.262cm" svg:viewBox="0 0 266 530" svg:d="M132 182h120v-26h-120v-156h-22c-2 70-26 161-110 163v19h72v233c0 106 79 115 110 115 60 0 84-60 84-115v-48h-21v48c0 63-24 94-58 94-55 0-55-77-55-91z">
            <text:p/>
          </draw:path>
          <draw:path draw:style-name="gr7" draw:layer="layout" svg:width="0.323cm" svg:height="0.388cm" svg:x="9.054cm" svg:y="7.40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9.424cm" svg:y="7.4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9.848cm" svg:y="7.408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10.319cm" svg:y="7.194cm" svg:viewBox="0 0 190 588" svg:d="M122 0l-122 10v26c60 0 67 5 67 48v439c0 39-9 39-67 39v26c29 0 74-2 96-2 19 0 62 2 94 2v-26c-58 0-68 0-68-39z">
            <text:p/>
          </draw:path>
          <draw:path draw:style-name="gr7" draw:layer="layout" svg:width="0.417cm" svg:height="0.597cm" svg:x="10.554cm" svg:y="7.19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7cm" svg:height="0.539cm" svg:x="11.291cm" svg:y="7.40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11.783cm" svg:y="7.4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12.208cm" svg:y="7.4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2.541cm" svg:y="7.4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12.872cm" svg:y="7.216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13.103cm" svg:y="7.19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3.576cm" svg:y="7.194cm" svg:viewBox="0 0 190 588" svg:d="M122 0l-122 10v26c60 0 67 5 67 48v439c0 39-9 39-67 39v26c29 0 74-2 96-2 19 0 62 2 94 2v-26c-58 0-68 0-68-39z">
            <text:p/>
          </draw:path>
          <draw:path draw:style-name="gr7" draw:layer="layout" svg:width="0.414cm" svg:height="0.539cm" svg:x="13.799cm" svg:y="7.41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14.524cm" svg:y="7.40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5.016cm" svg:y="7.40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5.393cm" svg:y="7.40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5cm" svg:height="0.597cm" svg:x="15.726cm" svg:y="7.187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15.981cm" svg:y="7.4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6.401cm" svg:y="7.40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6.734cm" svg:y="7.4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09cm" svg:height="0.09cm" svg:x="17.483cm" svg:y="7.691cm" svg:viewBox="0 0 91 91" svg:d="M91 46c0-24-19-46-45-46-24 0-46 22-46 46 0 26 22 45 46 45 26 0 45-19 45-45z">
            <text:p/>
          </draw:path>
          <draw:path draw:style-name="gr7" draw:layer="layout" svg:width="0.549cm" svg:height="0.573cm" svg:x="18.047cm" svg:y="7.209cm" svg:viewBox="0 0 550 574" svg:d="M533 0h-516l-17 190h22c12-135 24-164 151-164 17 0 38 0 45 3 20 2 20 12 20 31v446c0 29 0 41-89 41h-34v27c34-3 120-3 159-3 40 0 127 0 160 3v-27h-33c-89 0-89-12-89-41v-446c0-17 0-29 17-31 7-3 31-3 48-3 127 0 139 29 151 164h22z">
            <text:p/>
          </draw:path>
          <draw:path draw:style-name="gr7" draw:layer="layout" svg:width="0.426cm" svg:height="0.587cm" svg:x="18.654cm" svg:y="7.19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9.132cm" svg:y="7.40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9.533cm" svg:y="7.262cm" svg:viewBox="0 0 266 530" svg:d="M132 182h120v-26h-120v-156h-22c-2 70-26 161-110 163v19h72v233c0 106 79 115 110 115 60 0 84-60 84-115v-48h-21v48c0 63-24 94-58 94-55 0-55-77-55-91z">
            <text:p/>
          </draw:path>
          <draw:path draw:style-name="gr7" draw:layer="layout" svg:width="0.181cm" svg:height="0.565cm" svg:x="20.147cm" svg:y="7.216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20.38cm" svg:y="7.40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20.759cm" svg:y="7.691cm" svg:viewBox="0 0 101 254" svg:d="M101 89c0-53-22-89-55-89-32 0-46 24-46 46 0 21 14 45 46 45 14 0 24-7 33-12v-2c3 0 3 0 3 12 0 55-24 108-63 146-5 5-5 7-5 10 0 7 5 9 8 9 12 0 79-67 79-165z">
            <text:p/>
          </draw:path>
          <draw:path draw:style-name="gr7" draw:layer="layout" svg:width="0.181cm" svg:height="0.565cm" svg:x="21.222cm" svg:y="7.216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21.445cm" svg:y="7.262cm" svg:viewBox="0 0 266 530" svg:d="M132 182h120v-26h-120v-156h-22c-2 70-26 161-110 163v19h72v233c0 106 79 115 110 115 60 0 84-60 84-115v-48h-21v48c0 63-24 94-58 94-55 0-55-77-55-91z">
            <text:p/>
          </draw:path>
          <draw:path draw:style-name="gr7" draw:layer="layout" svg:width="0.426cm" svg:height="0.373cm" svg:x="22.057cm" svg:y="7.4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22.523cm" svg:y="7.40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2.948cm" svg:y="7.4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olygon draw:style-name="gr7" draw:layer="layout" svg:width="0.225cm" svg:height="0.049cm" svg:x="23.399cm" svg:y="7.574cm" svg:viewBox="0 0 226 50" draw:points="226,50 226,0 0,0 0,50">
            <text:p/>
          </draw:polygon>
          <draw:path draw:style-name="gr7" draw:layer="layout" svg:width="0.417cm" svg:height="0.597cm" svg:x="2.099cm" svg:y="8.20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2.562cm" svg:y="8.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2.929cm" svg:y="8.274cm" svg:viewBox="0 0 266 530" svg:d="M132 182h120v-26h-120v-156h-22c-2 70-26 161-110 163v19h72v233c0 106 79 115 110 115 60 0 84-60 84-115v-48h-21v48c0 63-24 94-58 94-55 0-55-77-55-91z">
            <text:p/>
          </draw:path>
          <draw:path draw:style-name="gr7" draw:layer="layout" svg:width="0.328cm" svg:height="0.388cm" svg:x="3.265cm" svg:y="8.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3.64cm" svg:y="8.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3.973cm" svg:y="8.42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4.676cm" svg:y="8.229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4.912cm" svg:y="8.42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5.38cm" svg:y="8.229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5.615cm" svg:y="8.41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5.936cm" svg:y="8.274cm" svg:viewBox="0 0 266 530" svg:d="M132 182h120v-26h-120v-156h-22c-2 70-26 161-110 163v19h72v233c0 106 79 115 110 115 60 0 84-60 84-115v-48h-21v48c0 63-24 94-58 94-55 0-55-77-55-91z">
            <text:p/>
          </draw:path>
          <draw:path draw:style-name="gr7" draw:layer="layout" svg:width="0.181cm" svg:height="0.565cm" svg:x="6.275cm" svg:y="8.229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6.51cm" svg:y="8.41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6.892cm" svg:y="8.41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7.307cm" svg:y="8.207cm" svg:viewBox="0 0 190 588" svg:d="M122 0l-122 10v26c60 0 67 5 67 48v439c0 39-9 39-67 39v26c29 0 74-2 96-2 19 0 62 2 94 2v-26c-58 0-68 0-68-39z">
            <text:p/>
          </draw:path>
          <draw:path draw:style-name="gr7" draw:layer="layout" svg:width="0.189cm" svg:height="0.587cm" svg:x="7.54cm" svg:y="8.207cm" svg:viewBox="0 0 190 588" svg:d="M122 0l-122 10v26c60 0 67 5 67 48v439c0 39-9 39-67 39v26c29 0 74-2 96-2 19 0 62 2 94 2v-26c-58 0-68 0-68-39z">
            <text:p/>
          </draw:path>
          <draw:path draw:style-name="gr7" draw:layer="layout" svg:width="0.414cm" svg:height="0.539cm" svg:x="7.763cm" svg:y="8.4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3cm" svg:height="0.388cm" svg:x="8.596cm" svg:y="8.41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8.965cm" svg:y="8.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9.306cm" svg:y="8.41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5cm" svg:height="0.597cm" svg:x="9.721cm" svg:y="8.198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65cm" svg:height="0.529cm" svg:x="9.966cm" svg:y="8.274cm" svg:viewBox="0 0 266 530" svg:d="M132 182h120v-26h-120v-156h-22c-2 70-26 161-110 163v19h72v233c0 106 79 115 110 115 60 0 84-60 84-115v-48h-21v48c0 63-24 94-58 94-55 0-55-77-55-91z">
            <text:p/>
          </draw:path>
          <draw:path draw:style-name="gr7" draw:layer="layout" svg:width="0.277cm" svg:height="0.388cm" svg:x="10.307cm" svg:y="8.41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1.008cm" svg:y="8.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11.375cm" svg:y="8.43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1.804cm" svg:y="8.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2.179cm" svg:y="8.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2.503cm" svg:y="8.4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13.321cm" svg:y="8.274cm" svg:viewBox="0 0 266 530" svg:d="M132 182h120v-26h-120v-156h-22c-2 70-26 161-110 163v19h72v233c0 106 79 115 110 115 60 0 84-60 84-115v-48h-21v48c0 63-24 94-58 94-55 0-55-77-55-91z">
            <text:p/>
          </draw:path>
          <draw:path draw:style-name="gr7" draw:layer="layout" svg:width="0.328cm" svg:height="0.388cm" svg:x="13.657cm" svg:y="8.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4.032cm" svg:y="8.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4.365cm" svg:y="8.42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15.443cm" svg:y="8.229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5.666cm" svg:y="8.274cm" svg:viewBox="0 0 266 530" svg:d="M132 182h120v-26h-120v-156h-22c-2 70-26 161-110 163v19h72v233c0 106 79 115 110 115 60 0 84-60 84-115v-48h-21v48c0 63-24 94-58 94-55 0-55-77-55-91z">
            <text:p/>
          </draw:path>
          <draw:path draw:style-name="gr7" draw:layer="layout" svg:width="0.323cm" svg:height="0.388cm" svg:x="16.379cm" svg:y="8.41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6.761cm" svg:y="8.41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7.173cm" svg:y="8.42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cm" svg:height="0.253cm" svg:x="17.689cm" svg:y="8.704cm" svg:viewBox="0 0 101 254" svg:d="M101 89c0-53-22-89-55-89-32 0-46 24-46 46 0 21 14 45 46 45 14 0 24-7 33-12v-2c3 0 3 0 3 12 0 55-24 108-63 146-5 5-5 7-5 10 0 7 5 9 8 9 12 0 79-67 79-165z">
            <text:p/>
          </draw:path>
          <draw:path draw:style-name="gr7" draw:layer="layout" svg:width="0.376cm" svg:height="0.388cm" svg:x="18.27cm" svg:y="8.41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8.693cm" svg:y="8.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9.401cm" svg:y="8.41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9.729cm" svg:y="8.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20.106cm" svg:y="8.42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20.577cm" svg:y="8.20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77cm" svg:height="0.388cm" svg:x="21.045cm" svg:y="8.41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21.748cm" svg:y="8.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22.115cm" svg:y="8.43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2.542cm" svg:y="8.41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2.919cm" svg:y="8.42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23.241cm" svg:y="8.4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65cm" svg:height="0.529cm" svg:x="2.087cm" svg:y="9.287cm" svg:viewBox="0 0 266 530" svg:d="M132 182h120v-26h-120v-156h-22c-2 70-26 161-110 163v19h72v233c0 106 79 115 110 115 60 0 84-60 84-115v-48h-21v48c0 63-24 94-58 94-55 0-55-77-55-91z">
            <text:p/>
          </draw:path>
          <draw:path draw:style-name="gr7" draw:layer="layout" svg:width="0.328cm" svg:height="0.388cm" svg:x="2.423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797cm" svg:y="9.43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3.131cm" svg:y="9.43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4.115cm" svg:y="9.242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4.338cm" svg:y="9.287cm" svg:viewBox="0 0 266 530" svg:d="M132 182h120v-26h-120v-156h-22c-2 70-26 161-110 163v19h72v233c0 106 79 115 110 115 60 0 84-60 84-115v-48h-21v48c0 63-24 94-58 94-55 0-55-77-55-91z">
            <text:p/>
          </draw:path>
          <draw:path draw:style-name="gr7" draw:layer="layout" svg:width="0.409cm" svg:height="0.587cm" svg:x="4.955cm" svg:y="9.22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426cm" svg:height="0.373cm" svg:x="5.404cm" svg:y="9.43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5.869cm" svg:y="9.42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6.258cm" svg:y="9.44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277cm" svg:height="0.388cm" svg:x="6.88cm" svg:y="9.42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7.256cm" svg:y="9.717cm" svg:viewBox="0 0 101 254" svg:d="M101 89c0-53-22-89-55-89-32 0-46 24-46 46 0 21 14 45 46 45 14 0 24-7 33-12v-2c3 0 3 0 3 12 0 55-24 108-63 146-5 5-5 7-5 10 0 7 5 9 8 9 12 0 79-67 79-165z">
            <text:p/>
          </draw:path>
          <draw:path draw:style-name="gr7" draw:layer="layout" svg:width="0.376cm" svg:height="0.388cm" svg:x="7.724cm" svg:y="9.42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8.147cm" svg:y="9.43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8cm" svg:height="0.558cm" svg:x="8.756cm" svg:y="9.42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9.179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9.558cm" svg:y="9.43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0.024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0.398cm" svg:y="9.43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0.739cm" svg:y="9.42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1.142cm" svg:y="9.287cm" svg:viewBox="0 0 266 530" svg:d="M132 182h120v-26h-120v-156h-22c-2 70-26 161-110 163v19h72v233c0 106 79 115 110 115 60 0 84-60 84-115v-48h-21v48c0 63-24 94-58 94-55 0-55-77-55-91z">
            <text:p/>
          </draw:path>
          <draw:path draw:style-name="gr7" draw:layer="layout" svg:width="0.328cm" svg:height="0.388cm" svg:x="11.478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1.857cm" svg:y="9.42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2.479cm" svg:y="9.42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3.173cm" svg:y="9.43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3.638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58cm" svg:height="0.373cm" svg:x="14.005cm" svg:y="9.44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09cm" svg:height="0.587cm" svg:x="14.903cm" svg:y="9.22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5.325cm" svg:y="9.42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539cm" svg:x="15.693cm" svg:y="9.44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cm" svg:height="0.253cm" svg:x="16.125cm" svg:y="9.717cm" svg:viewBox="0 0 101 254" svg:d="M101 89c0-53-22-89-55-89-32 0-46 24-46 46 0 21 14 45 46 45 14 0 24-7 33-12v-2c3 0 3 0 3 12 0 55-24 108-63 146-5 5-5 7-5 10 0 7 5 9 8 9 12 0 79-67 79-165z">
            <text:p/>
          </draw:path>
          <draw:path draw:style-name="gr7" draw:layer="layout" svg:width="0.376cm" svg:height="0.388cm" svg:x="16.59cm" svg:y="9.42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7.013cm" svg:y="9.43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09cm" svg:height="0.09cm" svg:x="17.673cm" svg:y="9.717cm" svg:viewBox="0 0 91 91" svg:d="M91 46c0-24-19-46-45-46-24 0-46 22-46 46 0 26 22 45 46 45 26 0 45-19 45-45z">
            <text:p/>
          </draw:path>
          <draw:path draw:style-name="gr7" draw:layer="layout" svg:width="0.09cm" svg:height="0.09cm" svg:x="18.047cm" svg:y="9.717cm" svg:viewBox="0 0 91 91" svg:d="M91 46c0-24-19-46-45-46-24 0-46 22-46 46 0 26 22 45 46 45 26 0 45-19 45-45z">
            <text:p/>
          </draw:path>
          <draw:path draw:style-name="gr7" draw:layer="layout" svg:width="0.09cm" svg:height="0.09cm" svg:x="18.421cm" svg:y="9.717cm" svg:viewBox="0 0 91 91" svg:d="M91 46c0-24-19-46-45-46-24 0-46 22-46 46 0 26 22 45 46 45 26 0 45-19 45-45z">
            <text:p/>
          </draw:path>
          <draw:path draw:style-name="gr7" draw:layer="layout" svg:width="0.525cm" svg:height="0.575cm" svg:x="2.099cm" svg:y="11.445cm" svg:viewBox="0 0 526 576" svg:d="M86 509c0 31 0 41-67 41h-19v26h490l36-218h-22c-22 129-41 192-187 192h-113c-41 0-41-5-41-34v-226h77c82 0 91 27 91 99h22v-226h-22c0 75-9 101-91 101h-77v-204c0-29 0-34 41-34h110c130 0 152 46 166 164h22l-24-190h-478v26h19c67 0 67 10 67 41z">
            <text:p/>
          </draw:path>
          <draw:path draw:style-name="gr7" draw:layer="layout" svg:width="0.277cm" svg:height="0.388cm" svg:x="2.672cm" svg:y="11.6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3.004cm" svg:y="11.6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3.332cm" svg:y="11.6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3.712cm" svg:y="11.64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4.146cm" svg:y="11.498cm" svg:viewBox="0 0 266 530" svg:d="M132 182h120v-26h-120v-156h-22c-2 70-26 161-110 163v19h72v233c0 106 79 115 110 115 60 0 84-60 84-115v-48h-21v48c0 63-24 94-58 94-55 0-55-77-55-91z">
            <text:p/>
          </draw:path>
          <draw:path draw:style-name="gr7" draw:layer="layout" svg:width="0.181cm" svg:height="0.565cm" svg:x="4.484cm" svg:y="11.452cm" svg:viewBox="0 0 182 566" svg:d="M122 192l-120 10v26c58 0 65 5 65 46v228c0 38-9 38-67 38v26c26 0 74-2 94-2 31 0 60 2 88 2v-26c-55 0-60-5-60-36zM127 46c0-29-21-46-45-46-27 0-46 24-46 46 0 21 19 43 46 43 24 0 45-17 45-43z">
            <text:p/>
          </draw:path>
          <draw:path draw:style-name="gr7" draw:layer="layout" svg:width="0.383cm" svg:height="0.388cm" svg:x="4.727cm" svg:y="11.6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5.142cm" svg:y="11.433cm" svg:viewBox="0 0 190 588" svg:d="M122 0l-122 10v26c60 0 67 5 67 48v439c0 39-9 39-67 39v26c29 0 74-2 96-2 19 0 62 2 94 2v-26c-58 0-68 0-68-39z">
            <text:p/>
          </draw:path>
          <draw:path draw:style-name="gr7" draw:layer="layout" svg:width="0.189cm" svg:height="0.587cm" svg:x="5.375cm" svg:y="11.433cm" svg:viewBox="0 0 190 588" svg:d="M122 0l-122 10v26c60 0 67 5 67 48v439c0 39-9 39-67 39v26c29 0 74-2 96-2 19 0 62 2 94 2v-26c-58 0-68 0-68-39z">
            <text:p/>
          </draw:path>
          <draw:path draw:style-name="gr7" draw:layer="layout" svg:width="0.414cm" svg:height="0.539cm" svg:x="5.598cm" svg:y="11.65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cm" svg:height="0.253cm" svg:x="6.03cm" svg:y="11.927cm" svg:viewBox="0 0 101 254" svg:d="M101 89c0-53-22-89-55-89-32 0-46 24-46 46 0 21 14 45 46 45 14 0 24-7 33-12v-2c3 0 3 0 3 12 0 55-24 108-63 146-5 5-5 7-5 10 0 7 5 9 8 9 12 0 79-67 79-165z">
            <text:p/>
          </draw:path>
          <draw:path draw:style-name="gr7" draw:layer="layout" svg:width="0.58cm" svg:height="0.373cm" svg:x="6.481cm" svg:y="11.65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7.103cm" svg:y="11.43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7.568cm" svg:y="11.6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7.948cm" svg:y="11.64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8.677cm" svg:y="11.498cm" svg:viewBox="0 0 266 530" svg:d="M132 182h120v-26h-120v-156h-22c-2 70-26 161-110 163v19h72v233c0 106 79 115 110 115 60 0 84-60 84-115v-48h-21v48c0 63-24 94-58 94-55 0-55-77-55-91z">
            <text:p/>
          </draw:path>
          <draw:path draw:style-name="gr7" draw:layer="layout" svg:width="0.426cm" svg:height="0.587cm" svg:x="9.018cm" svg:y="11.43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9.486cm" svg:y="11.452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9.721cm" svg:y="11.6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253cm" svg:x="10.429cm" svg:y="11.433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7" draw:layer="layout" svg:width="0.659cm" svg:height="0.373cm" svg:x="10.748cm" svg:y="11.64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1.449cm" svg:y="11.6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11.874cm" svg:y="11.6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2.196cm" svg:y="11.498cm" svg:viewBox="0 0 266 530" svg:d="M132 182h120v-26h-120v-156h-22c-2 70-26 161-110 163v19h72v233c0 106 79 115 110 115 60 0 84-60 84-115v-48h-21v48c0 63-24 94-58 94-55 0-55-77-55-91z">
            <text:p/>
          </draw:path>
          <draw:path draw:style-name="gr7" draw:layer="layout" svg:width="0.417cm" svg:height="0.539cm" svg:x="12.805cm" svg:y="11.64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13.297cm" svg:y="11.6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13.686cm" svg:y="11.65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14.281cm" svg:y="11.6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4.656cm" svg:y="11.6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5cm" svg:height="0.597cm" svg:x="14.989cm" svg:y="11.423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426cm" svg:height="0.383cm" svg:x="15.249cm" svg:y="11.644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15.717cm" svg:y="11.433cm" svg:viewBox="0 0 190 588" svg:d="M122 0l-122 10v26c60 0 67 5 67 48v439c0 39-9 39-67 39v26c29 0 74-2 96-2 19 0 62 2 94 2v-26c-58 0-68 0-68-39z">
            <text:p/>
          </draw:path>
          <draw:path draw:style-name="gr7" draw:layer="layout" svg:width="0.265cm" svg:height="0.253cm" svg:x="15.952cm" svg:y="11.43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7" draw:layer="layout" svg:width="0.383cm" svg:height="0.388cm" svg:x="16.655cm" svg:y="11.6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7.07cm" svg:y="11.43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17.526cm" svg:y="11.654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7.956cm" svg:y="11.6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8.33cm" svg:y="11.6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8.664cm" svg:y="11.6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9.005cm" svg:y="11.6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9.415cm" svg:y="11.6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9.737cm" svg:y="11.65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2cm" svg:height="0.652cm" svg:x="20.464cm" svg:y="11.409cm" svg:viewBox="0 0 653 653" svg:d="M480 470c5 56 14 94 19 111 10 38 15 55 51 55 38 0 103-38 103-55 0-3-3-5-7-5-12 0-29 10-32 10-7 4-7 4-9 4-24 0-29-24-39-74-7-26-14-62-21-178-5-86-10-172-10-259 0-19 3-41 3-62 0-15 0-17-10-17-12 0-48 14-62 38l-5 8c-67 144-130 247-175 314-51 77-137 216-183 216-31 0-57-22-65-50-2-3-4-8-7-8-12 0-31 41-31 65 0 34 36 70 77 70 57 0 156-151 173-183zM463 103v51c0 48 3 98 5 146 0 17 5 82 10 125h-156c-15 0-27 0-48 14 60-91 108-180 112-189 44-75 65-125 77-147z">
            <text:p/>
          </draw:path>
          <draw:path draw:style-name="gr7" draw:layer="layout" svg:width="0.328cm" svg:height="0.388cm" svg:x="21.412cm" svg:y="11.63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64cm" svg:x="21.774cm" svg:y="11.654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181cm" svg:height="0.565cm" svg:x="22.235cm" svg:y="11.452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22.47cm" svg:y="11.6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22.792cm" svg:y="11.498cm" svg:viewBox="0 0 266 530" svg:d="M132 182h120v-26h-120v-156h-22c-2 70-26 161-110 163v19h72v233c0 106 79 115 110 115 60 0 84-60 84-115v-48h-21v48c0 63-24 94-58 94-55 0-55-77-55-91z">
            <text:p/>
          </draw:path>
          <draw:path draw:style-name="gr7" draw:layer="layout" svg:width="0.277cm" svg:height="0.388cm" svg:x="23.13cm" svg:y="11.6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23.509cm" svg:y="11.927cm" svg:viewBox="0 0 101 254" svg:d="M101 89c0-53-22-89-55-89-32 0-46 24-46 46 0 21 14 45 46 45 14 0 24-7 33-12v-2c3 0 3 0 3 12 0 55-24 108-63 146-5 5-5 7-5 10 0 7 5 9 8 9 12 0 79-67 79-165z">
            <text:p/>
          </draw:path>
          <draw:path draw:style-name="gr7" draw:layer="layout" svg:width="0.414cm" svg:height="0.373cm" svg:x="2.087cm" svg:y="12.666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516cm" svg:y="12.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891cm" svg:y="12.6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3.224cm" svg:y="12.465cm" svg:viewBox="0 0 182 566" svg:d="M122 192l-120 10v26c58 0 65 5 65 46v228c0 38-9 38-67 38v26c26 0 74-2 94-2 31 0 60 2 88 2v-26c-55 0-60-5-60-36zM127 46c0-29-21-46-45-46-27 0-46 24-46 46 0 21 19 43 46 43 24 0 45-17 45-43z">
            <text:p/>
          </draw:path>
          <draw:path draw:style-name="gr7" draw:layer="layout" svg:width="0.275cm" svg:height="0.597cm" svg:x="3.46cm" svg:y="12.436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414cm" svg:height="0.539cm" svg:x="3.704cm" svg:y="12.66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4.163cm" svg:y="12.465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4.396cm" svg:y="12.6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4.861cm" svg:y="12.64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83cm" svg:height="0.388cm" svg:x="5.579cm" svg:y="12.6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6.28cm" svg:y="12.6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6.608cm" svg:y="12.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6.988cm" svg:y="12.65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383cm" svg:x="7.362cm" svg:y="12.657cm" svg:viewBox="0 0 427 384" svg:d="M305 307v77l122-10v-26c-60 0-67-5-67-46v-302l-125 10v26c60 0 67 5 67 48v151c0 72-40 130-103 130-72 0-74-39-74-84v-281l-125 10v26c67 0 67 2 67 77v127c0 67 0 144 127 144 48 0 87-24 111-77z">
            <text:p/>
          </draw:path>
          <draw:path draw:style-name="gr7" draw:layer="layout" svg:width="0.285cm" svg:height="0.373cm" svg:x="7.825cm" svg:y="12.6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8.161cm" svg:y="12.465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8.384cm" svg:y="12.51cm" svg:viewBox="0 0 266 530" svg:d="M132 182h120v-26h-120v-156h-22c-2 70-26 161-110 163v19h72v233c0 106 79 115 110 115 60 0 84-60 84-115v-48h-21v48c0 63-24 94-58 94-55 0-55-77-55-91z">
            <text:p/>
          </draw:path>
          <draw:path draw:style-name="gr7" draw:layer="layout" svg:width="0.414cm" svg:height="0.539cm" svg:x="8.687cm" svg:y="12.66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9.426cm" svg:y="12.65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9.894cm" svg:y="12.6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0.225cm" svg:y="12.6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10.648cm" svg:y="12.65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1.14cm" svg:y="12.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1.514cm" svg:y="12.6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1.836cm" svg:y="12.51cm" svg:viewBox="0 0 266 530" svg:d="M132 182h120v-26h-120v-156h-22c-2 70-26 161-110 163v19h72v233c0 106 79 115 110 115 60 0 84-60 84-115v-48h-21v48c0 63-24 94-58 94-55 0-55-77-55-91z">
            <text:p/>
          </draw:path>
          <draw:path draw:style-name="gr7" draw:layer="layout" svg:width="0.414cm" svg:height="0.539cm" svg:x="12.14cm" svg:y="12.66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83cm" svg:height="0.388cm" svg:x="12.892cm" svg:y="12.6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3.302cm" svg:y="12.64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83cm" svg:height="0.388cm" svg:x="13.734cm" svg:y="12.6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14.149cm" svg:y="12.465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4.382cm" svg:y="12.6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4.853cm" svg:y="12.6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5.172cm" svg:y="12.51cm" svg:viewBox="0 0 266 530" svg:d="M132 182h120v-26h-120v-156h-22c-2 70-26 161-110 163v19h72v233c0 106 79 115 110 115 60 0 84-60 84-115v-48h-21v48c0 63-24 94-58 94-55 0-55-77-55-91z">
            <text:p/>
          </draw:path>
          <draw:path draw:style-name="gr7" draw:layer="layout" svg:width="0.383cm" svg:height="0.388cm" svg:x="15.805cm" svg:y="12.6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6.221cm" svg:y="12.443cm" svg:viewBox="0 0 190 588" svg:d="M122 0l-122 10v26c60 0 67 5 67 48v439c0 39-9 39-67 39v26c29 0 74-2 96-2 19 0 62 2 94 2v-26c-58 0-68 0-68-39z">
            <text:p/>
          </draw:path>
          <draw:path draw:style-name="gr7" draw:layer="layout" svg:width="0.189cm" svg:height="0.587cm" svg:x="16.453cm" svg:y="12.443cm" svg:viewBox="0 0 190 588" svg:d="M122 0l-122 10v26c60 0 67 5 67 48v439c0 39-9 39-67 39v26c29 0 74-2 96-2 19 0 62 2 94 2v-26c-58 0-68 0-68-39z">
            <text:p/>
          </draw:path>
          <draw:path draw:style-name="gr7" draw:layer="layout" svg:width="0.417cm" svg:height="0.539cm" svg:x="16.969cm" svg:y="12.65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17.461cm" svg:y="12.65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17.889cm" svg:y="12.6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8.22cm" svg:y="12.6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18.553cm" svg:y="12.465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18.784cm" svg:y="12.44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9.257cm" svg:y="12.443cm" svg:viewBox="0 0 190 588" svg:d="M122 0l-122 10v26c60 0 67 5 67 48v439c0 39-9 39-67 39v26c29 0 74-2 96-2 19 0 62 2 94 2v-26c-58 0-68 0-68-39z">
            <text:p/>
          </draw:path>
          <draw:path draw:style-name="gr7" draw:layer="layout" svg:width="0.328cm" svg:height="0.388cm" svg:x="19.487cm" svg:y="12.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20.159cm" svg:y="12.6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20.574cm" svg:y="12.44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21.03cm" svg:y="12.666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1.457cm" svg:y="12.65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1.834cm" svg:y="12.6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22.168cm" svg:y="12.65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22.509cm" svg:y="12.65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2.919cm" svg:y="12.65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23.241cm" svg:y="12.66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285cm" svg:height="0.373cm" svg:x="2.094cm" svg:y="13.66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2.423cm" svg:y="13.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2.804cm" svg:y="13.45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26cm" svg:height="0.383cm" svg:x="3.27cm" svg:y="13.669cm" svg:viewBox="0 0 427 384" svg:d="M305 307v77l122-10v-26c-60 0-67-5-67-46v-302l-125 10v26c60 0 67 5 67 48v151c0 72-40 130-103 130-72 0-74-39-74-84v-281l-125 10v26c67 0 67 2 67 77v127c0 67 0 144 127 144 48 0 87-24 111-77z">
            <text:p/>
          </draw:path>
          <draw:path draw:style-name="gr7" draw:layer="layout" svg:width="0.323cm" svg:height="0.388cm" svg:x="3.74cm" svg:y="13.66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4.11cm" svg:y="13.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4.489cm" svg:y="13.6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5.092cm" svg:y="13.523cm" svg:viewBox="0 0 266 530" svg:d="M132 182h120v-26h-120v-156h-22c-2 70-26 161-110 163v19h72v233c0 106 79 115 110 115 60 0 84-60 84-115v-48h-21v48c0 63-24 94-58 94-55 0-55-77-55-91z">
            <text:p/>
          </draw:path>
          <draw:path draw:style-name="gr7" draw:layer="layout" svg:width="0.376cm" svg:height="0.388cm" svg:x="5.428cm" svg:y="13.6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4cm" svg:height="0.373cm" svg:x="6.124cm" svg:y="13.67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6.553cm" svg:y="13.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6.928cm" svg:y="13.66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7.261cm" svg:y="13.477cm" svg:viewBox="0 0 182 566" svg:d="M122 192l-120 10v26c58 0 65 5 65 46v228c0 38-9 38-67 38v26c26 0 74-2 94-2 31 0 60 2 88 2v-26c-55 0-60-5-60-36zM127 46c0-29-21-46-45-46-27 0-46 24-46 46 0 21 19 43 46 43 24 0 45-17 45-43z">
            <text:p/>
          </draw:path>
          <draw:path draw:style-name="gr7" draw:layer="layout" svg:width="0.275cm" svg:height="0.597cm" svg:x="7.496cm" svg:y="13.446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414cm" svg:height="0.539cm" svg:x="7.741cm" svg:y="13.67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8.2cm" svg:y="13.47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8.432cm" svg:y="13.66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8.898cm" svg:y="13.6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65cm" svg:height="0.529cm" svg:x="9.594cm" svg:y="13.523cm" svg:viewBox="0 0 266 530" svg:d="M132 182h120v-26h-120v-156h-22c-2 70-26 161-110 163v19h72v233c0 106 79 115 110 115 60 0 84-60 84-115v-48h-21v48c0 63-24 94-58 94-55 0-55-77-55-91z">
            <text:p/>
          </draw:path>
          <draw:path draw:style-name="gr7" draw:layer="layout" svg:width="0.426cm" svg:height="0.587cm" svg:x="9.932cm" svg:y="13.45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0.398cm" svg:y="13.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1.053cm" svg:y="13.66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1.521cm" svg:y="13.66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1.852cm" svg:y="13.6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12.275cm" svg:y="13.66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2.767cm" svg:y="13.6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3.141cm" svg:y="13.66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3.463cm" svg:y="13.523cm" svg:viewBox="0 0 266 530" svg:d="M132 182h120v-26h-120v-156h-22c-2 70-26 161-110 163v19h72v233c0 106 79 115 110 115 60 0 84-60 84-115v-48h-21v48c0 63-24 94-58 94-55 0-55-77-55-91z">
            <text:p/>
          </draw:path>
          <draw:path draw:style-name="gr7" draw:layer="layout" svg:width="0.414cm" svg:height="0.539cm" svg:x="13.768cm" svg:y="13.67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83cm" svg:height="0.388cm" svg:x="14.514cm" svg:y="13.6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4.925cm" svg:y="13.6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83cm" svg:height="0.388cm" svg:x="15.359cm" svg:y="13.6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15.772cm" svg:y="13.47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6.005cm" svg:y="13.66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6.475cm" svg:y="13.6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6.797cm" svg:y="13.523cm" svg:viewBox="0 0 266 530" svg:d="M132 182h120v-26h-120v-156h-22c-2 70-26 161-110 163v19h72v233c0 106 79 115 110 115 60 0 84-60 84-115v-48h-21v48c0 63-24 94-58 94-55 0-55-77-55-91z">
            <text:p/>
          </draw:path>
          <draw:path draw:style-name="gr7" draw:layer="layout" svg:width="0.652cm" svg:height="0.652cm" svg:x="17.411cm" svg:y="13.432cm" svg:viewBox="0 0 653 653" svg:d="M480 470c5 56 14 94 19 111 10 38 15 55 51 55 38 0 103-38 103-55 0-3-3-5-7-5-12 0-29 10-32 10-7 4-7 4-9 4-24 0-29-24-39-74-7-26-14-62-21-178-5-86-10-172-10-259 0-19 3-41 3-62 0-15 0-17-10-17-12 0-48 14-62 38l-5 8c-67 144-130 247-175 314-51 77-137 216-183 216-31 0-57-22-65-50-2-3-4-8-7-8-12 0-31 41-31 65 0 34 36 70 77 70 57 0 156-151 173-183zM463 103v51c0 48 3 98 5 146 0 17 5 82 10 125h-156c-15 0-27 0-48 14 60-91 108-180 112-189 44-75 65-125 77-147z">
            <text:p/>
          </draw:path>
          <draw:path draw:style-name="gr7" draw:layer="layout" svg:width="0.1cm" svg:height="0.253cm" svg:x="18.136cm" svg:y="13.953cm" svg:viewBox="0 0 101 254" svg:d="M101 89c0-53-22-89-55-89-32 0-46 24-46 46 0 21 14 45 46 45 14 0 24-7 33-12v-2c3 0 3 0 3 12 0 55-24 108-63 146-5 5-5 7-5 10 0 7 5 9 8 9 12 0 79-67 79-165z">
            <text:p/>
          </draw:path>
          <draw:path draw:style-name="gr7" draw:layer="layout" svg:width="0.376cm" svg:height="0.388cm" svg:x="18.601cm" svg:y="13.6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9.026cm" svg:y="13.66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9cm" svg:height="0.587cm" svg:x="19.497cm" svg:y="13.456cm" svg:viewBox="0 0 190 588" svg:d="M122 0l-122 10v26c60 0 67 5 67 48v439c0 39-9 39-67 39v26c29 0 74-2 96-2 19 0 62 2 94 2v-26c-58 0-68 0-68-39z">
            <text:p/>
          </draw:path>
          <draw:path draw:style-name="gr7" draw:layer="layout" svg:width="0.414cm" svg:height="0.539cm" svg:x="19.72cm" svg:y="13.67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09cm" svg:x="20.149cm" svg:y="13.953cm" svg:viewBox="0 0 91 91" svg:d="M91 46c0-24-19-46-45-46-24 0-46 22-46 46 0 26 22 45 46 45 26 0 45-19 45-45z">
            <text:p/>
          </draw:path>
        </draw:g>
        <draw:g>
          <draw:line draw:style-name="gr13" draw:text-style-name="P1" draw:layer="layout" svg:x1="10.347cm" svg:y1="17.372cm" svg:x2="13.808cm" svg:y2="15.325cm">
            <text:p/>
          </draw:line>
          <draw:line draw:style-name="gr13" draw:text-style-name="P1" draw:layer="layout" svg:x1="10.347cm" svg:y1="17.272cm" svg:x2="13.808cm" svg:y2="19.289cm">
            <text:p/>
          </draw:line>
          <draw:line draw:style-name="gr13" draw:text-style-name="P1" draw:layer="layout" svg:x1="10.601cm" svg:y1="17.272cm" svg:x2="13.903cm" svg:y2="16.002cm">
            <text:p/>
          </draw:line>
          <draw:line draw:style-name="gr13" draw:text-style-name="P1" draw:layer="layout" svg:x1="10.347cm" svg:y1="17.272cm" svg:x2="14.157cm" svg:y2="17.018cm">
            <text:p/>
          </draw:line>
          <draw:line draw:style-name="gr13" draw:text-style-name="P1" draw:layer="layout" svg:x1="10.347cm" svg:y1="17.272cm" svg:x2="14.157cm" svg:y2="17.78cm">
            <text:p/>
          </draw:line>
          <draw:line draw:style-name="gr13" draw:text-style-name="P1" draw:layer="layout" svg:x1="10.347cm" svg:y1="17.272cm" svg:x2="13.903cm" svg:y2="18.542cm">
            <text:p/>
          </draw:line>
          <draw:custom-shape draw:style-name="gr16" draw:text-style-name="P1" draw:layer="layout" svg:width="0.762cm" svg:height="0.762cm" svg:x="9.844cm" svg:y="16.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office:forms form:automatic-focus="false" form:apply-design-mode="false"/>
          <draw:page-thumbnail draw:style-name="gr1" draw:layer="layout" svg:width="14.848cm" svg:height="11.135cm" svg:x="3.075cm" svg:y="2.257cm" draw:page-number="24" presentation:class="page"/>
          <draw:frame presentation:style-name="pr2" draw:text-style-name="P4" draw:layer="layout" svg:width="16.799cm" svg:height="13.365cm" svg:x="2.1cm" svg:y="14.107cm" presentation:class="notes" presentation:placeholder="true">
            <draw:text-box/>
          </draw:frame>
        </presentation:notes>
      </draw:page>
      <draw:page draw:name="page25"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Secrecy</text:p>
          </draw:text-box>
        </draw:frame>
        <draw:g>
          <svg:title>TexMaths</svg:title>
          <svg:desc>24§latex§Verifying secrecy, even against the most powerful adversary,
requires one to exhamine all the possible interactions between the
adversary and the participants.

\vspace{5mm}
Depending on the exact model,
this might involve infinitely many cases (!).
We can not exhaustively check them all with a computer.§svg§600§TRUE§</svg:desc>
          <draw:polygon draw:style-name="gr6" draw:layer="layout" svg:width="21.613cm" svg:height="7.011cm" svg:x="2.069cm" svg:y="4.161cm" svg:viewBox="0 0 21614 7012" draw:points="10807,7012 0,7012 0,0 21614,0 21614,7012">
            <text:p/>
          </draw:polygon>
          <draw:path draw:style-name="gr7" draw:layer="layout" svg:width="0.601cm" svg:height="0.597cm" svg:x="2.086cm" svg:y="4.17cm" svg:viewBox="0 0 602 598" svg:d="M509 84c12-31 36-58 93-58v-26c-26 2-60 2-81 2-27 0-75-2-99-2v26c46 0 63 22 63 44 0 4-3 12-5 16l-154 408-163-427c-5-12-5-14-5-17 0-24 48-24 70-24v-26c-29 2-89 2-120 2-41 0-77-2-108-2v26c55 0 72 0 84 32l194 520c8 17 12 20 22 20 14 0 17-5 22-17z">
            <text:p/>
          </draw:path>
          <draw:path draw:style-name="gr7" draw:layer="layout" svg:width="0.328cm" svg:height="0.388cm" svg:x="2.655cm" svg:y="4.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3.029cm" svg:y="4.37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3.365cm" svg:y="4.182cm" svg:viewBox="0 0 182 566" svg:d="M122 192l-120 10v26c58 0 65 5 65 46v228c0 38-9 38-67 38v26c26 0 74-2 94-2 31 0 60 2 88 2v-26c-55 0-60-5-60-36zM127 46c0-29-21-46-45-46-27 0-46 24-46 46 0 21 19 43 46 43 24 0 45-17 45-43z">
            <text:p/>
          </draw:path>
          <draw:path draw:style-name="gr7" draw:layer="layout" svg:width="0.275cm" svg:height="0.597cm" svg:x="3.598cm" svg:y="4.151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414cm" svg:height="0.539cm" svg:x="3.845cm" svg:y="4.38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4.301cm" svg:y="4.18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4.536cm" svg:y="4.37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4.999cm" svg:y="4.365cm" svg:viewBox="0 0 389 559" svg:d="M166 238c-75 0-75-84-75-104 0-24 0-50 12-72 7-9 27-33 63-33 72 0 72 84 72 103 0 24 0 50-12 72-8 10-27 34-60 34zM67 271c0-2 0-24 15-41 31 24 67 27 84 27 76 0 136-58 136-123 0-31-14-62-36-81 32-29 63-34 77-34 3 0 7 0 10 0-10 5-15 12-15 24 0 15 12 24 24 24 10 0 27-7 27-26 0-15-12-41-43-41-20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77cm" svg:height="0.388cm" svg:x="5.827cm" svg:y="4.36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6.156cm" svg:y="4.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6.535cm" svg:y="4.36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85cm" svg:height="0.373cm" svg:x="6.905cm" svg:y="4.37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7.236cm" svg:y="4.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7.615cm" svg:y="4.36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14cm" svg:height="0.539cm" svg:x="7.978cm" svg:y="4.38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cm" svg:height="0.253cm" svg:x="8.41cm" svg:y="4.657cm" svg:viewBox="0 0 101 254" svg:d="M101 89c0-53-22-89-55-89-32 0-46 24-46 46 0 21 14 45 46 45 14 0 24-7 33-12v-2c3 0 3 0 3 12 0 55-24 108-63 146-5 5-5 7-5 10 0 7 5 9 8 9 12 0 79-67 79-165z">
            <text:p/>
          </draw:path>
          <draw:path draw:style-name="gr7" draw:layer="layout" svg:width="0.328cm" svg:height="0.388cm" svg:x="9.024cm" svg:y="4.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9.391cm" svg:y="4.384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9.821cm" svg:y="4.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0.2cm" svg:y="4.37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11.076cm" svg:y="4.3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88cm" svg:height="0.558cm" svg:x="11.486cm" svg:y="4.36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83cm" svg:height="0.388cm" svg:x="11.921cm" svg:y="4.3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12.334cm" svg:y="4.182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2.569cm" svg:y="4.37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13.037cm" svg:y="4.36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3.358cm" svg:y="4.228cm" svg:viewBox="0 0 266 530" svg:d="M132 182h120v-26h-120v-156h-22c-2 70-26 161-110 163v19h72v233c0 106 79 115 110 115 60 0 84-60 84-115v-48h-21v48c0 63-24 94-58 94-55 0-55-77-55-91z">
            <text:p/>
          </draw:path>
          <draw:path draw:style-name="gr7" draw:layer="layout" svg:width="0.265cm" svg:height="0.529cm" svg:x="14.086cm" svg:y="4.228cm" svg:viewBox="0 0 266 530" svg:d="M132 182h120v-26h-120v-156h-22c-2 70-26 161-110 163v19h72v233c0 106 79 115 110 115 60 0 84-60 84-115v-48h-21v48c0 63-24 94-58 94-55 0-55-77-55-91z">
            <text:p/>
          </draw:path>
          <draw:path draw:style-name="gr7" draw:layer="layout" svg:width="0.426cm" svg:height="0.587cm" svg:x="14.426cm" svg:y="4.16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4.89cm" svg:y="4.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9cm" svg:height="0.373cm" svg:x="15.67cm" svg:y="4.37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6.368cm" svg:y="4.36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16.795cm" svg:y="4.36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7.114cm" svg:y="4.228cm" svg:viewBox="0 0 266 530" svg:d="M132 182h120v-26h-120v-156h-22c-2 70-26 161-110 163v19h72v233c0 106 79 115 110 115 60 0 84-60 84-115v-48h-21v48c0 63-24 94-58 94-55 0-55-77-55-91z">
            <text:p/>
          </draw:path>
          <draw:path draw:style-name="gr7" draw:layer="layout" svg:width="0.417cm" svg:height="0.539cm" svg:x="17.851cm" svg:y="4.37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18.343cm" svg:y="4.36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18.734cm" svg:y="4.38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19.327cm" svg:y="4.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9.701cm" svg:y="4.37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5cm" svg:height="0.597cm" svg:x="20.037cm" svg:y="4.151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426cm" svg:height="0.383cm" svg:x="20.294cm" svg:y="4.374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20.762cm" svg:y="4.161cm" svg:viewBox="0 0 190 588" svg:d="M122 0l-122 10v26c60 0 67 5 67 48v439c0 39-9 39-67 39v26c29 0 74-2 96-2 19 0 62 2 94 2v-26c-58 0-68 0-68-39z">
            <text:p/>
          </draw:path>
          <draw:path draw:style-name="gr7" draw:layer="layout" svg:width="0.383cm" svg:height="0.388cm" svg:x="21.405cm" svg:y="4.3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21.821cm" svg:y="4.16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22.277cm" svg:y="4.384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22.706cm" svg:y="4.3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3.081cm" svg:y="4.374cm" svg:viewBox="0 0 286 374" svg:d="M118 94v-94l-118 10v26c60 0 67 5 67 48v226c0 38-9 38-67 38v26c34 0 72-2 96-2 36 0 74 0 108 2v-26h-17c-62 0-65-10-65-38v-132c0-84 36-159 101-159 5 0 7 0 10 0-3 0-19 12-19 34 0 24 16 36 36 36 14 0 36-10 36-36 0-29-27-53-63-53-62 0-93 58-105 94z">
            <text:p/>
          </draw:path>
          <draw:polygon draw:style-name="gr7" draw:layer="layout" svg:width="0.225cm" svg:height="0.049cm" svg:x="23.397cm" svg:y="4.54cm" svg:viewBox="0 0 226 50" draw:points="226,50 226,0 0,0 0,50">
            <text:p/>
          </draw:polygon>
          <draw:path draw:style-name="gr7" draw:layer="layout" svg:width="0.277cm" svg:height="0.388cm" svg:x="2.098cm" svg:y="5.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2.436cm" svg:y="5.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2.847cm" svg:y="5.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3.171cm" svg:y="5.39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cm" svg:height="0.253cm" svg:x="3.6cm" svg:y="5.67cm" svg:viewBox="0 0 101 254" svg:d="M101 89c0-53-22-89-55-89-32 0-46 24-46 46 0 21 14 45 46 45 14 0 24-7 33-12v-2c3 0 3 0 3 12 0 55-24 108-63 146-5 5-5 7-5 10 0 7 5 9 8 9 12 0 79-67 79-165z">
            <text:p/>
          </draw:path>
          <draw:path draw:style-name="gr7" draw:layer="layout" svg:width="0.285cm" svg:height="0.373cm" svg:x="4.071cm" svg:y="5.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4.399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4.781cm" svg:y="5.385cm" svg:viewBox="0 0 418 540" svg:d="M293 324v151c0 39-10 39-65 39v26c29-2 72-5 94-5 24 0 67 3 96 5v-26c-56 0-65 0-65-39v-475h-19l-34 77c-10-24-46-77-113-77-98 0-187 82-187 192 0 106 82 192 180 192 60 0 96-36 113-60zM295 139v120c0 27-14 51-33 72-10 12-39 34-77 34-63 0-115-75-115-173 0-101 60-170 122-170 70 0 103 74 103 117z">
            <text:p/>
          </draw:path>
          <draw:path draw:style-name="gr7" draw:layer="layout" svg:width="0.426cm" svg:height="0.383cm" svg:x="5.223cm" svg:y="5.385cm" svg:viewBox="0 0 427 384" svg:d="M305 307v77l122-10v-26c-60 0-67-5-67-46v-302l-125 10v26c60 0 67 5 67 48v151c0 72-40 130-103 130-72 0-74-39-74-84v-281l-125 10v26c67 0 67 2 67 77v127c0 67 0 144 127 144 48 0 87-24 111-77z">
            <text:p/>
          </draw:path>
          <draw:path draw:style-name="gr7" draw:layer="layout" svg:width="0.181cm" svg:height="0.565cm" svg:x="5.693cm" svg:y="5.195cm" svg:viewBox="0 0 182 566" svg:d="M122 192l-120 10v26c58 0 65 5 65 46v228c0 38-9 38-67 38v26c26 0 74-2 94-2 31 0 60 2 88 2v-26c-55 0-60-5-60-36zM127 46c0-29-21-46-45-46-27 0-46 24-46 46 0 21 19 43 46 43 24 0 45-17 45-43z">
            <text:p/>
          </draw:path>
          <draw:path draw:style-name="gr7" draw:layer="layout" svg:width="0.285cm" svg:height="0.373cm" svg:x="5.923cm" svg:y="5.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6.252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6.631cm" svg:y="5.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7.243cm" svg:y="5.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7.668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8.134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8.784cm" svg:y="5.241cm" svg:viewBox="0 0 266 530" svg:d="M132 182h120v-26h-120v-156h-22c-2 70-26 161-110 163v19h72v233c0 106 79 115 110 115 60 0 84-60 84-115v-48h-21v48c0 63-24 94-58 94-55 0-55-77-55-91z">
            <text:p/>
          </draw:path>
          <draw:path draw:style-name="gr7" draw:layer="layout" svg:width="0.376cm" svg:height="0.388cm" svg:x="9.12cm" svg:y="5.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28cm" svg:height="0.388cm" svg:x="9.823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64cm" svg:x="10.186cm" svg:y="5.394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426cm" svg:height="0.587cm" svg:x="10.646cm" svg:y="5.17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1.124cm" svg:y="5.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659cm" svg:height="0.373cm" svg:x="11.537cm" svg:y="5.38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12.24cm" svg:y="5.195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2.475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2.938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3.608cm" svg:y="5.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4.023cm" svg:y="5.173cm" svg:viewBox="0 0 190 588" svg:d="M122 0l-122 10v26c60 0 67 5 67 48v439c0 39-9 39-67 39v26c29 0 74-2 96-2 19 0 62 2 94 2v-26c-58 0-68 0-68-39z">
            <text:p/>
          </draw:path>
          <draw:path draw:style-name="gr7" draw:layer="layout" svg:width="0.189cm" svg:height="0.587cm" svg:x="14.256cm" svg:y="5.173cm" svg:viewBox="0 0 190 588" svg:d="M122 0l-122 10v26c60 0 67 5 67 48v439c0 39-9 39-67 39v26c29 0 74-2 96-2 19 0 62 2 94 2v-26c-58 0-68 0-68-39z">
            <text:p/>
          </draw:path>
          <draw:path draw:style-name="gr7" draw:layer="layout" svg:width="0.265cm" svg:height="0.529cm" svg:x="14.762cm" svg:y="5.241cm" svg:viewBox="0 0 266 530" svg:d="M132 182h120v-26h-120v-156h-22c-2 70-26 161-110 163v19h72v233c0 106 79 115 110 115 60 0 84-60 84-115v-48h-21v48c0 63-24 94-58 94-55 0-55-77-55-91z">
            <text:p/>
          </draw:path>
          <draw:path draw:style-name="gr7" draw:layer="layout" svg:width="0.426cm" svg:height="0.587cm" svg:x="15.101cm" svg:y="5.17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5.566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6.224cm" svg:y="5.38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16.716cm" svg:y="5.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17.141cm" svg:y="5.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17.474cm" svg:y="5.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17.808cm" svg:y="5.195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18.038cm" svg:y="5.17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8.511cm" svg:y="5.173cm" svg:viewBox="0 0 190 588" svg:d="M122 0l-122 10v26c60 0 67 5 67 48v439c0 39-9 39-67 39v26c29 0 74-2 96-2 19 0 62 2 94 2v-26c-58 0-68 0-68-39z">
            <text:p/>
          </draw:path>
          <draw:path draw:style-name="gr7" draw:layer="layout" svg:width="0.328cm" svg:height="0.388cm" svg:x="18.739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19.401cm" svg:y="5.195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9.634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20.069cm" svg:y="5.241cm" svg:viewBox="0 0 266 530" svg:d="M132 182h120v-26h-120v-156h-22c-2 70-26 161-110 163v19h72v233c0 106 79 115 110 115 60 0 84-60 84-115v-48h-21v48c0 63-24 94-58 94-55 0-55-77-55-91z">
            <text:p/>
          </draw:path>
          <draw:path draw:style-name="gr7" draw:layer="layout" svg:width="0.328cm" svg:height="0.388cm" svg:x="20.405cm" svg:y="5.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0.779cm" svg:y="5.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21.122cm" svg:y="5.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21.537cm" svg:y="5.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21.9cm" svg:y="5.241cm" svg:viewBox="0 0 266 530" svg:d="M132 182h120v-26h-120v-156h-22c-2 70-26 161-110 163v19h72v233c0 106 79 115 110 115 60 0 84-60 84-115v-48h-21v48c0 63-24 94-58 94-55 0-55-77-55-91z">
            <text:p/>
          </draw:path>
          <draw:path draw:style-name="gr7" draw:layer="layout" svg:width="0.181cm" svg:height="0.565cm" svg:x="22.238cm" svg:y="5.195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22.469cm" svg:y="5.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2.893cm" svg:y="5.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77cm" svg:height="0.388cm" svg:x="23.364cm" svg:y="5.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7cm" svg:height="0.597cm" svg:x="2.093cm" svg:y="6.18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2.585cm" svg:y="6.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2.952cm" svg:y="6.251cm" svg:viewBox="0 0 266 530" svg:d="M132 182h120v-26h-120v-156h-22c-2 70-26 161-110 163v19h72v233c0 106 79 115 110 115 60 0 84-60 84-115v-48h-21v48c0 63-24 94-58 94-55 0-55-77-55-91z">
            <text:p/>
          </draw:path>
          <draw:path draw:style-name="gr7" draw:layer="layout" svg:width="0.58cm" svg:height="0.373cm" svg:x="3.255cm" svg:y="6.40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3.85cm" svg:y="6.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4.224cm" svg:y="6.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4.603cm" svg:y="6.3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5.343cm" svg:y="6.251cm" svg:viewBox="0 0 266 530" svg:d="M132 182h120v-26h-120v-156h-22c-2 70-26 161-110 163v19h72v233c0 106 79 115 110 115 60 0 84-60 84-115v-48h-21v48c0 63-24 94-58 94-55 0-55-77-55-91z">
            <text:p/>
          </draw:path>
          <draw:path draw:style-name="gr7" draw:layer="layout" svg:width="0.426cm" svg:height="0.587cm" svg:x="5.681cm" svg:y="6.18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6.147cm" svg:y="6.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6.814cm" svg:y="6.3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7.229cm" svg:y="6.18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7.685cm" svg:y="6.407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8.114cm" svg:y="6.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8.489cm" svg:y="6.39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8.822cm" svg:y="6.3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9.163cm" svg:y="6.3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9.574cm" svg:y="6.39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9.898cm" svg:y="6.40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83cm" svg:height="0.388cm" svg:x="10.642cm" svg:y="6.3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1.057cm" svg:y="6.3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1.525cm" svg:y="6.18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65cm" svg:height="0.529cm" svg:x="12.264cm" svg:y="6.251cm" svg:viewBox="0 0 266 530" svg:d="M132 182h120v-26h-120v-156h-22c-2 70-26 161-110 163v19h72v233c0 106 79 115 110 115 60 0 84-60 84-115v-48h-21v48c0 63-24 94-58 94-55 0-55-77-55-91z">
            <text:p/>
          </draw:path>
          <draw:path draw:style-name="gr7" draw:layer="layout" svg:width="0.426cm" svg:height="0.587cm" svg:x="12.602cm" svg:y="6.18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3.068cm" svg:y="6.39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3.723cm" svg:y="6.39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4.203cm" svg:y="6.3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4.614cm" svg:y="6.39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4.938cm" svg:y="6.251cm" svg:viewBox="0 0 266 530" svg:d="M132 182h120v-26h-120v-156h-22c-2 70-26 161-110 163v19h72v233c0 106 79 115 110 115 60 0 84-60 84-115v-48h-21v48c0 63-24 94-58 94-55 0-55-77-55-91z">
            <text:p/>
          </draw:path>
          <draw:path draw:style-name="gr7" draw:layer="layout" svg:width="0.181cm" svg:height="0.565cm" svg:x="15.276cm" svg:y="6.205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5.511cm" svg:y="6.39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181cm" svg:height="0.565cm" svg:x="15.886cm" svg:y="6.205cm" svg:viewBox="0 0 182 566" svg:d="M122 192l-120 10v26c58 0 65 5 65 46v228c0 38-9 38-67 38v26c26 0 74-2 94-2 31 0 60 2 88 2v-26c-55 0-60-5-60-36zM127 46c0-29-21-46-45-46-27 0-46 24-46 46 0 21 19 43 46 43 24 0 45-17 45-43z">
            <text:p/>
          </draw:path>
          <draw:path draw:style-name="gr7" draw:layer="layout" svg:width="0.417cm" svg:height="0.539cm" svg:x="16.116cm" svg:y="6.39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83cm" svg:height="0.388cm" svg:x="16.596cm" svg:y="6.3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7.009cm" svg:y="6.3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7.443cm" svg:y="6.251cm" svg:viewBox="0 0 266 530" svg:d="M132 182h120v-26h-120v-156h-22c-2 70-26 161-110 163v19h72v233c0 106 79 115 110 115 60 0 84-60 84-115v-48h-21v48c0 63-24 94-58 94-55 0-55-77-55-91z">
            <text:p/>
          </draw:path>
          <draw:path draw:style-name="gr7" draw:layer="layout" svg:width="0.277cm" svg:height="0.388cm" svg:x="17.784cm" svg:y="6.3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09cm" svg:x="18.161cm" svg:y="6.68cm" svg:viewBox="0 0 91 91" svg:d="M91 46c0-24-19-46-45-46-24 0-46 22-46 46 0 26 22 45 46 45 26 0 45-19 45-45z">
            <text:p/>
          </draw:path>
          <draw:path draw:style-name="gr7" draw:layer="layout" svg:width="0.568cm" svg:height="0.577cm" svg:x="2.098cm" svg:y="8.406cm" svg:viewBox="0 0 569 578" svg:d="M0 0v26h19c67 0 67 10 67 41v447c0 28 0 38-67 38h-19v26h310c141 0 259-124 259-285s-113-293-259-293zM202 552c-41 0-41-5-41-34v-458c0-29 0-34 41-34h84c52 0 112 20 156 80 36 50 43 122 43 187 0 96-17 146-48 187-17 24-65 72-149 72z">
            <text:p/>
          </draw:path>
          <draw:path draw:style-name="gr7" draw:layer="layout" svg:width="0.328cm" svg:height="0.388cm" svg:x="2.736cm" svg:y="8.60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3.113cm" svg:y="8.6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3.605cm" svg:y="8.60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3.982cm" svg:y="8.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4.452cm" svg:y="8.39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4.92cm" svg:y="8.41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5.153cm" svg:y="8.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8cm" svg:height="0.558cm" svg:x="5.619cm" svg:y="8.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76cm" svg:height="0.388cm" svg:x="6.274cm" svg:y="8.60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6.699cm" svg:y="8.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7.39cm" svg:y="8.464cm" svg:viewBox="0 0 266 530" svg:d="M132 182h120v-26h-120v-156h-22c-2 70-26 161-110 163v19h72v233c0 106 79 115 110 115 60 0 84-60 84-115v-48h-21v48c0 63-24 94-58 94-55 0-55-77-55-91z">
            <text:p/>
          </draw:path>
          <draw:path draw:style-name="gr7" draw:layer="layout" svg:width="0.426cm" svg:height="0.587cm" svg:x="7.73cm" svg:y="8.39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8.194cm" svg:y="8.60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8.803cm" svg:y="8.60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64cm" svg:x="9.166cm" svg:y="8.62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383cm" svg:height="0.388cm" svg:x="9.636cm" svg:y="8.60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10.051cm" svg:y="8.60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0.411cm" svg:y="8.464cm" svg:viewBox="0 0 266 530" svg:d="M132 182h120v-26h-120v-156h-22c-2 70-26 161-110 163v19h72v233c0 106 79 115 110 115 60 0 84-60 84-115v-48h-21v48c0 63-24 94-58 94-55 0-55-77-55-91z">
            <text:p/>
          </draw:path>
          <draw:path draw:style-name="gr7" draw:layer="layout" svg:width="0.659cm" svg:height="0.373cm" svg:x="10.985cm" svg:y="8.6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1.686cm" svg:y="8.60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2.134cm" svg:y="8.39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2.598cm" svg:y="8.60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2.977cm" svg:y="8.396cm" svg:viewBox="0 0 190 588" svg:d="M122 0l-122 10v26c60 0 67 5 67 48v439c0 39-9 39-67 39v26c29 0 74-2 96-2 19 0 62 2 94 2v-26c-58 0-68 0-68-39z">
            <text:p/>
          </draw:path>
          <draw:path draw:style-name="gr7" draw:layer="layout" svg:width="0.1cm" svg:height="0.253cm" svg:x="13.258cm" svg:y="8.893cm" svg:viewBox="0 0 101 254" svg:d="M101 89c0-53-22-89-55-89-32 0-46 24-46 46 0 21 14 45 46 45 14 0 24-7 33-12v-2c3 0 3 0 3 12 0 55-24 108-63 146-5 5-5 7-5 10 0 7 5 9 8 9 12 0 79-67 79-165z">
            <text:p/>
          </draw:path>
          <draw:path draw:style-name="gr7" draw:layer="layout" svg:width="0.265cm" svg:height="0.529cm" svg:x="13.678cm" svg:y="8.464cm" svg:viewBox="0 0 266 530" svg:d="M132 182h120v-26h-120v-156h-22c-2 70-26 161-110 163v19h72v233c0 106 79 115 110 115 60 0 84-60 84-115v-48h-21v48c0 63-24 94-58 94-55 0-55-77-55-91z">
            <text:p/>
          </draw:path>
          <draw:path draw:style-name="gr7" draw:layer="layout" svg:width="0.426cm" svg:height="0.587cm" svg:x="14.016cm" svg:y="8.39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14.486cm" svg:y="8.418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4.719cm" svg:y="8.60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659cm" svg:height="0.373cm" svg:x="15.286cm" svg:y="8.6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15.989cm" svg:y="8.418cm" svg:viewBox="0 0 182 566" svg:d="M122 192l-120 10v26c58 0 65 5 65 46v228c0 38-9 38-67 38v26c26 0 74-2 94-2 31 0 60 2 88 2v-26c-55 0-60-5-60-36zM127 46c0-29-21-46-45-46-27 0-46 24-46 46 0 21 19 43 46 43 24 0 45-17 45-43z">
            <text:p/>
          </draw:path>
          <draw:path draw:style-name="gr7" draw:layer="layout" svg:width="0.388cm" svg:height="0.558cm" svg:x="16.219cm" svg:y="8.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426cm" svg:height="0.587cm" svg:x="16.644cm" svg:y="8.39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265cm" svg:height="0.529cm" svg:x="17.078cm" svg:y="8.464cm" svg:viewBox="0 0 266 530" svg:d="M132 182h120v-26h-120v-156h-22c-2 70-26 161-110 163v19h72v233c0 106 79 115 110 115 60 0 84-60 84-115v-48h-21v48c0 63-24 94-58 94-55 0-55-77-55-91z">
            <text:p/>
          </draw:path>
          <draw:path draw:style-name="gr7" draw:layer="layout" svg:width="0.181cm" svg:height="0.565cm" svg:x="17.652cm" svg:y="8.41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17.885cm" svg:y="8.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373cm" svg:x="18.319cm" svg:y="8.62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76cm" svg:height="0.388cm" svg:x="18.749cm" svg:y="8.60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9.176cm" svg:y="8.396cm" svg:viewBox="0 0 190 588" svg:d="M122 0l-122 10v26c60 0 67 5 67 48v439c0 39-9 39-67 39v26c29 0 74-2 96-2 19 0 62 2 94 2v-26c-58 0-68 0-68-39z">
            <text:p/>
          </draw:path>
          <draw:path draw:style-name="gr7" draw:layer="layout" svg:width="0.414cm" svg:height="0.373cm" svg:x="19.397cm" svg:y="8.62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9.826cm" svg:y="8.60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20.441cm" svg:y="8.41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20.673cm" svg:y="8.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4cm" svg:height="0.597cm" svg:x="21.137cm" svg:y="8.389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7" draw:layer="layout" svg:width="0.426cm" svg:height="0.373cm" svg:x="21.609cm" svg:y="8.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22.08cm" svg:y="8.418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22.303cm" svg:y="8.464cm" svg:viewBox="0 0 266 530" svg:d="M132 182h120v-26h-120v-156h-22c-2 70-26 161-110 163v19h72v233c0 106 79 115 110 115 60 0 84-60 84-115v-48h-21v48c0 63-24 94-58 94-55 0-55-77-55-91z">
            <text:p/>
          </draw:path>
          <draw:path draw:style-name="gr7" draw:layer="layout" svg:width="0.328cm" svg:height="0.388cm" svg:x="22.639cm" svg:y="8.60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23.016cm" svg:y="8.396cm" svg:viewBox="0 0 190 588" svg:d="M122 0l-122 10v26c60 0 67 5 67 48v439c0 39-9 39-67 39v26c29 0 74-2 96-2 19 0 62 2 94 2v-26c-58 0-68 0-68-39z">
            <text:p/>
          </draw:path>
          <draw:path draw:style-name="gr7" draw:layer="layout" svg:width="0.414cm" svg:height="0.539cm" svg:x="23.239cm" svg:y="8.6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2.095cm" svg:y="9.62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2.808cm" svg:y="9.61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3.221cm" svg:y="9.62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539cm" svg:x="3.655cm" svg:y="9.63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3cm" svg:height="0.388cm" svg:x="4.488cm" svg:y="9.61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4.87cm" svg:y="9.61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5.285cm" svg:y="9.61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5.611cm" svg:y="9.61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5.991cm" svg:y="9.61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98cm" svg:height="0.844cm" svg:x="6.756cm" svg:y="9.361cm" svg:viewBox="0 0 199 845" svg:d="M199 838c0-3 0-5-17-20-105-105-132-266-132-396 0-146 32-292 137-398 12-12 12-12 12-14 0-8-5-10-9-10-10 0-87 58-137 166-43 93-53 187-53 256 0 68 10 168 55 264 53 106 125 159 135 159 4 0 9-3 9-7z">
            <text:p/>
          </draw:path>
          <draw:path draw:style-name="gr7" draw:layer="layout" svg:width="0.09cm" svg:height="0.606cm" svg:x="7.073cm" svg:y="9.39cm" svg:viewBox="0 0 91 607" svg:d="M58 430l33-387c0-29-21-43-45-43-22 0-46 14-46 43l34 387c0 12 2 19 12 19 9 0 12-5 12-19zM91 562c0-24-19-46-45-46-24 0-46 22-46 46s22 45 46 45c26 0 45-21 45-45z">
            <text:p/>
          </draw:path>
          <draw:path draw:style-name="gr7" draw:layer="layout" svg:width="0.198cm" svg:height="0.844cm" svg:x="7.282cm" svg:y="9.361cm" svg:viewBox="0 0 199 845" svg:d="M199 422c0-64-9-168-57-264-51-103-125-158-132-158-8 0-10 2-10 10 0 2 0 2 17 19 84 84 132 218 132 393 0 147-31 296-137 401-12 10-12 12-12 15 0 4 2 7 10 7 7 0 84-58 134-163 43-94 55-188 55-260z">
            <text:p/>
          </draw:path>
          <draw:path draw:style-name="gr7" draw:layer="layout" svg:width="0.09cm" svg:height="0.09cm" svg:x="7.634cm" svg:y="9.906cm" svg:viewBox="0 0 91 91" svg:d="M91 46c0-24-19-46-45-46-24 0-46 22-46 46 0 26 22 45 46 45 26 0 45-19 45-45z">
            <text:p/>
          </draw:path>
          <draw:path draw:style-name="gr7" draw:layer="layout" svg:width="0.837cm" svg:height="0.597cm" svg:x="8.47cm" svg:y="9.419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7" draw:layer="layout" svg:width="0.328cm" svg:height="0.388cm" svg:x="9.274cm" svg:y="9.61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0.03cm" svg:y="9.61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0.411cm" svg:y="9.61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0.824cm" svg:y="9.62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6cm" svg:height="0.373cm" svg:x="11.669cm" svg:y="9.62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2.134cm" svg:y="9.61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2.547cm" svg:y="9.476cm" svg:viewBox="0 0 266 530" svg:d="M132 182h120v-26h-120v-156h-22c-2 70-26 161-110 163v19h72v233c0 106 79 115 110 115 60 0 84-60 84-115v-48h-21v48c0 63-24 94-58 94-55 0-55-77-55-91z">
            <text:p/>
          </draw:path>
          <draw:path draw:style-name="gr7" draw:layer="layout" svg:width="0.328cm" svg:height="0.388cm" svg:x="13.26cm" svg:y="9.61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64cm" svg:x="13.62cm" svg:y="9.632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426cm" svg:height="0.587cm" svg:x="14.083cm" svg:y="9.40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4.561cm" svg:y="9.61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83cm" svg:x="14.974cm" svg:y="9.623cm" svg:viewBox="0 0 427 384" svg:d="M305 307v77l122-10v-26c-60 0-67-5-67-46v-302l-125 10v26c60 0 67 5 67 48v151c0 72-40 130-103 130-72 0-74-39-74-84v-281l-125 10v26c67 0 67 2 67 77v127c0 67 0 144 127 144 48 0 87-24 111-77z">
            <text:p/>
          </draw:path>
          <draw:path draw:style-name="gr7" draw:layer="layout" svg:width="0.277cm" svg:height="0.388cm" svg:x="15.442cm" svg:y="9.61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5.763cm" svg:y="9.476cm" svg:viewBox="0 0 266 530" svg:d="M132 182h120v-26h-120v-156h-22c-2 70-26 161-110 163v19h72v233c0 106 79 115 110 115 60 0 84-60 84-115v-48h-21v48c0 63-24 94-58 94-55 0-55-77-55-91z">
            <text:p/>
          </draw:path>
          <draw:path draw:style-name="gr7" draw:layer="layout" svg:width="0.181cm" svg:height="0.565cm" svg:x="16.104cm" svg:y="9.431cm" svg:viewBox="0 0 182 566" svg:d="M122 192l-120 10v26c58 0 65 5 65 46v228c0 38-9 38-67 38v26c26 0 74-2 94-2 31 0 60 2 88 2v-26c-55 0-60-5-60-36zM127 46c0-29-21-46-45-46-27 0-46 24-46 46 0 21 19 43 46 43 24 0 45-17 45-43z">
            <text:p/>
          </draw:path>
          <draw:path draw:style-name="gr7" draw:layer="layout" svg:width="0.414cm" svg:height="0.373cm" svg:x="16.325cm" svg:y="9.632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6.754cm" svg:y="9.61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7.134cm" svg:y="9.409cm" svg:viewBox="0 0 190 588" svg:d="M122 0l-122 10v26c60 0 67 5 67 48v439c0 39-9 39-67 39v26c29 0 74-2 96-2 19 0 62 2 94 2v-26c-58 0-68 0-68-39z">
            <text:p/>
          </draw:path>
          <draw:path draw:style-name="gr7" draw:layer="layout" svg:width="0.414cm" svg:height="0.539cm" svg:x="17.357cm" svg:y="9.63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3cm" svg:height="0.388cm" svg:x="18.19cm" svg:y="9.61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8.54cm" svg:y="9.40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9.005cm" svg:y="9.61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9.385cm" svg:y="9.61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09cm" svg:height="0.587cm" svg:x="19.73cm" svg:y="9.409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265cm" svg:height="0.529cm" svg:x="20.544cm" svg:y="9.476cm" svg:viewBox="0 0 266 530" svg:d="M132 182h120v-26h-120v-156h-22c-2 70-26 161-110 163v19h72v233c0 106 79 115 110 115 60 0 84-60 84-115v-48h-21v48c0 63-24 94-58 94-55 0-55-77-55-91z">
            <text:p/>
          </draw:path>
          <draw:path draw:style-name="gr7" draw:layer="layout" svg:width="0.426cm" svg:height="0.587cm" svg:x="20.882cm" svg:y="9.40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1.348cm" svg:y="9.61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659cm" svg:height="0.373cm" svg:x="21.727cm" svg:y="9.62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22.814cm" svg:y="9.61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23.227cm" svg:y="9.409cm" svg:viewBox="0 0 190 588" svg:d="M122 0l-122 10v26c60 0 67 5 67 48v439c0 39-9 39-67 39v26c29 0 74-2 96-2 19 0 62 2 94 2v-26c-58 0-68 0-68-39z">
            <text:p/>
          </draw:path>
          <draw:path draw:style-name="gr7" draw:layer="layout" svg:width="0.189cm" svg:height="0.587cm" svg:x="23.462cm" svg:y="9.409cm" svg:viewBox="0 0 190 588" svg:d="M122 0l-122 10v26c60 0 67 5 67 48v439c0 39-9 39-67 39v26c29 0 74-2 96-2 19 0 62 2 94 2v-26c-58 0-68 0-68-39z">
            <text:p/>
          </draw:path>
          <draw:path draw:style-name="gr7" draw:layer="layout" svg:width="0.58cm" svg:height="0.373cm" svg:x="2.083cm" svg:y="10.64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181cm" svg:height="0.565cm" svg:x="2.705cm" svg:y="10.443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2.928cm" svg:y="10.489cm" svg:viewBox="0 0 266 530" svg:d="M132 182h120v-26h-120v-156h-22c-2 70-26 161-110 163v19h72v233c0 106 79 115 110 115 60 0 84-60 84-115v-48h-21v48c0 63-24 94-58 94-55 0-55-77-55-91z">
            <text:p/>
          </draw:path>
          <draw:path draw:style-name="gr7" draw:layer="layout" svg:width="0.426cm" svg:height="0.587cm" svg:x="3.267cm" svg:y="10.42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4.025cm" svg:y="10.6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4.721cm" svg:y="10.62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5.091cm" svg:y="10.62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5.518cm" svg:y="10.63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39cm" svg:x="6.216cm" svg:y="10.63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426cm" svg:height="0.383cm" svg:x="6.689cm" svg:y="10.633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7.145cm" svg:y="10.489cm" svg:viewBox="0 0 266 530" svg:d="M132 182h120v-26h-120v-156h-22c-2 70-26 161-110 163v19h72v233c0 106 79 115 110 115 60 0 84-60 84-115v-48h-21v48c0 63-24 94-58 94-55 0-55-77-55-91z">
            <text:p/>
          </draw:path>
          <draw:path draw:style-name="gr7" draw:layer="layout" svg:width="0.328cm" svg:height="0.388cm" svg:x="7.481cm" svg:y="10.62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7.858cm" svg:y="10.63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09cm" svg:height="0.09cm" svg:x="8.237cm" svg:y="10.919cm" svg:viewBox="0 0 91 91" svg:d="M91 46c0-24-19-46-45-46-24 0-46 22-46 46 0 26 22 45 46 45 26 0 45-19 45-45z">
            <text:p/>
          </draw:path>
        </draw:g>
        <draw:custom-shape draw:style-name="gr18" draw:text-style-name="P1" draw:layer="Layout" svg:width="0.762cm" svg:height="0.762cm" svg:x="8.5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762cm" svg:height="0.762cm" svg:x="12.541cm" svg:y="14.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762cm" svg:height="0.762cm" svg:x="17.542cm" svg:y="1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0.762cm" svg:height="0.762cm" svg:x="17.543cm" svg:y="16.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762cm" svg:height="0.762cm" svg:x="17.544cm" svg:y="18.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762cm" svg:height="0.762cm" svg:x="12.545cm" svg:y="18.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9.048cm" svg:y1="16.002cm" svg:x2="12.604cm" svg:y2="14.224cm">
          <text:p/>
        </draw:line>
        <draw:line draw:style-name="gr13" draw:text-style-name="P1" draw:layer="layout" svg:x1="9.302cm" svg:y1="16.51cm" svg:x2="12.604cm" svg:y2="18.288cm">
          <text:p/>
        </draw:line>
        <draw:line draw:style-name="gr13" draw:text-style-name="P1" draw:layer="layout" svg:x1="13.266cm" svg:y1="14.378cm" svg:x2="17.584cm" svg:y2="14.378cm">
          <text:p/>
        </draw:line>
        <draw:line draw:style-name="gr13" draw:text-style-name="P1" draw:layer="layout" svg:x1="13.112cm" svg:y1="14.732cm" svg:x2="17.684cm" svg:y2="16.256cm">
          <text:p/>
        </draw:line>
        <draw:line draw:style-name="gr13" draw:text-style-name="P1" draw:layer="layout" svg:x1="13.266cm" svg:y1="18.342cm" svg:x2="17.584cm" svg:y2="18.342cm">
          <text:p/>
        </draw:line>
        <draw:frame draw:style-name="gr5" draw:text-style-name="P8" draw:layer="layout" svg:width="4.447cm" svg:height="0.962cm" svg:x="18.921cm" svg:y="16.056cm">
          <draw:text-box>
            <text:p text:style-name="P8">leaked secret!</text:p>
          </draw:text-box>
        </draw:frame>
        <draw:frame draw:style-name="gr20" draw:layer="layout" svg:width="1.035cm" svg:height="1.216cm" svg:x="19.458cm" svg:y="13.87cm">
          <draw:text-box>
            <text:p>...</text:p>
          </draw:text-box>
        </draw:frame>
        <draw:frame draw:style-name="gr20" draw:layer="layout" svg:width="1.035cm" svg:height="1.216cm" svg:x="19.459cm" svg:y="17.87cm">
          <draw:text-box>
            <text:p>...</text:p>
          </draw:text-box>
        </draw:frame>
        <presentation:notes draw:style-name="dp2">
          <office:forms form:automatic-focus="false" form:apply-design-mode="false"/>
          <draw:page-thumbnail draw:style-name="gr1" draw:layer="layout" svg:width="14.848cm" svg:height="11.135cm" svg:x="3.075cm" svg:y="2.257cm" draw:page-number="25" presentation:class="page"/>
          <draw:frame presentation:style-name="pr2" draw:text-style-name="P4" draw:layer="layout" svg:width="16.799cm" svg:height="13.365cm" svg:x="2.1cm" svg:y="14.107cm" presentation:class="notes" presentation:placeholder="true">
            <draw:text-box/>
          </draw:frame>
        </presentation:notes>
      </draw:page>
      <draw:page draw:name="page26"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omputational vs Formal</text:p>
          </draw:text-box>
        </draw:frame>
        <draw:g>
          <svg:title>TexMaths</svg:title>
          <svg:desc>24§latex§In (most) formal adversary models there is no notion of 
{\em probability} of success, nor bounds
on the {\em computational complexity}.

\vspace{5mm}
\begin{center}
\begin{tabular}{|r|c|c|}
\hline
&amp; \bf Computational &amp; \bf Formal \\
\hline
probability &amp; non negligible &amp; irrelevant \\
\hline
complexity &amp; polynomial bound &amp; no bound \\
\hline
\end{tabular}
\end{center}§svg§600§TRUE§</svg:desc>
          <draw:polygon draw:style-name="gr6" draw:layer="layout" svg:width="21.688cm" svg:height="8.123cm" svg:x="2.07cm" svg:y="4.146cm" svg:viewBox="0 0 21689 8124" draw:points="10846,8124 0,8124 0,0 21689,0 21689,8124">
            <text:p/>
          </draw:polygon>
          <draw:path draw:style-name="gr7" draw:layer="layout" svg:width="0.258cm" svg:height="0.577cm" svg:x="2.094cm" svg:y="4.204cm" svg:viewBox="0 0 259 578" svg:d="M168 67c0-31 2-41 70-41h21v-26c-29 2-96 2-129 2-34 0-101 0-130-2v26h22c67 0 69 10 69 41v447c0 28-2 38-69 38h-22v26c29-2 96-2 130-2 33 0 100 0 129 2v-26h-21c-68 0-70-10-70-38z">
            <text:p/>
          </draw:path>
          <draw:path draw:style-name="gr7" draw:layer="layout" svg:width="0.426cm" svg:height="0.373cm" svg:x="2.401cm" svg:y="4.40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98cm" svg:height="0.844cm" svg:x="3.32cm" svg:y="4.146cm" svg:viewBox="0 0 199 845" svg:d="M199 838c0-3 0-5-17-20-105-105-132-266-132-396 0-146 32-292 137-398 12-12 12-12 12-14 0-8-5-10-9-10-10 0-87 58-137 166-43 93-53 187-53 256 0 68 10 168 55 264 53 106 125 159 135 159 4 0 9-3 9-7z">
            <text:p/>
          </draw:path>
          <draw:path draw:style-name="gr7" draw:layer="layout" svg:width="0.659cm" svg:height="0.373cm" svg:x="3.594cm" svg:y="4.40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4.292cm" svg:y="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4.72cm" svg:y="4.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5.039cm" svg:y="4.259cm" svg:viewBox="0 0 266 530" svg:d="M132 182h120v-26h-120v-156h-22c-2 70-26 161-110 163v19h72v233c0 106 79 115 110 115 60 0 84-60 84-115v-48h-21v48c0 63-24 94-58 94-55 0-55-77-55-91z">
            <text:p/>
          </draw:path>
          <draw:path draw:style-name="gr7" draw:layer="layout" svg:width="0.198cm" svg:height="0.844cm" svg:x="5.399cm" svg:y="4.146cm" svg:viewBox="0 0 199 845" svg:d="M199 422c0-64-9-168-57-264-51-103-125-158-132-158-8 0-10 2-10 10 0 2 0 2 17 19 84 84 132 218 132 393 0 147-31 296-137 401-12 10-12 12-12 15 0 4 2 7 10 7 7 0 84-58 134-163 43-94 55-188 55-260z">
            <text:p/>
          </draw:path>
          <draw:path draw:style-name="gr7" draw:layer="layout" svg:width="0.275cm" svg:height="0.597cm" svg:x="6.102cm" svg:y="4.184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6.356cm" svg:y="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6.776cm" svg:y="4.40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7.112cm" svg:y="4.40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7.823cm" svg:y="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8.236cm" svg:y="4.194cm" svg:viewBox="0 0 190 588" svg:d="M122 0l-122 10v26c60 0 67 5 67 48v439c0 39-9 39-67 39v26c29 0 74-2 96-2 19 0 62 2 94 2v-26c-58 0-68 0-68-39z">
            <text:p/>
          </draw:path>
          <draw:path draw:style-name="gr7" draw:layer="layout" svg:width="0.383cm" svg:height="0.388cm" svg:x="8.874cm" svg:y="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9.289cm" svg:y="4.19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4cm" svg:height="0.373cm" svg:x="9.745cm" svg:y="4.415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0.175cm" svg:y="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0.549cm" svg:y="4.40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10.883cm" svg:y="4.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1.224cm" svg:y="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1.634cm" svg:y="4.40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11.956cm" svg:y="4.41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12.808cm" svg:y="4.40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76cm" svg:height="0.388cm" svg:x="13.506cm" svg:y="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3.957cm" svg:y="4.19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14.421cm" svg:y="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4.8cm" svg:y="4.194cm" svg:viewBox="0 0 190 588" svg:d="M122 0l-122 10v26c60 0 67 5 67 48v439c0 39-9 39-67 39v26c29 0 74-2 96-2 19 0 62 2 94 2v-26c-58 0-68 0-68-39z">
            <text:p/>
          </draw:path>
          <draw:path draw:style-name="gr7" draw:layer="layout" svg:width="0.277cm" svg:height="0.388cm" svg:x="15.035cm" svg:y="4.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5.75cm" svg:y="4.259cm" svg:viewBox="0 0 266 530" svg:d="M132 182h120v-26h-120v-156h-22c-2 70-26 161-110 163v19h72v233c0 106 79 115 110 115 60 0 84-60 84-115v-48h-21v48c0 63-24 94-58 94-55 0-55-77-55-91z">
            <text:p/>
          </draw:path>
          <draw:path draw:style-name="gr7" draw:layer="layout" svg:width="0.426cm" svg:height="0.587cm" svg:x="16.089cm" svg:y="4.19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6.554cm" svg:y="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6.929cm" svg:y="4.40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7.26cm" svg:y="4.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18.033cm" svg:y="4.213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8.268cm" svg:y="4.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73cm" svg:x="18.995cm" svg:y="4.40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9.461cm" svg:y="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0.279cm" svg:y="4.40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20.745cm" svg:y="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21.16cm" svg:y="4.259cm" svg:viewBox="0 0 266 530" svg:d="M132 182h120v-26h-120v-156h-22c-2 70-26 161-110 163v19h72v233c0 106 79 115 110 115 60 0 84-60 84-115v-48h-21v48c0 63-24 94-58 94-55 0-55-77-55-91z">
            <text:p/>
          </draw:path>
          <draw:path draw:style-name="gr7" draw:layer="layout" svg:width="0.181cm" svg:height="0.565cm" svg:x="21.498cm" svg:y="4.213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21.729cm" svg:y="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22.153cm" svg:y="4.40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23.015cm" svg:y="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23.44cm" svg:y="4.184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419cm" svg:height="0.539cm" svg:x="2.082cm" svg:y="5.418cm" svg:viewBox="0 0 420 540" svg:d="M65 482c-7 27-15 29-48 32-7 0-17 0-17 14 0 7 5 12 10 12 24 0 48-5 72-5 26 0 55 5 81 5 5 0 17 0 17-17 0-9-10-9-22-9-43 0-43-8-43-15 0-5 7-26 10-41l31-124c7 14 26 50 72 50 91 0 192-125 192-252 0-91-50-132-101-132-41 0-79 31-103 60-10-50-48-60-70-60-31 0-48 19-60 46-16 33-28 84-28 84 0 9 9 9 14 9 10 0 12 0 14-19 17-60 32-101 58-101 24 0 24 24 24 34 0 5 0 19-7 43zM211 115c7-29 60-96 106-96 38 0 48 48 48 75 0 36-24 136-48 192-10 19-48 79-91 79-48 0-58-72-58-79 0-3 2-5 2-12z">
            <text:p/>
          </draw:path>
          <draw:path draw:style-name="gr7" draw:layer="layout" svg:width="0.345cm" svg:height="0.383cm" svg:x="2.572cm" svg:y="5.418cm" svg:viewBox="0 0 346 384" svg:d="M149 130c0-3 38-111 113-111 2 0 26 0 43 12-29 10-31 36-31 41 0 10 7 26 28 26 17 0 44-12 44-45 0-43-56-53-84-53-58 0-89 43-104 60-9-43-43-60-69-60-31 0-48 19-63 46-14 33-26 84-26 84 0 9 10 9 12 9 12 0 12 0 17-19 14-60 31-101 57-101 22 0 22 24 22 34 0 14-2 29-5 43l-65 254c0 5-2 10-2 12 0 10 7 22 24 22 26 0 31-24 34-31z">
            <text:p/>
          </draw:path>
          <draw:path draw:style-name="gr7" draw:layer="layout" svg:width="0.337cm" svg:height="0.383cm" svg:x="2.908cm" svg:y="5.418cm" svg:viewBox="0 0 338 384" svg:d="M338 139c0-81-50-139-122-139-106 0-216 120-216 245 0 86 53 139 125 139 105 0 213-120 213-245zM125 365c-34 0-65-27-65-87 0-43 22-136 48-182 31-53 72-77 106-77 43 0 64 36 64 87 0 36-16 124-45 175-24 48-67 84-108 84z">
            <text:p/>
          </draw:path>
          <draw:path draw:style-name="gr7" draw:layer="layout" svg:width="0.292cm" svg:height="0.597cm" svg:x="3.342cm" svg:y="5.204cm" svg:viewBox="0 0 293 598" svg:d="M161 22c0-3 2-10 2-12 0-8-5-10-12-10-2 0-12 0-14 2l-84 8c-10 0-19 0-19 16 0 10 7 10 19 10 41 0 43 5 43 14 0 3-2 12-2 15l-84 333c0 3-10 39-10 70 0 72 36 130 98 130 94 0 195-128 195-252 0-92-51-132-103-132-32 0-60 16-89 45zM98 578c-21 0-50-16-50-81 0-36 7-67 34-163 4-20 4-22 16-39 27-33 58-62 92-62 38 0 45 48 45 74 0 36-21 137-48 190-9 21-45 81-89 81z">
            <text:p/>
          </draw:path>
          <draw:path draw:style-name="gr7" draw:layer="layout" svg:width="0.361cm" svg:height="0.383cm" svg:x="3.68cm" svg:y="5.418cm" svg:viewBox="0 0 362 384" svg:d="M204 324c10 43 41 60 72 60s48-22 60-48c17-31 26-82 26-82 0-9-7-9-12-9-9 0-12 2-16 19-12 48-29 101-58 101-22 0-22-22-22-34 0-7 0-19 8-43l57-230c3-12 3-15 3-20 0-16-15-21-22-21-29 0-34 29-36 33-14-36-43-50-70-50-93 0-194 130-194 252 0 72 38 132 103 132 31 0 67-17 101-60zM250 110l-39 159c-7 29-60 96-105 96-41 0-48-48-48-75 0-43 26-141 40-177 22-53 63-94 96-94 39 0 58 43 58 79 0 3 0 8-2 12z">
            <text:p/>
          </draw:path>
          <draw:path draw:style-name="gr7" draw:layer="layout" svg:width="0.292cm" svg:height="0.597cm" svg:x="4.117cm" svg:y="5.204cm" svg:viewBox="0 0 293 598" svg:d="M161 22c0-3 2-10 2-12 0-8-5-10-12-10-2 0-12 0-14 2l-84 8c-10 0-19 0-19 16 0 10 7 10 19 10 41 0 43 5 43 14 0 3-2 12-2 15l-84 333c0 3-10 39-10 70 0 72 36 130 98 130 94 0 195-128 195-252 0-92-51-132-103-132-32 0-60 16-89 45zM98 578c-21 0-50-16-50-81 0-36 7-67 34-163 4-20 4-22 16-39 27-33 58-62 92-62 38 0 45 48 45 74 0 36-21 137-48 190-9 21-45 81-89 81z">
            <text:p/>
          </draw:path>
          <draw:path draw:style-name="gr7" draw:layer="layout" svg:width="0.21cm" svg:height="0.563cm" svg:x="4.48cm" svg:y="5.238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181cm" svg:height="0.597cm" svg:x="4.746cm" svg:y="5.204cm" svg:viewBox="0 0 182 598" svg:d="M178 22c2-3 4-10 4-12 0-8-7-10-12-10-4 0-12 0-14 2l-84 8c-12 0-22 0-22 16 0 10 10 10 22 10 41 0 43 5 43 14 0 3-2 12-2 15l-108 422c0 5-5 22-5 34 0 45 31 77 72 77 31 0 50-24 60-46 14-29 26-84 26-86 0-8-7-8-12-8-4 0-9 0-12 5l-7 19c-14 60-29 96-53 96s-24-24-24-33c0-7 0-19 8-41z">
            <text:p/>
          </draw:path>
          <draw:path draw:style-name="gr7" draw:layer="layout" svg:width="0.21cm" svg:height="0.563cm" svg:x="4.952cm" svg:y="5.238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239cm" svg:height="0.539cm" svg:x="5.219cm" svg:y="5.262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7" draw:layer="layout" svg:width="0.366cm" svg:height="0.546cm" svg:x="5.492cm" svg:y="5.418cm" svg:viewBox="0 0 367 547" svg:d="M233 353c-34 139-96 177-137 177s-53-33-53-38l7-2c24-3 36-27 36-41 0-17-14-27-28-27-12 0-44 5-44 53 0 43 34 72 82 72 86 0 166-86 185-170l84-334c0-5 2-9 2-12 0-9-7-21-24-21-24 0-31 24-33 31l-60 249c-8 24-41 75-92 75-38 0-45-36-45-65 0-53 29-127 50-185 5-19 10-31 10-45 0-44-29-70-65-70-79 0-108 125-108 130 0 9 10 9 12 9 12 0 12-2 17-14 7-27 29-106 79-106 7 0 17 3 17 24 0 19-7 43-19 77-22 58-46 122-46 166 0 74 50 98 96 98 38 0 65-22 77-31z">
            <text:p/>
          </draw:path>
          <draw:path draw:style-name="gr7" draw:layer="layout" svg:width="0.376cm" svg:height="0.388cm" svg:x="6.313cm" svg:y="5.41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5cm" svg:height="0.597cm" svg:x="6.738cm" svg:y="5.197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77cm" svg:height="0.388cm" svg:x="7.453cm" svg:y="5.4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83cm" svg:x="7.787cm" svg:y="5.418cm" svg:viewBox="0 0 427 384" svg:d="M305 307v77l122-10v-26c-60 0-67-5-67-46v-302l-125 10v26c60 0 67 5 67 48v151c0 72-40 130-103 130-72 0-74-39-74-84v-281l-125 10v26c67 0 67 2 67 77v127c0 67 0 144 127 144 48 0 87-24 111-77z">
            <text:p/>
          </draw:path>
          <draw:path draw:style-name="gr7" draw:layer="layout" svg:width="0.323cm" svg:height="0.388cm" svg:x="8.255cm" svg:y="5.41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3cm" svg:height="0.388cm" svg:x="8.632cm" svg:y="5.41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9.001cm" svg:y="5.4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9.38cm" svg:y="5.4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7cm" svg:height="0.388cm" svg:x="9.712cm" svg:y="5.4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10.091cm" svg:y="5.701cm" svg:viewBox="0 0 101 254" svg:d="M101 89c0-53-22-89-55-89-32 0-46 24-46 46 0 21 14 45 46 45 14 0 24-7 33-12v-2c3 0 3 0 3 12 0 55-24 108-63 146-5 5-5 7-5 10 0 7 5 9 8 9 12 0 79-67 79-165z">
            <text:p/>
          </draw:path>
          <draw:path draw:style-name="gr7" draw:layer="layout" svg:width="0.426cm" svg:height="0.373cm" svg:x="10.78cm" svg:y="5.41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1.245cm" svg:y="5.41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1.668cm" svg:y="5.41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7cm" svg:height="0.597cm" svg:x="12.455cm" svg:y="5.20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12.947cm" svg:y="5.41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13.372cm" svg:y="5.418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13.842cm" svg:y="5.41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4.31cm" svg:y="5.20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277cm" svg:height="0.388cm" svg:x="14.778cm" svg:y="5.4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15.565cm" svg:y="5.41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5.99cm" svg:y="5.41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6.905cm" svg:y="5.272cm" svg:viewBox="0 0 266 530" svg:d="M132 182h120v-26h-120v-156h-22c-2 70-26 161-110 163v19h72v233c0 106 79 115 110 115 60 0 84-60 84-115v-48h-21v48c0 63-24 94-58 94-55 0-55-77-55-91z">
            <text:p/>
          </draw:path>
          <draw:path draw:style-name="gr7" draw:layer="layout" svg:width="0.426cm" svg:height="0.587cm" svg:x="17.245cm" svg:y="5.20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7.709cm" svg:y="5.413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06cm" svg:height="0.383cm" svg:x="18.611cm" svg:y="5.418cm" svg:viewBox="0 0 307 384" svg:d="M276 55c-43 5-43 41-43 41 0 14 9 29 29 29 24 0 45-19 45-53 0-41-38-72-91-72-106 0-216 120-216 245 0 84 50 139 125 139 108 0 180-84 180-96 0-5-7-14-15-14-2 0-4 0-9 9-65 79-139 82-154 82-45 0-67-36-67-87 0-45 22-134 46-175 28-55 72-84 110-84 10 0 48 0 60 36z">
            <text:p/>
          </draw:path>
          <draw:path draw:style-name="gr7" draw:layer="layout" svg:width="0.337cm" svg:height="0.383cm" svg:x="18.957cm" svg:y="5.418cm" svg:viewBox="0 0 338 384" svg:d="M338 139c0-81-50-139-122-139-106 0-216 120-216 245 0 86 53 139 125 139 105 0 213-120 213-245zM125 365c-34 0-65-27-65-87 0-43 22-136 48-182 31-53 72-77 106-77 43 0 64 36 64 87 0 36-16 124-45 175-24 48-67 84-108 84z">
            <text:p/>
          </draw:path>
          <draw:path draw:style-name="gr7" draw:layer="layout" svg:width="0.642cm" svg:height="0.383cm" svg:x="19.365cm" svg:y="5.418cm" svg:viewBox="0 0 643 384" svg:d="M125 226c5-17 9-36 14-56 10-40 10-43 19-60 27-43 63-91 120-91 39 0 39 43 39 55 0 24-5 48-7 56l-56 220c-2 5-2 10-2 12 0 10 7 22 24 22 10 0 24-5 31-22l34-136c5-17 9-36 12-56 12-40 12-43 21-60 27-43 63-91 120-91 39 0 39 43 39 55 0 53-36 154-48 188-12 28-15 36-15 55 0 36 24 67 65 67 79 0 108-125 108-130 0-9-7-9-14-9-10 0-10 2-15 14-4 24-28 106-76 106-20 0-20-12-20-24 0-22 8-43 15-63 17-45 53-141 53-189 0-72-51-89-89-89-60 0-103 38-127 74-8-57-51-74-89-74-51 0-94 29-123 67-4-41-33-67-69-67-31 0-48 19-63 46-14 33-26 84-26 84 0 9 10 9 12 9 12 0 12 0 17-19 14-60 31-101 57-101 22 0 22 24 22 34 0 14-2 29-5 43l-65 254c0 5-2 10-2 12 0 10 7 22 24 22 10 0 24-5 31-22z">
            <text:p/>
          </draw:path>
          <draw:path draw:style-name="gr7" draw:layer="layout" svg:width="0.419cm" svg:height="0.539cm" svg:x="19.996cm" svg:y="5.418cm" svg:viewBox="0 0 420 540" svg:d="M65 482c-7 27-15 29-48 32-7 0-17 0-17 14 0 7 5 12 10 12 24 0 48-5 72-5 26 0 55 5 81 5 5 0 17 0 17-17 0-9-10-9-22-9-43 0-43-8-43-15 0-5 7-26 10-41l31-124c7 14 26 50 72 50 91 0 192-125 192-252 0-91-50-132-101-132-41 0-79 31-103 60-10-50-48-60-70-60-31 0-48 19-60 46-16 33-28 84-28 84 0 9 9 9 14 9 10 0 12 0 14-19 17-60 32-101 58-101 24 0 24 24 24 34 0 5 0 19-7 43zM211 115c7-29 60-96 106-96 38 0 48 48 48 75 0 36-24 136-48 192-10 19-48 79-91 79-48 0-58-72-58-79 0-3 2-5 2-12z">
            <text:p/>
          </draw:path>
          <draw:path draw:style-name="gr7" draw:layer="layout" svg:width="0.405cm" svg:height="0.383cm" svg:x="20.485cm" svg:y="5.418cm" svg:viewBox="0 0 406 384" svg:d="M365 43c2-5 2-9 2-12 0-9-7-21-24-21-24 0-31 24-33 31l-60 247c-5 17-5 17-12 29-17 24-41 48-80 48-38 0-45-36-45-65 0-50 29-127 50-185 5-19 10-31 10-45 0-44-29-70-65-70-79 0-108 125-108 130 0 9 10 9 12 9 12 0 12-2 17-14 5-27 29-106 79-106 7 0 17 3 17 24 0 22-7 43-19 77-22 60-46 122-46 166 0 74 50 98 96 98s74-24 94-50c16 45 52 50 69 50 31 0 48-22 60-48 17-31 27-82 27-82 0-9-8-9-12-9-12 0-12 2-17 19-12 48-29 101-58 101-21 0-21-22-21-34 0-7 0-19 7-43z">
            <text:p/>
          </draw:path>
          <draw:path draw:style-name="gr7" draw:layer="layout" svg:width="0.239cm" svg:height="0.539cm" svg:x="20.944cm" svg:y="5.262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7" draw:layer="layout" svg:width="0.361cm" svg:height="0.383cm" svg:x="21.239cm" svg:y="5.418cm" svg:viewBox="0 0 362 384" svg:d="M204 324c10 43 41 60 72 60s48-22 60-48c17-31 26-82 26-82 0-9-7-9-12-9-9 0-12 2-16 19-12 48-29 101-58 101-22 0-22-22-22-34 0-7 0-19 8-43l57-230c3-12 3-15 3-20 0-16-15-21-22-21-29 0-34 29-36 33-14-36-43-50-70-50-93 0-194 130-194 252 0 72 38 132 103 132 31 0 67-17 101-60zM250 110l-39 159c-7 29-60 96-105 96-41 0-48-48-48-75 0-43 26-141 40-177 22-53 63-94 96-94 39 0 58 43 58 79 0 3 0 8-2 12z">
            <text:p/>
          </draw:path>
          <draw:path draw:style-name="gr7" draw:layer="layout" svg:width="0.239cm" svg:height="0.539cm" svg:x="21.657cm" svg:y="5.262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7" draw:layer="layout" svg:width="0.21cm" svg:height="0.563cm" svg:x="21.93cm" svg:y="5.238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337cm" svg:height="0.383cm" svg:x="22.211cm" svg:y="5.418cm" svg:viewBox="0 0 338 384" svg:d="M338 139c0-81-50-139-122-139-106 0-216 120-216 245 0 86 53 139 125 139 105 0 213-120 213-245zM125 365c-34 0-65-27-65-87 0-43 22-136 48-182 31-53 72-77 106-77 43 0 64 36 64 87 0 36-16 124-45 175-24 48-67 84-108 84z">
            <text:p/>
          </draw:path>
          <draw:path draw:style-name="gr7" draw:layer="layout" svg:width="0.426cm" svg:height="0.383cm" svg:x="22.619cm" svg:y="5.418cm" svg:viewBox="0 0 427 384" svg:d="M125 226c5-17 9-36 14-56 10-43 10-43 24-67 12-21 51-84 115-84 36 0 39 39 39 55 0 53-36 154-48 188-12 28-15 36-15 55 0 36 24 67 65 67 79 0 108-125 108-130 0-9-7-9-14-9-10 0-10 2-15 14-4 24-28 106-76 106-20 0-20-12-20-24 0-22 8-43 15-63 17-45 53-141 53-189 0-70-48-89-89-89-70 0-111 50-123 67-4-41-33-67-69-67-31 0-48 19-63 46-14 33-26 84-26 84 0 9 10 9 12 9 12 0 12 0 17-19 14-60 31-101 57-101 22 0 22 24 22 34 0 14-2 29-5 43l-65 254c0 5-2 10-2 12 0 10 7 22 24 22 10 0 24-5 31-22z">
            <text:p/>
          </draw:path>
          <draw:path draw:style-name="gr7" draw:layer="layout" svg:width="0.361cm" svg:height="0.383cm" svg:x="23.113cm" svg:y="5.418cm" svg:viewBox="0 0 362 384" svg:d="M204 324c10 43 41 60 72 60s48-22 60-48c17-31 26-82 26-82 0-9-7-9-12-9-9 0-12 2-16 19-12 48-29 101-58 101-22 0-22-22-22-34 0-7 0-19 8-43l57-230c3-12 3-15 3-20 0-16-15-21-22-21-29 0-34 29-36 33-14-36-43-50-70-50-93 0-194 130-194 252 0 72 38 132 103 132 31 0 67-17 101-60zM250 110l-39 159c-7 29-60 96-105 96-41 0-48-48-48-75 0-43 26-141 40-177 22-53 63-94 96-94 39 0 58 43 58 79 0 3 0 8-2 12z">
            <text:p/>
          </draw:path>
          <draw:path draw:style-name="gr7" draw:layer="layout" svg:width="0.181cm" svg:height="0.597cm" svg:x="23.533cm" svg:y="5.204cm" svg:viewBox="0 0 182 598" svg:d="M178 22c2-3 4-10 4-12 0-8-7-10-12-10-4 0-12 0-14 2l-84 8c-12 0-22 0-22 16 0 10 10 10 22 10 41 0 43 5 43 14 0 3-2 12-2 15l-108 422c0 5-5 22-5 34 0 45 31 77 72 77 31 0 50-24 60-46 14-29 26-84 26-86 0-8-7-8-12-8-4 0-9 0-12 5l-7 19c-14 60-29 96-53 96s-24-24-24-33c0-7 0-19 8-41z">
            <text:p/>
          </draw:path>
          <draw:path draw:style-name="gr7" draw:layer="layout" svg:width="0.306cm" svg:height="0.383cm" svg:x="2.164cm" svg:y="6.431cm" svg:viewBox="0 0 307 384" svg:d="M276 55c-43 5-43 41-43 41 0 14 9 29 29 29 24 0 45-19 45-53 0-41-38-72-91-72-106 0-216 120-216 245 0 84 50 139 125 139 108 0 180-84 180-96 0-5-7-14-15-14-2 0-4 0-9 9-65 79-139 82-154 82-45 0-67-36-67-87 0-45 22-134 46-175 28-55 72-84 110-84 10 0 48 0 60 36z">
            <text:p/>
          </draw:path>
          <draw:path draw:style-name="gr7" draw:layer="layout" svg:width="0.337cm" svg:height="0.383cm" svg:x="2.507cm" svg:y="6.431cm" svg:viewBox="0 0 338 384" svg:d="M338 139c0-81-50-139-122-139-106 0-216 120-216 245 0 86 53 139 125 139 105 0 213-120 213-245zM125 365c-34 0-65-27-65-87 0-43 22-136 48-182 31-53 72-77 106-77 43 0 64 36 64 87 0 36-16 124-45 175-24 48-67 84-108 84z">
            <text:p/>
          </draw:path>
          <draw:path draw:style-name="gr7" draw:layer="layout" svg:width="0.642cm" svg:height="0.383cm" svg:x="2.917cm" svg:y="6.431cm" svg:viewBox="0 0 643 384" svg:d="M125 226c5-17 9-36 14-56 10-40 10-43 19-60 27-43 63-91 120-91 39 0 39 43 39 55 0 24-5 48-7 56l-56 220c-2 5-2 10-2 12 0 10 7 22 24 22 10 0 24-5 31-22l34-136c5-17 9-36 12-56 12-40 12-43 21-60 27-43 63-91 120-91 39 0 39 43 39 55 0 53-36 154-48 188-12 28-15 36-15 55 0 36 24 67 65 67 79 0 108-125 108-130 0-9-7-9-14-9-10 0-10 2-15 14-4 24-28 106-76 106-20 0-20-12-20-24 0-22 8-43 15-63 17-45 53-141 53-189 0-72-51-89-89-89-60 0-103 38-127 74-8-57-51-74-89-74-51 0-94 29-123 67-4-41-33-67-69-67-31 0-48 19-63 46-14 33-26 84-26 84 0 9 10 9 12 9 12 0 12 0 17-19 14-60 31-101 57-101 22 0 22 24 22 34 0 14-2 29-5 43l-65 254c0 5-2 10-2 12 0 10 7 22 24 22 10 0 24-5 31-22z">
            <text:p/>
          </draw:path>
          <draw:path draw:style-name="gr7" draw:layer="layout" svg:width="0.419cm" svg:height="0.539cm" svg:x="3.548cm" svg:y="6.431cm" svg:viewBox="0 0 420 540" svg:d="M65 482c-7 27-15 29-48 32-7 0-17 0-17 14 0 7 5 12 10 12 24 0 48-5 72-5 26 0 55 5 81 5 5 0 17 0 17-17 0-9-10-9-22-9-43 0-43-8-43-15 0-5 7-26 10-41l31-124c7 14 26 50 72 50 91 0 192-125 192-252 0-91-50-132-101-132-41 0-79 31-103 60-10-50-48-60-70-60-31 0-48 19-60 46-16 33-28 84-28 84 0 9 9 9 14 9 10 0 12 0 14-19 17-60 32-101 58-101 24 0 24 24 24 34 0 5 0 19-7 43zM211 115c7-29 60-96 106-96 38 0 48 48 48 75 0 36-24 136-48 192-10 19-48 79-91 79-48 0-58-72-58-79 0-3 2-5 2-12z">
            <text:p/>
          </draw:path>
          <draw:path draw:style-name="gr7" draw:layer="layout" svg:width="0.181cm" svg:height="0.597cm" svg:x="4.045cm" svg:y="6.217cm" svg:viewBox="0 0 182 598" svg:d="M178 22c2-3 4-10 4-12 0-8-7-10-12-10-4 0-12 0-14 2l-84 8c-12 0-22 0-22 16 0 10 10 10 22 10 41 0 43 5 43 14 0 3-2 12-2 15l-108 422c0 5-5 22-5 34 0 45 31 77 72 77 31 0 50-24 60-46 14-29 26-84 26-86 0-8-7-8-12-8-4 0-9 0-12 5l-7 19c-14 60-29 96-53 96s-24-24-24-33c0-7 0-19 8-41z">
            <text:p/>
          </draw:path>
          <draw:path draw:style-name="gr7" draw:layer="layout" svg:width="0.299cm" svg:height="0.383cm" svg:x="4.278cm" svg:y="6.431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393cm" svg:height="0.383cm" svg:x="4.616cm" svg:y="6.431cm" svg:viewBox="0 0 394 384" svg:d="M358 31c-34 7-34 39-34 41 0 10 7 26 29 26 14 0 41-12 41-45 0-43-48-53-72-53-48 0-75 41-84 58-20-51-60-58-82-58-84 0-130 110-130 130 0 9 8 9 12 9 12 0 12 0 15-14 24-72 67-106 101-106 26 0 40 19 40 53 0 22-9 62-16 94-10 33-10 38-20 76-14 56-31 123-84 123-2 0-21 0-36-12 27-5 34-27 34-39 0-24-19-28-29-28-21 0-43 19-43 45 0 34 36 53 74 53 41 0 70-31 84-58 17 48 58 58 80 58 88 0 132-113 132-130 0-9-8-9-12-9-12 0-12 2-17 14-22 75-65 106-101 106-17 0-41-10-41-53 0-22 10-58 17-86 10-36 22-89 29-116 12-45 36-91 74-91 3 0 24 0 39 12z">
            <text:p/>
          </draw:path>
          <draw:path draw:style-name="gr7" draw:layer="layout" svg:width="0.21cm" svg:height="0.563cm" svg:x="5.032cm" svg:y="6.251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239cm" svg:height="0.539cm" svg:x="5.298cm" svg:y="6.275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7" draw:layer="layout" svg:width="0.366cm" svg:height="0.546cm" svg:x="5.572cm" svg:y="6.431cm" svg:viewBox="0 0 367 547" svg:d="M233 353c-34 139-96 177-137 177s-53-33-53-38l7-2c24-3 36-27 36-41 0-17-14-27-28-27-12 0-44 5-44 53 0 43 34 72 82 72 86 0 166-86 185-170l84-334c0-5 2-9 2-12 0-9-7-21-24-21-24 0-31 24-33 31l-60 249c-8 24-41 75-92 75-38 0-45-36-45-65 0-53 29-127 50-185 5-19 10-31 10-45 0-44-29-70-65-70-79 0-108 125-108 130 0 9 10 9 12 9 12 0 12-2 17-14 7-27 29-106 79-106 7 0 17 3 17 24 0 19-7 43-19 77-22 58-46 122-46 166 0 74 50 98 96 98 38 0 65-22 77-31z">
            <text:p/>
          </draw:path>
          <draw:path draw:style-name="gr7" draw:layer="layout" svg:width="0.09cm" svg:height="0.09cm" svg:x="5.982cm" svg:y="6.714cm" svg:viewBox="0 0 91 91" svg:d="M91 46c0-24-19-46-45-46-24 0-46 22-46 46 0 26 22 45 46 45 26 0 45-19 45-45z">
            <text:p/>
          </draw:path>
          <draw:polygon draw:style-name="gr7" draw:layer="layout" svg:width="17.241cm" svg:height="0.035cm" svg:x="4.252cm" svg:y="9.095cm" svg:viewBox="0 0 17242 36" draw:points="8621,36 0,36 0,0 17242,0 17242,36">
            <text:p/>
          </draw:polygon>
          <draw:polygon draw:style-name="gr7" draw:layer="layout" svg:width="0.035cm" svg:height="1.014cm" svg:x="4.235cm" svg:y="9.128cm" svg:viewBox="0 0 36 1015" draw:points="19,1015 0,1015 0,0 36,0 36,1015">
            <text:p/>
          </draw:polygon>
          <draw:polygon draw:style-name="gr7" draw:layer="layout" svg:width="0.035cm" svg:height="1.014cm" svg:x="9.28cm" svg:y="9.128cm" svg:viewBox="0 0 36 1015" draw:points="19,1015 0,1015 0,0 36,0 36,1015">
            <text:p/>
          </draw:polygon>
          <draw:path draw:style-name="gr7" draw:layer="layout" svg:width="0.594cm" svg:height="0.599cm" svg:x="10.028cm" svg:y="9.248cm" svg:viewBox="0 0 595 600" svg:d="M595 24c0-17 0-24-17-24-7 0-9 2-14 7l-58 51c-52-44-108-58-165-58-211 0-341 127-341 300s130 300 341 300c158 0 254-106 254-202 0-16-7-19-21-19-10 0-20 0-20 15-4 115-108 165-194 165-65 0-137-19-180-72-41-48-50-110-50-187 0-48 2-139 55-194 55-58 129-65 173-65 91 0 172 62 192 170 2 17 2 19 21 19 22 0 24-2 24-24z">
            <text:p/>
          </draw:path>
          <draw:path draw:style-name="gr7" draw:layer="layout" svg:width="0.431cm" svg:height="0.388cm" svg:x="10.703cm" svg:y="9.455cm" svg:viewBox="0 0 432 389" svg:d="M432 199c0-113-77-199-216-199s-216 86-216 199c0 106 74 190 216 190s216-84 216-190zM216 355c-108 0-108-91-108-165 0-39 0-82 14-111 17-31 53-48 94-48 36 0 72 12 91 43 17 29 17 75 17 116 0 74 0 165-108 165z">
            <text:p/>
          </draw:path>
          <draw:path draw:style-name="gr7" draw:layer="layout" svg:width="0.753cm" svg:height="0.381cm" svg:x="11.197cm" svg:y="9.457cm" svg:viewBox="0 0 754 382" svg:d="M58 79v264h-58v39c24 0 74-3 106-3 33 0 84 3 108 3v-39h-58v-177c0-94 72-135 125-135 29 0 48 17 48 82v230h-60v39c24 0 77-3 108-3 33 0 81 3 105 3v-39h-57v-177c0-94 74-135 127-135 29 0 46 17 46 82v230h-58v39c24 0 74-3 106-3 33 0 84 3 108 3v-39h-60v-221c0-86-44-122-130-122-77 0-120 43-142 82-16-80-96-82-127-82-74 0-122 38-149 91v-91l-146 7v39c53 0 58 0 58 33z">
            <text:p/>
          </draw:path>
          <draw:path draw:style-name="gr7" draw:layer="layout" svg:width="0.477cm" svg:height="0.544cm" svg:x="11.999cm" svg:y="9.457cm" svg:viewBox="0 0 478 545" svg:d="M156 103c0-17 0-17 12-29 34-36 77-40 96-40 58 0 106 52 106 158 0 120-60 163-116 163-12 0-52 0-88-45-10-10-10-12-10-27zM156 348c36 29 72 38 108 38 127 0 214-76 214-194 0-113-77-192-200-192-64 0-108 26-127 41v-41l-151 7v39c53 0 58 0 58 33v427h-58v39c24 0 74-3 108-3 31 0 82 3 106 3v-39h-58z">
            <text:p/>
          </draw:path>
          <draw:path draw:style-name="gr7" draw:layer="layout" svg:width="0.481cm" svg:height="0.385cm" svg:x="12.546cm" svg:y="9.457cm" svg:viewBox="0 0 482 386" svg:d="M334 322v64l148-4v-39c-52 0-57 0-57-33v-310l-156 7v39c53 0 60 0 60 33v163c0 70-43 116-106 116-65 0-67-22-67-68v-290l-156 7v39c53 0 58 0 58 33v199c0 89 69 108 153 108 22 0 84 0 123-64z">
            <text:p/>
          </draw:path>
          <draw:path draw:style-name="gr7" draw:layer="layout" svg:width="0.306cm" svg:height="0.541cm" svg:x="13.065cm" svg:y="9.301cm" svg:viewBox="0 0 307 542" svg:d="M70 202v232c0 92 74 108 134 108 65 0 103-48 103-110v-43h-41v43c0 58-26 77-50 77-50 0-50-53-50-75v-232h124v-41h-124v-161h-39c-2 84-43 168-127 170v32z">
            <text:p/>
          </draw:path>
          <draw:path draw:style-name="gr7" draw:layer="layout" svg:width="0.445cm" svg:height="0.388cm" svg:x="13.451cm" svg:y="9.455cm" svg:viewBox="0 0 446 389" svg:d="M290 319c0 27 0 65 89 65h41c17 0 26 0 26-19s-12-19-21-19c-53-3-53-12-53-34v-182c0-75-60-130-187-130-48 0-151 2-151 79 0 36 31 53 52 53 27 0 53-19 53-53 0-26-14-41-17-43 22-5 51-5 60-5 63 0 94 36 94 99v28c-60 5-276 12-276 135 0 81 106 96 163 96 67 0 108-34 127-70zM276 185v81c0 82-79 94-101 94-43 0-77-31-77-67 0-94 135-103 178-108z">
            <text:p/>
          </draw:path>
          <draw:path draw:style-name="gr7" draw:layer="layout" svg:width="0.306cm" svg:height="0.541cm" svg:x="13.912cm" svg:y="9.301cm" svg:viewBox="0 0 307 542" svg:d="M70 202v232c0 92 74 108 134 108 65 0 103-48 103-110v-43h-41v43c0 58-26 77-50 77-50 0-50-53-50-75v-232h124v-41h-124v-161h-39c-2 84-43 168-127 170v32z">
            <text:p/>
          </draw:path>
          <draw:path draw:style-name="gr7" draw:layer="layout" svg:width="0.203cm" svg:height="0.587cm" svg:x="14.313cm" svg:y="9.251cm" svg:viewBox="0 0 204 588" svg:d="M151 206l-149 8v40c51 0 58 0 58 34v262h-60v38c26 0 67-2 103-2 27 0 70 2 101 2v-38h-53zM161 67c0-38-31-67-67-67-39 0-68 29-68 67 0 36 29 65 68 65 36 0 67-29 67-65z">
            <text:p/>
          </draw:path>
          <draw:path draw:style-name="gr7" draw:layer="layout" svg:width="0.431cm" svg:height="0.388cm" svg:x="14.569cm" svg:y="9.455cm" svg:viewBox="0 0 432 389" svg:d="M432 199c0-113-77-199-216-199s-216 86-216 199c0 106 74 190 216 190s216-84 216-190zM216 355c-108 0-108-91-108-165 0-39 0-82 14-111 17-31 53-48 94-48 36 0 72 12 91 43 17 29 17 75 17 116 0 74 0 165-108 165z">
            <text:p/>
          </draw:path>
          <draw:path draw:style-name="gr7" draw:layer="layout" svg:width="0.481cm" svg:height="0.381cm" svg:x="15.064cm" svg:y="9.457cm" svg:viewBox="0 0 482 382" svg:d="M58 79v264h-58v39c24 0 74-3 108-3 31 0 82 3 106 3v-39h-58v-177c0-94 72-135 125-135 29 0 48 17 48 82v230h-60v39c24 0 74-3 108-3 33 0 81 3 105 3v-39h-57v-221c0-88-46-122-130-122-81 0-127 48-149 91v-91l-146 7v39c53 0 58 0 58 33z">
            <text:p/>
          </draw:path>
          <draw:path draw:style-name="gr7" draw:layer="layout" svg:width="0.445cm" svg:height="0.388cm" svg:x="15.592cm" svg:y="9.455cm" svg:viewBox="0 0 446 389" svg:d="M290 319c0 27 0 65 89 65h41c17 0 26 0 26-19s-12-19-21-19c-53-3-53-12-53-34v-182c0-75-60-130-187-130-48 0-151 2-151 79 0 36 31 53 52 53 27 0 53-19 53-53 0-26-14-41-17-43 22-5 51-5 60-5 63 0 94 36 94 99v28c-60 5-276 12-276 135 0 81 106 96 163 96 67 0 108-34 127-70zM276 185v81c0 82-79 94-101 94-43 0-77-31-77-67 0-94 135-103 178-108z">
            <text:p/>
          </draw:path>
          <draw:path draw:style-name="gr7" draw:layer="layout" svg:width="0.208cm" svg:height="0.587cm" svg:x="16.077cm" svg:y="9.251cm" svg:viewBox="0 0 209 588" svg:d="M151 0l-151 7v39c53 0 60 0 60 33v468h-60v41c26 0 67-2 106-2 36 0 74 2 103 2v-41h-58z">
            <text:p/>
          </draw:path>
          <draw:polygon draw:style-name="gr7" draw:layer="layout" svg:width="0.035cm" svg:height="1.014cm" svg:x="16.969cm" svg:y="9.128cm" svg:viewBox="0 0 36 1015" draw:points="19,1015 0,1015 0,0 36,0 36,1015">
            <text:p/>
          </draw:polygon>
          <draw:path draw:style-name="gr7" draw:layer="layout" svg:width="0.539cm" svg:height="0.575cm" svg:x="17.788cm" svg:y="9.263cm" svg:viewBox="0 0 540 576" svg:d="M514 0h-514v41h91v494h-91v41c31-2 118-2 156-2 41 0 132 0 170 2v-41h-115v-228h43c82 0 89 36 89 99h41v-238h-41c0 62-7 101-89 101h-43v-228h120c137 0 156 65 168 163h41z">
            <text:p/>
          </draw:path>
          <draw:path draw:style-name="gr7" draw:layer="layout" svg:width="0.431cm" svg:height="0.388cm" svg:x="18.313cm" svg:y="9.455cm" svg:viewBox="0 0 432 389" svg:d="M432 199c0-113-77-199-216-199s-216 86-216 199c0 106 74 190 216 190s216-84 216-190zM216 355c-108 0-108-91-108-165 0-39 0-82 14-111 17-31 53-48 94-48 36 0 72 12 91 43 17 29 17 75 17 116 0 74 0 165-108 165z">
            <text:p/>
          </draw:path>
          <draw:path draw:style-name="gr7" draw:layer="layout" svg:width="0.342cm" svg:height="0.381cm" svg:x="18.801cm" svg:y="9.457cm" svg:viewBox="0 0 343 382" svg:d="M142 96v-96l-142 7v39c53 0 58 0 58 33v264h-58v39c29 0 67-3 108-3 31 0 86 0 115 3v-39h-72v-149c0-60 19-163 106-163 0 0-17 15-17 39 0 36 26 52 53 52 24 0 50-19 50-52 0-46-45-70-89-70-60 0-93 43-112 96z">
            <text:p/>
          </draw:path>
          <draw:path draw:style-name="gr7" draw:layer="layout" svg:width="0.753cm" svg:height="0.381cm" svg:x="19.209cm" svg:y="9.457cm" svg:viewBox="0 0 754 382" svg:d="M58 79v264h-58v39c24 0 74-3 106-3 33 0 84 3 108 3v-39h-58v-177c0-94 72-135 125-135 29 0 48 17 48 82v230h-60v39c24 0 77-3 108-3 33 0 81 3 105 3v-39h-57v-177c0-94 74-135 127-135 29 0 46 17 46 82v230h-58v39c24 0 74-3 106-3 33 0 84 3 108 3v-39h-60v-221c0-86-44-122-130-122-77 0-120 43-142 82-16-80-96-82-127-82-74 0-122 38-149 91v-91l-146 7v39c53 0 58 0 58 33z">
            <text:p/>
          </draw:path>
          <draw:path draw:style-name="gr7" draw:layer="layout" svg:width="0.445cm" svg:height="0.388cm" svg:x="20.005cm" svg:y="9.455cm" svg:viewBox="0 0 446 389" svg:d="M290 319c0 27 0 65 89 65h41c17 0 26 0 26-19s-12-19-21-19c-53-3-53-12-53-34v-182c0-75-60-130-187-130-48 0-151 2-151 79 0 36 31 53 52 53 27 0 53-19 53-53 0-26-14-41-17-43 22-5 51-5 60-5 63 0 94 36 94 99v28c-60 5-276 12-276 135 0 81 106 96 163 96 67 0 108-34 127-70zM276 185v81c0 82-79 94-101 94-43 0-77-31-77-67 0-94 135-103 178-108z">
            <text:p/>
          </draw:path>
          <draw:path draw:style-name="gr7" draw:layer="layout" svg:width="0.208cm" svg:height="0.587cm" svg:x="20.49cm" svg:y="9.251cm" svg:viewBox="0 0 209 588" svg:d="M151 0l-151 7v39c53 0 60 0 60 33v468h-60v41c26 0 67-2 106-2 36 0 74 2 103 2v-41h-58z">
            <text:p/>
          </draw:path>
          <draw:polygon draw:style-name="gr7" draw:layer="layout" svg:width="0.035cm" svg:height="1.014cm" svg:x="21.472cm" svg:y="9.128cm" svg:viewBox="0 0 36 1015" draw:points="19,1015 0,1015 0,0 36,0 36,1015">
            <text:p/>
          </draw:polygon>
          <draw:polygon draw:style-name="gr7" draw:layer="layout" svg:width="17.241cm" svg:height="0.035cm" svg:x="4.252cm" svg:y="10.141cm" svg:viewBox="0 0 17242 36" draw:points="8621,36 0,36 0,0 17242,0 17242,36">
            <text:p/>
          </draw:polygon>
          <draw:polygon draw:style-name="gr7" draw:layer="layout" svg:width="0.035cm" svg:height="1.014cm" svg:x="4.235cm" svg:y="10.175cm" svg:viewBox="0 0 36 1015" draw:points="19,1015 0,1015 0,0 36,0 36,1015">
            <text:p/>
          </draw:polygon>
          <draw:path draw:style-name="gr7" draw:layer="layout" svg:width="0.417cm" svg:height="0.539cm" svg:x="4.78cm" svg:y="10.51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5.25cm" svg:y="10.51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5.579cm" svg:y="10.50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6.001cm" svg:y="10.297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83cm" svg:height="0.388cm" svg:x="6.481cm" svg:y="10.50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6.892cm" svg:y="10.297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7.364cm" svg:y="10.319cm" svg:viewBox="0 0 182 566" svg:d="M122 192l-120 10v26c58 0 65 5 65 46v228c0 38-9 38-67 38v26c26 0 74-2 94-2 31 0 60 2 88 2v-26c-55 0-60-5-60-36zM127 46c0-29-21-46-45-46-27 0-46 24-46 46 0 21 19 43 46 43 24 0 45-17 45-43z">
            <text:p/>
          </draw:path>
          <draw:path draw:style-name="gr7" draw:layer="layout" svg:width="0.189cm" svg:height="0.587cm" svg:x="7.6cm" svg:y="10.297cm" svg:viewBox="0 0 190 588" svg:d="M122 0l-122 10v26c60 0 67 5 67 48v439c0 39-9 39-67 39v26c29 0 74-2 96-2 19 0 62 2 94 2v-26c-58 0-68 0-68-39z">
            <text:p/>
          </draw:path>
          <draw:path draw:style-name="gr7" draw:layer="layout" svg:width="0.181cm" svg:height="0.565cm" svg:x="7.832cm" svg:y="10.319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8.056cm" svg:y="10.364cm" svg:viewBox="0 0 266 530" svg:d="M132 182h120v-26h-120v-156h-22c-2 70-26 161-110 163v19h72v233c0 106 79 115 110 115 60 0 84-60 84-115v-48h-21v48c0 63-24 94-58 94-55 0-55-77-55-91z">
            <text:p/>
          </draw:path>
          <draw:path draw:style-name="gr7" draw:layer="layout" svg:width="0.414cm" svg:height="0.539cm" svg:x="8.36cm" svg:y="10.5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olygon draw:style-name="gr7" draw:layer="layout" svg:width="0.035cm" svg:height="1.014cm" svg:x="9.28cm" svg:y="10.175cm" svg:viewBox="0 0 36 1015" draw:points="19,1015 0,1015 0,0 36,0 36,1015">
            <text:p/>
          </draw:polygon>
          <draw:path draw:style-name="gr7" draw:layer="layout" svg:width="0.426cm" svg:height="0.373cm" svg:x="10.614cm" svg:y="10.51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1.08cm" svg:y="10.50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1.504cm" svg:y="10.51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6cm" svg:height="0.373cm" svg:x="12.253cm" svg:y="10.51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2.719cm" svg:y="10.50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8cm" svg:height="0.558cm" svg:x="13.093cm" svg:y="10.50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9cm" svg:height="0.587cm" svg:x="13.521cm" svg:y="10.297cm" svg:viewBox="0 0 190 588" svg:d="M122 0l-122 10v26c60 0 67 5 67 48v439c0 39-9 39-67 39v26c29 0 74-2 96-2 19 0 62 2 94 2v-26c-58 0-68 0-68-39z">
            <text:p/>
          </draw:path>
          <draw:path draw:style-name="gr7" draw:layer="layout" svg:width="0.181cm" svg:height="0.565cm" svg:x="13.753cm" svg:y="10.319cm" svg:viewBox="0 0 182 566" svg:d="M122 192l-120 10v26c58 0 65 5 65 46v228c0 38-9 38-67 38v26c26 0 74-2 94-2 31 0 60 2 88 2v-26c-55 0-60-5-60-36zM127 46c0-29-21-46-45-46-27 0-46 24-46 46 0 21 19 43 46 43 24 0 45-17 45-43z">
            <text:p/>
          </draw:path>
          <draw:path draw:style-name="gr7" draw:layer="layout" svg:width="0.388cm" svg:height="0.558cm" svg:x="13.984cm" svg:y="10.50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181cm" svg:height="0.565cm" svg:x="14.411cm" svg:y="10.319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14.641cm" svg:y="10.297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9cm" svg:height="0.587cm" svg:x="15.114cm" svg:y="10.297cm" svg:viewBox="0 0 190 588" svg:d="M122 0l-122 10v26c60 0 67 5 67 48v439c0 39-9 39-67 39v26c29 0 74-2 96-2 19 0 62 2 94 2v-26c-58 0-68 0-68-39z">
            <text:p/>
          </draw:path>
          <draw:path draw:style-name="gr7" draw:layer="layout" svg:width="0.328cm" svg:height="0.388cm" svg:x="15.345cm" svg:y="10.506cm" svg:viewBox="0 0 329 389" svg:d="M72 166c5-125 77-147 106-147 86 0 96 115 96 147zM70 185h237c19 0 22 0 22-19 0-84-46-166-151-166-99 0-178 86-178 194 0 113 89 195 187 195 103 0 142-94 142-111 0-7-7-9-12-9-7 0-7 5-10 12-31 86-105 86-115 86-43 0-77-24-96-55-26-41-26-98-26-127z">
            <text:p/>
          </draw:path>
          <draw:polygon draw:style-name="gr7" draw:layer="layout" svg:width="0.035cm" svg:height="1.014cm" svg:x="16.969cm" svg:y="10.175cm" svg:viewBox="0 0 36 1015" draw:points="19,1015 0,1015 0,0 36,0 36,1015">
            <text:p/>
          </draw:polygon>
          <draw:path draw:style-name="gr7" draw:layer="layout" svg:width="0.181cm" svg:height="0.565cm" svg:x="17.529cm" svg:y="10.319cm" svg:viewBox="0 0 182 566" svg:d="M122 192l-120 10v26c58 0 65 5 65 46v228c0 38-9 38-67 38v26c26 0 74-2 94-2 31 0 60 2 88 2v-26c-55 0-60-5-60-36zM127 46c0-29-21-46-45-46-27 0-46 24-46 46 0 21 19 43 46 43 24 0 45-17 45-43z">
            <text:p/>
          </draw:path>
          <draw:path draw:style-name="gr7" draw:layer="layout" svg:width="0.285cm" svg:height="0.373cm" svg:x="17.759cm" svg:y="10.51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85cm" svg:height="0.373cm" svg:x="18.09cm" svg:y="10.51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8.419cm" svg:y="10.50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18.798cm" svg:y="10.297cm" svg:viewBox="0 0 190 588" svg:d="M122 0l-122 10v26c60 0 67 5 67 48v439c0 39-9 39-67 39v26c29 0 74-2 96-2 19 0 62 2 94 2v-26c-58 0-68 0-68-39z">
            <text:p/>
          </draw:path>
          <draw:path draw:style-name="gr7" draw:layer="layout" svg:width="0.328cm" svg:height="0.388cm" svg:x="19.029cm" svg:y="10.50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19.396cm" svg:y="10.52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83cm" svg:height="0.388cm" svg:x="19.813cm" svg:y="10.50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0.229cm" svg:y="10.51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20.661cm" svg:y="10.364cm" svg:viewBox="0 0 266 530" svg:d="M132 182h120v-26h-120v-156h-22c-2 70-26 161-110 163v19h72v233c0 106 79 115 110 115 60 0 84-60 84-115v-48h-21v48c0 63-24 94-58 94-55 0-55-77-55-91z">
            <text:p/>
          </draw:path>
          <draw:polygon draw:style-name="gr7" draw:layer="layout" svg:width="0.035cm" svg:height="1.014cm" svg:x="21.472cm" svg:y="10.175cm" svg:viewBox="0 0 36 1015" draw:points="19,1015 0,1015 0,0 36,0 36,1015">
            <text:p/>
          </draw:polygon>
          <draw:polygon draw:style-name="gr7" draw:layer="layout" svg:width="17.241cm" svg:height="0.035cm" svg:x="4.252cm" svg:y="11.188cm" svg:viewBox="0 0 17242 36" draw:points="8621,36 0,36 0,0 17242,0 17242,36">
            <text:p/>
          </draw:polygon>
          <draw:polygon draw:style-name="gr7" draw:layer="layout" svg:width="0.035cm" svg:height="1.014cm" svg:x="4.235cm" svg:y="11.221cm" svg:viewBox="0 0 36 1015" draw:points="19,1015 0,1015 0,0 36,0 36,1015">
            <text:p/>
          </draw:polygon>
          <draw:path draw:style-name="gr7" draw:layer="layout" svg:width="0.323cm" svg:height="0.388cm" svg:x="4.811cm" svg:y="11.5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5.18cm" svg:y="11.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5.608cm" svg:y="11.55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39cm" svg:x="6.306cm" svg:y="11.55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189cm" svg:height="0.587cm" svg:x="6.779cm" svg:y="11.344cm" svg:viewBox="0 0 190 588" svg:d="M122 0l-122 10v26c60 0 67 5 67 48v439c0 39-9 39-67 39v26c29 0 74-2 96-2 19 0 62 2 94 2v-26c-58 0-68 0-68-39z">
            <text:p/>
          </draw:path>
          <draw:path draw:style-name="gr7" draw:layer="layout" svg:width="0.328cm" svg:height="0.388cm" svg:x="7.009cm" svg:y="11.5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64cm" svg:x="7.372cm" svg:y="11.564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181cm" svg:height="0.565cm" svg:x="7.832cm" svg:y="11.365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8.056cm" svg:y="11.411cm" svg:viewBox="0 0 266 530" svg:d="M132 182h120v-26h-120v-156h-22c-2 70-26 161-110 163v19h72v233c0 106 79 115 110 115 60 0 84-60 84-115v-48h-21v48c0 63-24 94-58 94-55 0-55-77-55-91z">
            <text:p/>
          </draw:path>
          <draw:path draw:style-name="gr7" draw:layer="layout" svg:width="0.414cm" svg:height="0.539cm" svg:x="8.36cm" svg:y="11.56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olygon draw:style-name="gr7" draw:layer="layout" svg:width="0.035cm" svg:height="1.014cm" svg:x="9.28cm" svg:y="11.221cm" svg:viewBox="0 0 36 1015" draw:points="19,1015 0,1015 0,0 36,0 36,1015">
            <text:p/>
          </draw:polygon>
          <draw:path draw:style-name="gr7" draw:layer="layout" svg:width="0.417cm" svg:height="0.539cm" svg:x="9.824cm" svg:y="11.55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10.316cm" svg:y="11.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0.744cm" svg:y="11.344cm" svg:viewBox="0 0 190 588" svg:d="M122 0l-122 10v26c60 0 67 5 67 48v439c0 39-9 39-67 39v26c29 0 74-2 96-2 19 0 62 2 94 2v-26c-58 0-68 0-68-39z">
            <text:p/>
          </draw:path>
          <draw:path draw:style-name="gr7" draw:layer="layout" svg:width="0.414cm" svg:height="0.539cm" svg:x="10.967cm" svg:y="11.56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373cm" svg:x="11.423cm" svg:y="11.5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1.888cm" svg:y="11.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12.313cm" svg:y="11.55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13.017cm" svg:y="11.365cm" svg:viewBox="0 0 182 566" svg:d="M122 192l-120 10v26c58 0 65 5 65 46v228c0 38-9 38-67 38v26c26 0 74-2 94-2 31 0 60 2 88 2v-26c-55 0-60-5-60-36zM127 46c0-29-21-46-45-46-27 0-46 24-46 46 0 21 19 43 46 43 24 0 45-17 45-43z">
            <text:p/>
          </draw:path>
          <draw:path draw:style-name="gr7" draw:layer="layout" svg:width="0.383cm" svg:height="0.388cm" svg:x="13.259cm" svg:y="11.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3.672cm" svg:y="11.344cm" svg:viewBox="0 0 190 588" svg:d="M122 0l-122 10v26c60 0 67 5 67 48v439c0 39-9 39-67 39v26c29 0 74-2 96-2 19 0 62 2 94 2v-26c-58 0-68 0-68-39z">
            <text:p/>
          </draw:path>
          <draw:path draw:style-name="gr7" draw:layer="layout" svg:width="0.417cm" svg:height="0.597cm" svg:x="14.183cm" svg:y="11.34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14.675cm" svg:y="11.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15.1cm" svg:y="11.557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15.57cm" svg:y="11.5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6.041cm" svg:y="11.34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olygon draw:style-name="gr7" draw:layer="layout" svg:width="0.035cm" svg:height="1.014cm" svg:x="16.969cm" svg:y="11.221cm" svg:viewBox="0 0 36 1015" draw:points="19,1015 0,1015 0,0 36,0 36,1015">
            <text:p/>
          </draw:polygon>
          <draw:path draw:style-name="gr7" draw:layer="layout" svg:width="0.426cm" svg:height="0.373cm" svg:x="17.519cm" svg:y="11.5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7.985cm" svg:y="11.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97cm" svg:x="18.688cm" svg:y="11.34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19.18cm" svg:y="11.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19.605cm" svg:y="11.557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20.073cm" svg:y="11.55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20.543cm" svg:y="11.34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olygon draw:style-name="gr7" draw:layer="layout" svg:width="0.035cm" svg:height="1.014cm" svg:x="21.472cm" svg:y="11.221cm" svg:viewBox="0 0 36 1015" draw:points="19,1015 0,1015 0,0 36,0 36,1015">
            <text:p/>
          </draw:polygon>
          <draw:polygon draw:style-name="gr7" draw:layer="layout" svg:width="17.241cm" svg:height="0.035cm" svg:x="4.252cm" svg:y="12.232cm" svg:viewBox="0 0 17242 36" draw:points="8621,36 0,36 0,0 17242,0 17242,36">
            <text:p/>
          </draw:polygon>
        </draw:g>
        <presentation:notes draw:style-name="dp2">
          <office:forms form:automatic-focus="false" form:apply-design-mode="false"/>
          <draw:page-thumbnail draw:style-name="gr1" draw:layer="layout" svg:width="14.848cm" svg:height="11.135cm" svg:x="3.075cm" svg:y="2.257cm" draw:page-number="26" presentation:class="page"/>
          <draw:frame presentation:style-name="pr2" draw:text-style-name="P4" draw:layer="layout" svg:width="16.799cm" svg:height="13.365cm" svg:x="2.1cm" svg:y="14.107cm" presentation:class="notes" presentation:placeholder="true">
            <draw:text-box/>
          </draw:frame>
        </presentation:notes>
      </draw:page>
      <draw:page draw:name="page27"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omputational vs Formal</text:p>
          </draw:text-box>
        </draw:frame>
        <draw:g>
          <svg:title>TexMaths</svg:title>
          <svg:desc>24§latex§Computational properties are {\em hard} to reason about since
they involve ``all the polynomial time programs'' which escapes
a convenient and practical characterization.

\vspace{10mm}
Formal properties are {\em easier} to analyze, even if they can involve
infinitely many cases.

\vspace{10mm}
{\em Possible criticism}: formal security properties feel weaker than
computational ones.

\vspace{10mm}
However, some ``bridge'' results do exist.§svg§600§TRUE§</svg:desc>
          <draw:polygon draw:style-name="gr6" draw:layer="layout" svg:width="21.601cm" svg:height="15.038cm" svg:x="2.07cm" svg:y="4.157cm" svg:viewBox="0 0 21602 15039" draw:points="10800,15039 0,15039 0,0 21602,0 21602,15039">
            <text:p/>
          </draw:polygon>
          <draw:path draw:style-name="gr7" draw:layer="layout" svg:width="0.515cm" svg:height="0.616cm" svg:x="2.118cm" svg:y="4.147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7" draw:layer="layout" svg:width="0.376cm" svg:height="0.388cm" svg:x="2.704cm" svg:y="4.3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3.128cm" svg:y="4.3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39cm" svg:x="3.827cm" svg:y="4.3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426cm" svg:height="0.383cm" svg:x="4.3cm" svg:y="4.37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4.758cm" svg:y="4.224cm" svg:viewBox="0 0 266 530" svg:d="M132 182h120v-26h-120v-156h-22c-2 70-26 161-110 163v19h72v233c0 106 79 115 110 115 60 0 84-60 84-115v-48h-21v48c0 63-24 94-58 94-55 0-55-77-55-91z">
            <text:p/>
          </draw:path>
          <draw:path draw:style-name="gr7" draw:layer="layout" svg:width="0.383cm" svg:height="0.388cm" svg:x="5.104cm" svg:y="4.3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5.507cm" svg:y="4.224cm" svg:viewBox="0 0 266 530" svg:d="M132 182h120v-26h-120v-156h-22c-2 70-26 161-110 163v19h72v233c0 106 79 115 110 115 60 0 84-60 84-115v-48h-21v48c0 63-24 94-58 94-55 0-55-77-55-91z">
            <text:p/>
          </draw:path>
          <draw:path draw:style-name="gr7" draw:layer="layout" svg:width="0.181cm" svg:height="0.565cm" svg:x="5.848cm" svg:y="4.178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6.078cm" svg:y="4.3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6.503cm" svg:y="4.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6.978cm" svg:y="4.3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7.393cm" svg:y="4.157cm" svg:viewBox="0 0 190 588" svg:d="M122 0l-122 10v26c60 0 67 5 67 48v439c0 39-9 39-67 39v26c29 0 74-2 96-2 19 0 62 2 94 2v-26c-58 0-68 0-68-39z">
            <text:p/>
          </draw:path>
          <draw:path draw:style-name="gr7" draw:layer="layout" svg:width="0.417cm" svg:height="0.539cm" svg:x="8cm" svg:y="4.3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8.468cm" svg:y="4.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8.797cm" svg:y="4.3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9.219cm" svg:y="4.3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9.711cm" svg:y="4.3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0.086cm" svg:y="4.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0.41cm" svg:y="4.224cm" svg:viewBox="0 0 266 530" svg:d="M132 182h120v-26h-120v-156h-22c-2 70-26 161-110 163v19h72v233c0 106 79 115 110 115 60 0 84-60 84-115v-48h-21v48c0 63-24 94-58 94-55 0-55-77-55-91z">
            <text:p/>
          </draw:path>
          <draw:path draw:style-name="gr7" draw:layer="layout" svg:width="0.181cm" svg:height="0.565cm" svg:x="10.748cm" svg:y="4.178cm" svg:viewBox="0 0 182 566" svg:d="M122 192l-120 10v26c58 0 65 5 65 46v228c0 38-9 38-67 38v26c26 0 74-2 94-2 31 0 60 2 88 2v-26c-55 0-60-5-60-36zM127 46c0-29-21-46-45-46-27 0-46 24-46 46 0 21 19 43 46 43 24 0 45-17 45-43z">
            <text:p/>
          </draw:path>
          <draw:path draw:style-name="gr7" draw:layer="layout" svg:width="0.328cm" svg:height="0.388cm" svg:x="10.979cm" svg:y="4.3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1.358cm" svg:y="4.3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2.075cm" svg:y="4.3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2.486cm" svg:y="4.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2.815cm" svg:y="4.3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9cm" svg:height="0.597cm" svg:x="13.607cm" svg:y="4.157cm" svg:viewBox="0 0 391 598" svg:d="M194 22c0-3 3-10 3-12 0-8-5-10-12-10-3 0-12 0-15 2l-84 8c-9 0-19 0-19 16 0 10 7 10 19 10 41 0 44 5 44 14 0 3-3 12-3 15l-125 499c-2 2-2 10-2 12 0 7 7 22 24 22s29-15 31-24c3-12 31-123 36-147 5-19 10-36 15-55 7-31 7-31 24-60 16-26 52-79 112-79 36 0 39 38 39 55 0 53-39 154-48 187-12 29-15 36-15 55 0 36 24 68 65 68 79 0 108-128 108-132 0-8-7-8-14-8-10 0-10 3-15 15-4 21-28 105-79 105-17 0-17-12-17-24 0-21 8-43 15-64 17-44 53-140 53-188 0-69-48-88-89-88-58 0-87 28-113 55z">
            <text:p/>
          </draw:path>
          <draw:path draw:style-name="gr7" draw:layer="layout" svg:width="0.361cm" svg:height="0.383cm" svg:x="14.065cm" svg:y="4.37cm" svg:viewBox="0 0 362 384" svg:d="M204 324c10 43 41 60 72 60s48-22 60-48c17-31 26-82 26-82 0-9-7-9-12-9-9 0-12 2-16 19-12 48-29 101-58 101-22 0-22-22-22-34 0-7 0-19 8-43l57-230c3-12 3-15 3-20 0-16-15-21-22-21-29 0-34 29-36 33-14-36-43-50-70-50-93 0-194 130-194 252 0 72 38 132 103 132 31 0 67-17 101-60zM250 110l-39 159c-7 29-60 96-105 96-41 0-48-48-48-75 0-43 26-141 40-177 22-53 63-94 96-94 39 0 58 43 58 79 0 3 0 8-2 12z">
            <text:p/>
          </draw:path>
          <draw:path draw:style-name="gr7" draw:layer="layout" svg:width="0.345cm" svg:height="0.383cm" svg:x="14.475cm" svg:y="4.37cm" svg:viewBox="0 0 346 384" svg:d="M149 130c0-3 38-111 113-111 2 0 26 0 43 12-29 10-31 36-31 41 0 10 7 26 28 26 17 0 44-12 44-45 0-43-56-53-84-53-58 0-89 43-104 60-9-43-43-60-69-60-31 0-48 19-63 46-14 33-26 84-26 84 0 9 10 9 12 9 12 0 12 0 17-19 14-60 31-101 57-101 22 0 22 24 22 34 0 14-2 29-5 43l-65 254c0 5-2 10-2 12 0 10 7 22 24 22 26 0 31-24 34-31z">
            <text:p/>
          </draw:path>
          <draw:path draw:style-name="gr7" draw:layer="layout" svg:width="0.383cm" svg:height="0.597cm" svg:x="14.809cm" svg:y="4.157cm" svg:viewBox="0 0 384 598" svg:d="M382 22c0-3 2-10 2-12 0-8-5-10-12-10-2 0-12 0-14 2l-84 8c-10 0-20 0-20 16 0 10 10 10 22 10 41 0 41 5 41 14 0 3-3 12-3 15l-48 197c-14-27-36-48-72-48-93 0-194 129-194 252 0 72 38 132 103 132 31 0 67-20 101-60 10 40 41 60 72 60s48-22 60-48c17-32 26-82 26-84 0-8-7-8-12-8-12 0-12 0-16 20-12 48-29 100-58 100-22 0-22-24-22-33 0-7 0-19 5-41zM209 485c-5 26-58 93-103 93-41 0-48-50-48-74 0-43 26-142 40-178 22-52 60-93 96-93 8 0 27 0 41 24 10 14 17 38 17 55 0 2 0 5-2 10z">
            <text:p/>
          </draw:path>
          <draw:path draw:style-name="gr7" draw:layer="layout" svg:width="0.265cm" svg:height="0.529cm" svg:x="15.541cm" svg:y="4.224cm" svg:viewBox="0 0 266 530" svg:d="M132 182h120v-26h-120v-156h-22c-2 70-26 161-110 163v19h72v233c0 106 79 115 110 115 60 0 84-60 84-115v-48h-21v48c0 63-24 94-58 94-55 0-55-77-55-91z">
            <text:p/>
          </draw:path>
          <draw:path draw:style-name="gr7" draw:layer="layout" svg:width="0.376cm" svg:height="0.388cm" svg:x="15.877cm" svg:y="4.3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6.674cm" svg:y="4.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7.005cm" svg:y="4.3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17.391cm" svg:y="4.3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7.804cm" svg:y="4.3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18.133cm" svg:y="4.3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8.558cm" svg:y="4.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19.412cm" svg:y="4.36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9.822cm" svg:y="4.157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76cm" svg:height="0.388cm" svg:x="20.314cm" svg:y="4.36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83cm" svg:x="20.739cm" svg:y="4.37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21.195cm" svg:y="4.224cm" svg:viewBox="0 0 266 530" svg:d="M132 182h120v-26h-120v-156h-22c-2 70-26 161-110 163v19h72v233c0 106 79 115 110 115 60 0 84-60 84-115v-48h-21v48c0 63-24 94-58 94-55 0-55-77-55-91z">
            <text:p/>
          </draw:path>
          <draw:path draw:style-name="gr7" draw:layer="layout" svg:width="0.277cm" svg:height="0.388cm" svg:x="21.913cm" svg:y="4.36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22.244cm" svg:y="4.178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22.479cm" svg:y="4.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22.95cm" svg:y="4.36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28cm" svg:height="0.388cm" svg:x="23.319cm" svg:y="4.36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2.087cm" svg:y="5.237cm" svg:viewBox="0 0 266 530" svg:d="M132 182h120v-26h-120v-156h-22c-2 70-26 161-110 163v19h72v233c0 106 79 115 110 115 60 0 84-60 84-115v-48h-21v48c0 63-24 94-58 94-55 0-55-77-55-91z">
            <text:p/>
          </draw:path>
          <draw:path draw:style-name="gr7" draw:layer="layout" svg:width="0.426cm" svg:height="0.587cm" svg:x="2.425cm" svg:y="5.16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891cm" svg:y="5.37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539cm" svg:x="3.258cm" svg:y="5.3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81cm" svg:height="0.565cm" svg:x="3.997cm" svg:y="5.191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4.23cm" svg:y="5.38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373cm" svg:x="4.664cm" svg:y="5.3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76cm" svg:height="0.388cm" svg:x="5.094cm" svg:y="5.37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5.519cm" svg:y="5.169cm" svg:viewBox="0 0 190 588" svg:d="M122 0l-122 10v26c60 0 67 5 67 48v439c0 39-9 39-67 39v26c29 0 74-2 96-2 19 0 62 2 94 2v-26c-58 0-68 0-68-39z">
            <text:p/>
          </draw:path>
          <draw:path draw:style-name="gr7" draw:layer="layout" svg:width="0.414cm" svg:height="0.373cm" svg:x="5.742cm" svg:y="5.3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6.172cm" svg:y="5.37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253cm" svg:x="6.932cm" svg:y="5.169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7" draw:layer="layout" svg:width="0.383cm" svg:height="0.388cm" svg:x="7.261cm" svg:y="5.37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7.676cm" svg:y="5.169cm" svg:viewBox="0 0 190 588" svg:d="M122 0l-122 10v26c60 0 67 5 67 48v439c0 39-9 39-67 39v26c29 0 74-2 96-2 19 0 62 2 94 2v-26c-58 0-68 0-68-39z">
            <text:p/>
          </draw:path>
          <draw:path draw:style-name="gr7" draw:layer="layout" svg:width="0.189cm" svg:height="0.587cm" svg:x="7.909cm" svg:y="5.169cm" svg:viewBox="0 0 190 588" svg:d="M122 0l-122 10v26c60 0 67 5 67 48v439c0 39-9 39-67 39v26c29 0 74-2 96-2 19 0 62 2 94 2v-26c-58 0-68 0-68-39z">
            <text:p/>
          </draw:path>
          <draw:path draw:style-name="gr7" draw:layer="layout" svg:width="0.265cm" svg:height="0.529cm" svg:x="8.415cm" svg:y="5.237cm" svg:viewBox="0 0 266 530" svg:d="M132 182h120v-26h-120v-156h-22c-2 70-26 161-110 163v19h72v233c0 106 79 115 110 115 60 0 84-60 84-115v-48h-21v48c0 63-24 94-58 94-55 0-55-77-55-91z">
            <text:p/>
          </draw:path>
          <draw:path draw:style-name="gr7" draw:layer="layout" svg:width="0.426cm" svg:height="0.587cm" svg:x="8.754cm" svg:y="5.16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9.219cm" svg:y="5.37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9.875cm" svg:y="5.38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10.367cm" svg:y="5.37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10.794cm" svg:y="5.169cm" svg:viewBox="0 0 190 588" svg:d="M122 0l-122 10v26c60 0 67 5 67 48v439c0 39-9 39-67 39v26c29 0 74-2 96-2 19 0 62 2 94 2v-26c-58 0-68 0-68-39z">
            <text:p/>
          </draw:path>
          <draw:path draw:style-name="gr7" draw:layer="layout" svg:width="0.414cm" svg:height="0.539cm" svg:x="11.017cm" svg:y="5.3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373cm" svg:x="11.473cm" svg:y="5.38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11.939cm" svg:y="5.37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12.363cm" svg:y="5.38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13.067cm" svg:y="5.191cm" svg:viewBox="0 0 182 566" svg:d="M122 192l-120 10v26c58 0 65 5 65 46v228c0 38-9 38-67 38v26c26 0 74-2 94-2 31 0 60 2 88 2v-26c-55 0-60-5-60-36zM127 46c0-29-21-46-45-46-27 0-46 24-46 46 0 21 19 43 46 43 24 0 45-17 45-43z">
            <text:p/>
          </draw:path>
          <draw:path draw:style-name="gr7" draw:layer="layout" svg:width="0.383cm" svg:height="0.388cm" svg:x="13.309cm" svg:y="5.37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3.722cm" svg:y="5.169cm" svg:viewBox="0 0 190 588" svg:d="M122 0l-122 10v26c60 0 67 5 67 48v439c0 39-9 39-67 39v26c29 0 74-2 96-2 19 0 62 2 94 2v-26c-58 0-68 0-68-39z">
            <text:p/>
          </draw:path>
          <draw:path draw:style-name="gr7" draw:layer="layout" svg:width="0.265cm" svg:height="0.529cm" svg:x="14.226cm" svg:y="5.237cm" svg:viewBox="0 0 266 530" svg:d="M132 182h120v-26h-120v-156h-22c-2 70-26 161-110 163v19h72v233c0 106 79 115 110 115 60 0 84-60 84-115v-48h-21v48c0 63-24 94-58 94-55 0-55-77-55-91z">
            <text:p/>
          </draw:path>
          <draw:path draw:style-name="gr7" draw:layer="layout" svg:width="0.181cm" svg:height="0.565cm" svg:x="14.567cm" svg:y="5.191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14.799cm" svg:y="5.38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15.5cm" svg:y="5.37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6.155cm" svg:y="5.38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6.626cm" svg:y="5.38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6.955cm" svg:y="5.37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88cm" svg:height="0.558cm" svg:x="17.377cm" svg:y="5.37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285cm" svg:height="0.373cm" svg:x="17.799cm" svg:y="5.38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8.14cm" svg:y="5.37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659cm" svg:height="0.373cm" svg:x="18.555cm" svg:y="5.38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277cm" svg:height="0.388cm" svg:x="19.258cm" svg:y="5.37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253cm" svg:x="19.592cm" svg:y="5.169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7" draw:layer="layout" svg:width="0.58cm" svg:height="0.373cm" svg:x="20.281cm" svg:y="5.3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426cm" svg:height="0.587cm" svg:x="20.902cm" svg:y="5.16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21.373cm" svg:y="5.191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21.608cm" svg:y="5.37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21.958cm" svg:y="5.16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2.705cm" svg:y="5.376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23.084cm" svg:y="5.37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olygon draw:style-name="gr7" draw:layer="layout" svg:width="0.225cm" svg:height="0.049cm" svg:x="23.398cm" svg:y="5.549cm" svg:viewBox="0 0 226 50" draw:points="226,50 226,0 0,0 0,50">
            <text:p/>
          </draw:polygon>
          <draw:path draw:style-name="gr7" draw:layer="layout" svg:width="0.323cm" svg:height="0.388cm" svg:x="2.099cm" svg:y="6.3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2.48cm" svg:y="6.3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39cm" svg:x="2.891cm" svg:y="6.39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3.383cm" svg:y="6.38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3.762cm" svg:y="6.38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4.384cm" svg:y="6.3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5.08cm" svg:y="6.3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5.449cm" svg:y="6.38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5.874cm" svg:y="6.3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373cm" svg:x="6.308cm" svg:y="6.403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6.738cm" svg:y="6.38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7.115cm" svg:y="6.3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7.585cm" svg:y="6.201cm" svg:viewBox="0 0 182 566" svg:d="M122 192l-120 10v26c58 0 65 5 65 46v228c0 38-9 38-67 38v26c26 0 74-2 94-2 31 0 60 2 88 2v-26c-55 0-60-5-60-36zM127 46c0-29-21-46-45-46-27 0-46 24-46 46 0 21 19 43 46 43 24 0 45-17 45-43z">
            <text:p/>
          </draw:path>
          <draw:path draw:style-name="gr7" draw:layer="layout" svg:width="0.328cm" svg:height="0.388cm" svg:x="7.815cm" svg:y="6.38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8.195cm" svg:y="6.3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8.627cm" svg:y="6.247cm" svg:viewBox="0 0 266 530" svg:d="M132 182h120v-26h-120v-156h-22c-2 70-26 161-110 163v19h72v233c0 106 79 115 110 115 60 0 84-60 84-115v-48h-21v48c0 63-24 94-58 94-55 0-55-77-55-91z">
            <text:p/>
          </draw:path>
          <draw:path draw:style-name="gr7" draw:layer="layout" svg:width="0.383cm" svg:height="0.388cm" svg:x="9.255cm" svg:y="6.3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9.671cm" svg:y="6.3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0.141cm" svg:y="6.18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17cm" svg:height="0.539cm" svg:x="10.885cm" svg:y="6.39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1.353cm" svg:y="6.39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1.696cm" svg:y="6.3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12.111cm" svg:y="6.3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2.474cm" svg:y="6.247cm" svg:viewBox="0 0 266 530" svg:d="M132 182h120v-26h-120v-156h-22c-2 70-26 161-110 163v19h72v233c0 106 79 115 110 115 60 0 84-60 84-115v-48h-21v48c0 63-24 94-58 94-55 0-55-77-55-91z">
            <text:p/>
          </draw:path>
          <draw:path draw:style-name="gr7" draw:layer="layout" svg:width="0.181cm" svg:height="0.565cm" svg:x="12.812cm" svg:y="6.201cm" svg:viewBox="0 0 182 566" svg:d="M122 192l-120 10v26c58 0 65 5 65 46v228c0 38-9 38-67 38v26c26 0 74-2 94-2 31 0 60 2 88 2v-26c-55 0-60-5-60-36zM127 46c0-29-21-46-45-46-27 0-46 24-46 46 0 21 19 43 46 43 24 0 45-17 45-43z">
            <text:p/>
          </draw:path>
          <draw:path draw:style-name="gr7" draw:layer="layout" svg:width="0.323cm" svg:height="0.388cm" svg:x="13.047cm" svg:y="6.3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3.429cm" svg:y="6.3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3.844cm" svg:y="6.182cm" svg:viewBox="0 0 190 588" svg:d="M122 0l-122 10v26c60 0 67 5 67 48v439c0 39-9 39-67 39v26c29 0 74-2 96-2 19 0 62 2 94 2v-26c-58 0-68 0-68-39z">
            <text:p/>
          </draw:path>
          <draw:path draw:style-name="gr7" draw:layer="layout" svg:width="0.323cm" svg:height="0.388cm" svg:x="14.36cm" svg:y="6.3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587cm" svg:x="14.711cm" svg:y="6.18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5.186cm" svg:y="6.3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15.596cm" svg:y="6.39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83cm" svg:height="0.388cm" svg:x="15.939cm" svg:y="6.3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16.355cm" svg:y="6.3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16.717cm" svg:y="6.247cm" svg:viewBox="0 0 266 530" svg:d="M132 182h120v-26h-120v-156h-22c-2 70-26 161-110 163v19h72v233c0 106 79 115 110 115 60 0 84-60 84-115v-48h-21v48c0 63-24 94-58 94-55 0-55-77-55-91z">
            <text:p/>
          </draw:path>
          <draw:path draw:style-name="gr7" draw:layer="layout" svg:width="0.328cm" svg:height="0.388cm" svg:x="17.051cm" svg:y="6.38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7.427cm" svg:y="6.39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7.761cm" svg:y="6.201cm" svg:viewBox="0 0 182 566" svg:d="M122 192l-120 10v26c58 0 65 5 65 46v228c0 38-9 38-67 38v26c26 0 74-2 94-2 31 0 60 2 88 2v-26c-55 0-60-5-60-36zM127 46c0-29-21-46-45-46-27 0-46 24-46 46 0 21 19 43 46 43 24 0 45-17 45-43z">
            <text:p/>
          </draw:path>
          <draw:path draw:style-name="gr7" draw:layer="layout" svg:width="0.316cm" svg:height="0.364cm" svg:x="17.991cm" svg:y="6.403cm" svg:viewBox="0 0 317 365" svg:d="M307 26c7-9 7-12 7-14 0-12-4-12-21-12h-271l-10 137h22c4-87 21-118 115-118h96l-238 319c-7 10-7 12-7 17 0 10 5 10 22 10h280l15-159h-22c-7 101-24 140-122 140h-101z">
            <text:p/>
          </draw:path>
          <draw:path draw:style-name="gr7" draw:layer="layout" svg:width="0.383cm" svg:height="0.388cm" svg:x="18.378cm" svg:y="6.3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18.781cm" svg:y="6.247cm" svg:viewBox="0 0 266 530" svg:d="M132 182h120v-26h-120v-156h-22c-2 70-26 161-110 163v19h72v233c0 106 79 115 110 115 60 0 84-60 84-115v-48h-21v48c0 63-24 94-58 94-55 0-55-77-55-91z">
            <text:p/>
          </draw:path>
          <draw:path draw:style-name="gr7" draw:layer="layout" svg:width="0.181cm" svg:height="0.565cm" svg:x="19.119cm" svg:y="6.201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19.35cm" svg:y="6.38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9.774cm" svg:y="6.3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09cm" svg:height="0.09cm" svg:x="20.288cm" svg:y="6.677cm" svg:viewBox="0 0 91 91" svg:d="M91 46c0-24-19-46-45-46-24 0-46 22-46 46 0 26 22 45 46 45 26 0 45-19 45-45z">
            <text:p/>
          </draw:path>
          <draw:path draw:style-name="gr7" draw:layer="layout" svg:width="0.489cm" svg:height="0.575cm" svg:x="2.099cm" svg:y="9.605cm" svg:viewBox="0 0 490 576" svg:d="M466 0h-466v26h19c67 0 67 10 67 41v442c0 31 0 41-67 41h-19v26c29-2 96-2 130-2 33 0 110 0 141 2v-26h-29c-79 0-79-12-79-41v-209h72c82 0 91 29 91 101h20v-226h-20c0 72-9 99-91 99h-72v-214c0-29 3-34 41-34h103c125 0 147 48 161 164h22z">
            <text:p/>
          </draw:path>
          <draw:path draw:style-name="gr7" draw:layer="layout" svg:width="0.376cm" svg:height="0.388cm" svg:x="2.574cm" svg:y="9.80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2.996cm" svg:y="9.8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3.33cm" svg:y="9.80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4.04cm" svg:y="9.80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4.456cm" svg:y="9.593cm" svg:viewBox="0 0 190 588" svg:d="M122 0l-122 10v26c60 0 67 5 67 48v439c0 39-9 39-67 39v26c29 0 74-2 96-2 19 0 62 2 94 2v-26c-58 0-68 0-68-39z">
            <text:p/>
          </draw:path>
          <draw:path draw:style-name="gr7" draw:layer="layout" svg:width="0.417cm" svg:height="0.539cm" svg:x="5.053cm" svg:y="9.80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5.521cm" svg:y="9.8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5.852cm" svg:y="9.80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6.272cm" svg:y="9.80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6.764cm" svg:y="9.80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7.141cm" svg:y="9.8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7.463cm" svg:y="9.66cm" svg:viewBox="0 0 266 530" svg:d="M132 182h120v-26h-120v-156h-22c-2 70-26 161-110 163v19h72v233c0 106 79 115 110 115 60 0 84-60 84-115v-48h-21v48c0 63-24 94-58 94-55 0-55-77-55-91z">
            <text:p/>
          </draw:path>
          <draw:path draw:style-name="gr7" draw:layer="layout" svg:width="0.181cm" svg:height="0.565cm" svg:x="7.803cm" svg:y="9.614cm" svg:viewBox="0 0 182 566" svg:d="M122 192l-120 10v26c58 0 65 5 65 46v228c0 38-9 38-67 38v26c26 0 74-2 94-2 31 0 60 2 88 2v-26c-55 0-60-5-60-36zM127 46c0-29-21-46-45-46-27 0-46 24-46 46 0 21 19 43 46 43 24 0 45-17 45-43z">
            <text:p/>
          </draw:path>
          <draw:path draw:style-name="gr7" draw:layer="layout" svg:width="0.328cm" svg:height="0.388cm" svg:x="8.034cm" svg:y="9.80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8.413cm" svg:y="9.80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9.121cm" svg:y="9.80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9.529cm" svg:y="9.8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9.86cm" svg:y="9.80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99cm" svg:height="0.383cm" svg:x="10.676cm" svg:y="9.806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361cm" svg:height="0.383cm" svg:x="11.015cm" svg:y="9.806cm" svg:viewBox="0 0 362 384" svg:d="M204 324c10 43 41 60 72 60s48-22 60-48c17-31 26-82 26-82 0-9-7-9-12-9-9 0-12 2-16 19-12 48-29 101-58 101-22 0-22-22-22-34 0-7 0-19 8-43l57-230c3-12 3-15 3-20 0-16-15-21-22-21-29 0-34 29-36 33-14-36-43-50-70-50-93 0-194 130-194 252 0 72 38 132 103 132 31 0 67-17 101-60zM250 110l-39 159c-7 29-60 96-105 96-41 0-48-48-48-75 0-43 26-141 40-177 22-53 63-94 96-94 39 0 58 43 58 79 0 3 0 8-2 12z">
            <text:p/>
          </draw:path>
          <draw:path draw:style-name="gr7" draw:layer="layout" svg:width="0.292cm" svg:height="0.383cm" svg:x="11.42cm" svg:y="9.806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7" draw:layer="layout" svg:width="0.21cm" svg:height="0.563cm" svg:x="11.771cm" svg:y="9.626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299cm" svg:height="0.383cm" svg:x="12.056cm" svg:y="9.806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345cm" svg:height="0.383cm" svg:x="12.416cm" svg:y="9.806cm" svg:viewBox="0 0 346 384" svg:d="M149 130c0-3 38-111 113-111 2 0 26 0 43 12-29 10-31 36-31 41 0 10 7 26 28 26 17 0 44-12 44-45 0-43-56-53-84-53-58 0-89 43-104 60-9-43-43-60-69-60-31 0-48 19-63 46-14 33-26 84-26 84 0 9 10 9 12 9 12 0 12 0 17-19 14-60 31-101 57-101 22 0 22 24 22 34 0 14-2 29-5 43l-65 254c0 5-2 10-2 12 0 10 7 22 24 22 26 0 31-24 34-31z">
            <text:p/>
          </draw:path>
          <draw:path draw:style-name="gr7" draw:layer="layout" svg:width="0.265cm" svg:height="0.529cm" svg:x="13.086cm" svg:y="9.66cm" svg:viewBox="0 0 266 530" svg:d="M132 182h120v-26h-120v-156h-22c-2 70-26 161-110 163v19h72v233c0 106 79 115 110 115 60 0 84-60 84-115v-48h-21v48c0 63-24 94-58 94-55 0-55-77-55-91z">
            <text:p/>
          </draw:path>
          <draw:path draw:style-name="gr7" draw:layer="layout" svg:width="0.376cm" svg:height="0.388cm" svg:x="13.422cm" svg:y="9.80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83cm" svg:height="0.388cm" svg:x="14.223cm" svg:y="9.80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4.636cm" svg:y="9.8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15.114cm" svg:y="9.80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5.527cm" svg:y="9.593cm" svg:viewBox="0 0 190 588" svg:d="M122 0l-122 10v26c60 0 67 5 67 48v439c0 39-9 39-67 39v26c29 0 74-2 96-2 19 0 62 2 94 2v-26c-58 0-68 0-68-39z">
            <text:p/>
          </draw:path>
          <draw:path draw:style-name="gr7" draw:layer="layout" svg:width="0.414cm" svg:height="0.539cm" svg:x="15.75cm" svg:y="9.81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16cm" svg:height="0.364cm" svg:x="16.203cm" svg:y="9.816cm" svg:viewBox="0 0 317 365" svg:d="M307 26c7-9 7-12 7-14 0-12-4-12-21-12h-271l-10 137h22c4-87 21-118 115-118h96l-238 319c-7 10-7 12-7 17 0 10 5 10 22 10h280l15-159h-22c-7 101-24 140-122 140h-101z">
            <text:p/>
          </draw:path>
          <draw:path draw:style-name="gr7" draw:layer="layout" svg:width="0.328cm" svg:height="0.388cm" svg:x="16.578cm" svg:y="9.80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cm" svg:height="0.253cm" svg:x="17.003cm" svg:y="10.09cm" svg:viewBox="0 0 101 254" svg:d="M101 89c0-53-22-89-55-89-32 0-46 24-46 46 0 21 14 45 46 45 14 0 24-7 33-12v-2c3 0 3 0 3 12 0 55-24 108-63 146-5 5-5 7-5 10 0 7 5 9 8 9 12 0 79-67 79-165z">
            <text:p/>
          </draw:path>
          <draw:path draw:style-name="gr7" draw:layer="layout" svg:width="0.328cm" svg:height="0.388cm" svg:x="17.576cm" svg:y="9.80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17.943cm" svg:y="9.816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8.373cm" svg:y="9.80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8.752cm" svg:y="9.8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19.587cm" svg:y="9.614cm" svg:viewBox="0 0 182 566" svg:d="M122 192l-120 10v26c58 0 65 5 65 46v228c0 38-9 38-67 38v26c26 0 74-2 94-2 31 0 60 2 88 2v-26c-55 0-60-5-60-36zM127 46c0-29-21-46-45-46-27 0-46 24-46 46 0 21 19 43 46 43 24 0 45-17 45-43z">
            <text:p/>
          </draw:path>
          <draw:path draw:style-name="gr7" draw:layer="layout" svg:width="0.275cm" svg:height="0.597cm" svg:x="19.822cm" svg:y="9.586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265cm" svg:height="0.529cm" svg:x="20.437cm" svg:y="9.66cm" svg:viewBox="0 0 266 530" svg:d="M132 182h120v-26h-120v-156h-22c-2 70-26 161-110 163v19h72v233c0 106 79 115 110 115 60 0 84-60 84-115v-48h-21v48c0 63-24 94-58 94-55 0-55-77-55-91z">
            <text:p/>
          </draw:path>
          <draw:path draw:style-name="gr7" draw:layer="layout" svg:width="0.426cm" svg:height="0.587cm" svg:x="20.775cm" svg:y="9.59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21.241cm" svg:y="9.80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539cm" svg:x="21.608cm" svg:y="9.81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3cm" svg:height="0.388cm" svg:x="22.434cm" svg:y="9.80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22.815cm" svg:y="9.80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23.228cm" svg:y="9.8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2.099cm" svg:y="10.62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2.332cm" svg:y="10.8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373cm" svg:x="2.766cm" svg:y="10.82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76cm" svg:height="0.388cm" svg:x="3.196cm" svg:y="10.81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189cm" svg:height="0.587cm" svg:x="3.62cm" svg:y="10.606cm" svg:viewBox="0 0 190 588" svg:d="M122 0l-122 10v26c60 0 67 5 67 48v439c0 39-9 39-67 39v26c29 0 74-2 96-2 19 0 62 2 94 2v-26c-58 0-68 0-68-39z">
            <text:p/>
          </draw:path>
          <draw:path draw:style-name="gr7" draw:layer="layout" svg:width="0.414cm" svg:height="0.373cm" svg:x="3.844cm" svg:y="10.82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4.273cm" svg:y="10.8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1cm" svg:height="0.565cm" svg:x="4.933cm" svg:y="10.627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5.166cm" svg:y="10.8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4cm" svg:height="0.597cm" svg:x="5.632cm" svg:y="10.596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7" draw:layer="layout" svg:width="0.426cm" svg:height="0.373cm" svg:x="6.104cm" svg:y="10.8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6.572cm" svg:y="10.627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6.796cm" svg:y="10.673cm" svg:viewBox="0 0 266 530" svg:d="M132 182h120v-26h-120v-156h-22c-2 70-26 161-110 163v19h72v233c0 106 79 115 110 115 60 0 84-60 84-115v-48h-21v48c0 63-24 94-58 94-55 0-55-77-55-91z">
            <text:p/>
          </draw:path>
          <draw:path draw:style-name="gr7" draw:layer="layout" svg:width="0.328cm" svg:height="0.388cm" svg:x="7.132cm" svg:y="10.8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7.511cm" svg:y="10.606cm" svg:viewBox="0 0 190 588" svg:d="M122 0l-122 10v26c60 0 67 5 67 48v439c0 39-9 39-67 39v26c29 0 74-2 96-2 19 0 62 2 94 2v-26c-58 0-68 0-68-39z">
            <text:p/>
          </draw:path>
          <draw:path draw:style-name="gr7" draw:layer="layout" svg:width="0.414cm" svg:height="0.539cm" svg:x="7.734cm" svg:y="10.82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659cm" svg:height="0.373cm" svg:x="8.471cm" svg:y="10.81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9.181cm" svg:y="10.81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9.594cm" svg:y="10.8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4cm" svg:height="0.539cm" svg:x="10.028cm" svg:y="10.82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323cm" svg:height="0.388cm" svg:x="10.767cm" svg:y="10.81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83cm" svg:height="0.388cm" svg:x="11.149cm" svg:y="10.81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1.564cm" svg:y="10.81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1.893cm" svg:y="10.8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2.272cm" svg:y="10.81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09cm" svg:x="12.649cm" svg:y="11.102cm" svg:viewBox="0 0 91 91" svg:d="M91 46c0-24-19-46-45-46-24 0-46 22-46 46 0 26 22 45 46 45 26 0 45-19 45-45z">
            <text:p/>
          </draw:path>
          <draw:path draw:style-name="gr7" draw:layer="layout" svg:width="0.563cm" svg:height="0.577cm" svg:x="2.123cm" svg:y="14.028cm" svg:viewBox="0 0 564 578" svg:d="M214 312h129c108 0 221-86 221-187 0-70-58-125-149-125h-254c-15 0-22 0-22 17 0 9 5 9 22 9 26 0 50 0 50 15 0 2 0 5-5 17l-115 458c-5 29-9 36-67 36-14 0-24 0-24 17 0 9 10 9 12 9 31 0 67-2 101-2 33 0 67 2 101 2 4 0 16 0 16-14 0-12-7-12-24-12-48 0-48-7-48-14 0-3 0-5 3-17zM274 58c7-32 14-32 40-32h75c57 0 101 22 101 77 0 17-12 99-44 137-31 34-72 48-124 48h-106z">
            <text:p/>
          </draw:path>
          <draw:path draw:style-name="gr7" draw:layer="layout" svg:width="0.337cm" svg:height="0.383cm" svg:x="2.735cm" svg:y="14.23cm" svg:viewBox="0 0 338 384" svg:d="M338 139c0-81-50-139-122-139-106 0-216 120-216 245 0 86 53 139 125 139 105 0 213-120 213-245zM125 365c-34 0-65-27-65-87 0-43 22-136 48-182 31-53 72-77 106-77 43 0 64 36 64 87 0 36-16 124-45 175-24 48-67 84-108 84z">
            <text:p/>
          </draw:path>
          <draw:path draw:style-name="gr7" draw:layer="layout" svg:width="0.292cm" svg:height="0.383cm" svg:x="3.138cm" svg:y="14.23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7" draw:layer="layout" svg:width="0.292cm" svg:height="0.383cm" svg:x="3.481cm" svg:y="14.23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7" draw:layer="layout" svg:width="0.21cm" svg:height="0.563cm" svg:x="3.834cm" svg:y="14.05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292cm" svg:height="0.597cm" svg:x="4.12cm" svg:y="14.018cm" svg:viewBox="0 0 293 598" svg:d="M161 22c0-3 2-10 2-12 0-8-5-10-12-10-2 0-12 0-14 2l-84 8c-10 0-19 0-19 16 0 10 7 10 19 10 41 0 43 5 43 14 0 3-2 12-2 15l-84 333c0 3-10 39-10 70 0 72 36 130 98 130 94 0 195-128 195-252 0-92-51-132-103-132-32 0-60 16-89 45zM98 578c-21 0-50-16-50-81 0-36 7-67 34-163 4-20 4-22 16-39 27-33 58-62 92-62 38 0 45 48 45 74 0 36-21 137-48 190-9 21-45 81-89 81z">
            <text:p/>
          </draw:path>
          <draw:path draw:style-name="gr7" draw:layer="layout" svg:width="0.181cm" svg:height="0.597cm" svg:x="4.489cm" svg:y="14.018cm" svg:viewBox="0 0 182 598" svg:d="M178 22c2-3 4-10 4-12 0-8-7-10-12-10-4 0-12 0-14 2l-84 8c-12 0-22 0-22 16 0 10 10 10 22 10 41 0 43 5 43 14 0 3-2 12-2 15l-108 422c0 5-5 22-5 34 0 45 31 77 72 77 31 0 50-24 60-46 14-29 26-84 26-86 0-8-7-8-12-8-4 0-9 0-12 5l-7 19c-14 60-29 96-53 96s-24-24-24-33c0-7 0-19 8-41z">
            <text:p/>
          </draw:path>
          <draw:path draw:style-name="gr7" draw:layer="layout" svg:width="0.299cm" svg:height="0.383cm" svg:x="4.722cm" svg:y="14.23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7" draw:layer="layout" svg:width="0.306cm" svg:height="0.383cm" svg:x="5.504cm" svg:y="14.23cm" svg:viewBox="0 0 307 384" svg:d="M276 55c-43 5-43 41-43 41 0 14 9 29 29 29 24 0 45-19 45-53 0-41-38-72-91-72-106 0-216 120-216 245 0 84 50 139 125 139 108 0 180-84 180-96 0-5-7-14-15-14-2 0-4 0-9 9-65 79-139 82-154 82-45 0-67-36-67-87 0-45 22-134 46-175 28-55 72-84 110-84 10 0 48 0 60 36z">
            <text:p/>
          </draw:path>
          <draw:path draw:style-name="gr7" draw:layer="layout" svg:width="0.345cm" svg:height="0.383cm" svg:x="5.869cm" svg:y="14.23cm" svg:viewBox="0 0 346 384" svg:d="M149 130c0-3 38-111 113-111 2 0 26 0 43 12-29 10-31 36-31 41 0 10 7 26 28 26 17 0 44-12 44-45 0-43-56-53-84-53-58 0-89 43-104 60-9-43-43-60-69-60-31 0-48 19-63 46-14 33-26 84-26 84 0 9 10 9 12 9 12 0 12 0 17-19 14-60 31-101 57-101 22 0 22 24 22 34 0 14-2 29-5 43l-65 254c0 5-2 10-2 12 0 10 7 22 24 22 26 0 31-24 34-31z">
            <text:p/>
          </draw:path>
          <draw:path draw:style-name="gr7" draw:layer="layout" svg:width="0.21cm" svg:height="0.563cm" svg:x="6.224cm" svg:y="14.05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239cm" svg:height="0.539cm" svg:x="6.491cm" svg:y="14.076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7" draw:layer="layout" svg:width="0.21cm" svg:height="0.563cm" svg:x="6.764cm" svg:y="14.05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306cm" svg:height="0.383cm" svg:x="7.045cm" svg:y="14.23cm" svg:viewBox="0 0 307 384" svg:d="M276 55c-43 5-43 41-43 41 0 14 9 29 29 29 24 0 45-19 45-53 0-41-38-72-91-72-106 0-216 120-216 245 0 84 50 139 125 139 108 0 180-84 180-96 0-5-7-14-15-14-2 0-4 0-9 9-65 79-139 82-154 82-45 0-67-36-67-87 0-45 22-134 46-175 28-55 72-84 110-84 10 0 48 0 60 36z">
            <text:p/>
          </draw:path>
          <draw:path draw:style-name="gr7" draw:layer="layout" svg:width="0.21cm" svg:height="0.563cm" svg:x="7.41cm" svg:y="14.05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7" draw:layer="layout" svg:width="0.292cm" svg:height="0.383cm" svg:x="7.664cm" svg:y="14.23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7" draw:layer="layout" svg:width="0.642cm" svg:height="0.383cm" svg:x="8.015cm" svg:y="14.23cm" svg:viewBox="0 0 643 384" svg:d="M125 226c5-17 9-36 14-56 10-40 10-43 19-60 27-43 63-91 120-91 39 0 39 43 39 55 0 24-5 48-7 56l-56 220c-2 5-2 10-2 12 0 10 7 22 24 22 10 0 24-5 31-22l34-136c5-17 9-36 12-56 12-40 12-43 21-60 27-43 63-91 120-91 39 0 39 43 39 55 0 53-36 154-48 188-12 28-15 36-15 55 0 36 24 67 65 67 79 0 108-125 108-130 0-9-7-9-14-9-10 0-10 2-15 14-4 24-28 106-76 106-20 0-20-12-20-24 0-22 8-43 15-63 17-45 53-141 53-189 0-72-51-89-89-89-60 0-103 38-127 74-8-57-51-74-89-74-51 0-94 29-123 67-4-41-33-67-69-67-31 0-48 19-63 46-14 33-26 84-26 84 0 9 10 9 12 9 12 0 12 0 17-19 14-60 31-101 57-101 22 0 22 24 22 34 0 14-2 29-5 43l-65 254c0 5-2 10-2 12 0 10 7 22 24 22 10 0 24-5 31-22z">
            <text:p/>
          </draw:path>
          <draw:path draw:style-name="gr7" draw:layer="layout" svg:width="0.09cm" svg:height="0.364cm" svg:x="8.706cm" svg:y="14.239cm" svg:viewBox="0 0 91 365" svg:d="M91 46c0-27-19-46-45-46-24 0-46 19-46 46 0 24 22 45 46 45 26 0 45-21 45-45zM91 322c0-27-19-46-45-46-24 0-46 19-46 46 0 24 22 43 46 43 26 0 45-19 45-43z">
            <text:p/>
          </draw:path>
          <draw:path draw:style-name="gr7" draw:layer="layout" svg:width="0.275cm" svg:height="0.597cm" svg:x="9.481cm" svg:y="14.00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9.733cm" svg:y="14.22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0.155cm" svg:y="14.2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0.489cm" svg:y="14.2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11.202cm" svg:y="14.22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1.615cm" svg:y="14.018cm" svg:viewBox="0 0 190 588" svg:d="M122 0l-122 10v26c60 0 67 5 67 48v439c0 39-9 39-67 39v26c29 0 74-2 96-2 19 0 62 2 94 2v-26c-58 0-68 0-68-39z">
            <text:p/>
          </draw:path>
          <draw:path draw:style-name="gr7" draw:layer="layout" svg:width="0.277cm" svg:height="0.388cm" svg:x="12.236cm" svg:y="14.22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2.563cm" svg:y="14.2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12.944cm" svg:y="14.22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383cm" svg:x="13.316cm" svg:y="14.23cm" svg:viewBox="0 0 427 384" svg:d="M305 307v77l122-10v-26c-60 0-67-5-67-46v-302l-125 10v26c60 0 67 5 67 48v151c0 72-40 130-103 130-72 0-74-39-74-84v-281l-125 10v26c67 0 67 2 67 77v127c0 67 0 144 127 144 48 0 87-24 111-77z">
            <text:p/>
          </draw:path>
          <draw:path draw:style-name="gr7" draw:layer="layout" svg:width="0.285cm" svg:height="0.373cm" svg:x="13.782cm" svg:y="14.2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14.118cm" svg:y="14.04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4.339cm" svg:y="14.086cm" svg:viewBox="0 0 266 530" svg:d="M132 182h120v-26h-120v-156h-22c-2 70-26 161-110 163v19h72v233c0 106 79 115 110 115 60 0 84-60 84-115v-48h-21v48c0 63-24 94-58 94-55 0-55-77-55-91z">
            <text:p/>
          </draw:path>
          <draw:path draw:style-name="gr7" draw:layer="layout" svg:width="0.414cm" svg:height="0.539cm" svg:x="14.643cm" svg:y="14.23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15.483cm" svg:y="14.2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5.951cm" svg:y="14.2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6.28cm" svg:y="14.22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7cm" svg:height="0.539cm" svg:x="16.703cm" svg:y="14.2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28cm" svg:height="0.388cm" svg:x="17.195cm" svg:y="14.2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7.569cm" svg:y="14.2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17.893cm" svg:y="14.086cm" svg:viewBox="0 0 266 530" svg:d="M132 182h120v-26h-120v-156h-22c-2 70-26 161-110 163v19h72v233c0 106 79 115 110 115 60 0 84-60 84-115v-48h-21v48c0 63-24 94-58 94-55 0-55-77-55-91z">
            <text:p/>
          </draw:path>
          <draw:path draw:style-name="gr7" draw:layer="layout" svg:width="0.181cm" svg:height="0.565cm" svg:x="18.234cm" svg:y="14.04cm" svg:viewBox="0 0 182 566" svg:d="M122 192l-120 10v26c58 0 65 5 65 46v228c0 38-9 38-67 38v26c26 0 74-2 94-2 31 0 60 2 88 2v-26c-55 0-60-5-60-36zM127 46c0-29-21-46-45-46-27 0-46 24-46 46 0 21 19 43 46 43 24 0 45-17 45-43z">
            <text:p/>
          </draw:path>
          <draw:path draw:style-name="gr7" draw:layer="layout" svg:width="0.328cm" svg:height="0.388cm" svg:x="18.462cm" svg:y="14.2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8.841cm" svg:y="14.22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75cm" svg:height="0.597cm" svg:x="19.561cm" svg:y="14.009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28cm" svg:height="0.388cm" svg:x="19.813cm" svg:y="14.2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20.19cm" svg:y="14.2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20.569cm" svg:y="14.018cm" svg:viewBox="0 0 190 588" svg:d="M122 0l-122 10v26c60 0 67 5 67 48v439c0 39-9 39-67 39v26c29 0 74-2 96-2 19 0 62 2 94 2v-26c-58 0-68 0-68-39z">
            <text:p/>
          </draw:path>
          <draw:path draw:style-name="gr7" draw:layer="layout" svg:width="0.58cm" svg:height="0.373cm" svg:x="21.176cm" svg:y="14.23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21.769cm" svg:y="14.2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83cm" svg:height="0.388cm" svg:x="22.155cm" svg:y="14.22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09cm" svg:height="0.587cm" svg:x="22.566cm" svg:y="14.018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22.988cm" svg:y="14.225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23.362cm" svg:y="14.2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65cm" svg:height="0.529cm" svg:x="2.087cm" svg:y="15.096cm" svg:viewBox="0 0 266 530" svg:d="M132 182h120v-26h-120v-156h-22c-2 70-26 161-110 163v19h72v233c0 106 79 115 110 115 60 0 84-60 84-115v-48h-21v48c0 63-24 94-58 94-55 0-55-77-55-91z">
            <text:p/>
          </draw:path>
          <draw:path draw:style-name="gr7" draw:layer="layout" svg:width="0.426cm" svg:height="0.587cm" svg:x="2.425cm" svg:y="15.03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2.903cm" svg:y="15.2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3.316cm" svg:y="15.2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3cm" svg:height="0.388cm" svg:x="4.067cm" svg:y="15.2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4.436cm" svg:y="15.2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4.861cm" svg:y="15.24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8 2 94 2v-26c-43 0-65 0-65-24v-163c0-72 0-99-26-130-12-14-41-31-89-31-72 0-108 50-122 84-12-74-75-84-113-84-63 0-101 36-125 89v-89l-120 10v26c60 0 67 5 67 48z">
            <text:p/>
          </draw:path>
          <draw:path draw:style-name="gr7" draw:layer="layout" svg:width="0.417cm" svg:height="0.539cm" svg:x="5.562cm" svg:y="15.24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426cm" svg:height="0.383cm" svg:x="6.032cm" svg:y="15.242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6.491cm" svg:y="15.096cm" svg:viewBox="0 0 266 530" svg:d="M132 182h120v-26h-120v-156h-22c-2 70-26 161-110 163v19h72v233c0 106 79 115 110 115 60 0 84-60 84-115v-48h-21v48c0 63-24 94-58 94-55 0-55-77-55-91z">
            <text:p/>
          </draw:path>
          <draw:path draw:style-name="gr7" draw:layer="layout" svg:width="0.383cm" svg:height="0.388cm" svg:x="6.839cm" svg:y="15.2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7.24cm" svg:y="15.096cm" svg:viewBox="0 0 266 530" svg:d="M132 182h120v-26h-120v-156h-22c-2 70-26 161-110 163v19h72v233c0 106 79 115 110 115 60 0 84-60 84-115v-48h-21v48c0 63-24 94-58 94-55 0-55-77-55-91z">
            <text:p/>
          </draw:path>
          <draw:path draw:style-name="gr7" draw:layer="layout" svg:width="0.181cm" svg:height="0.565cm" svg:x="7.58cm" svg:y="15.05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7.811cm" svg:y="15.2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8.235cm" svg:y="15.2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8.713cm" svg:y="15.2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9.126cm" svg:y="15.031cm" svg:viewBox="0 0 190 588" svg:d="M122 0l-122 10v26c60 0 67 5 67 48v439c0 39-9 39-67 39v26c29 0 74-2 96-2 19 0 62 2 94 2v-26c-58 0-68 0-68-39z">
            <text:p/>
          </draw:path>
          <draw:path draw:style-name="gr7" draw:layer="layout" svg:width="0.376cm" svg:height="0.388cm" svg:x="9.637cm" svg:y="15.2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0.064cm" svg:y="15.2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0.527cm" svg:y="15.238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0.907cm" svg:y="15.2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09cm" svg:height="0.09cm" svg:x="11.286cm" svg:y="15.526cm" svg:viewBox="0 0 91 91" svg:d="M91 46c0-24-19-46-45-46-24 0-46 22-46 46 0 26 22 45 46 45 26 0 45-19 45-45z">
            <text:p/>
          </draw:path>
          <draw:path draw:style-name="gr7" draw:layer="layout" svg:width="0.577cm" svg:height="0.577cm" svg:x="2.099cm" svg:y="18.451cm" svg:viewBox="0 0 578 578" svg:d="M492 67c0-31 0-41 67-41h19v-26c-28 2-91 2-124 2-32 0-96 0-125-2v26h19c67 0 67 10 67 41v197h-252v-197c0-31 0-41 67-41h20v-26c-29 2-92 2-125 2-31 0-96 0-125-2v26h19c67 0 67 10 67 41v447c0 28 0 38-67 38h-19v26c29-2 91-2 125-2 31 0 96 0 125 2v-26h-20c-67 0-67-10-67-38v-224h252v224c0 28 0 38-67 38h-19v26c29-2 91-2 125-2 31 0 96 0 124 2v-26h-19c-67 0-67-10-67-38z">
            <text:p/>
          </draw:path>
          <draw:path draw:style-name="gr7" draw:layer="layout" svg:width="0.376cm" svg:height="0.388cm" svg:x="2.725cm" svg:y="18.65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58cm" svg:height="0.373cm" svg:x="3.116cm" svg:y="18.665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28cm" svg:height="0.388cm" svg:x="3.709cm" svg:y="18.65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4cm" svg:height="0.373cm" svg:x="4.079cm" svg:y="18.665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4.506cm" svg:y="18.65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4.883cm" svg:y="18.65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cm" svg:height="0.253cm" svg:x="5.262cm" svg:y="18.939cm" svg:viewBox="0 0 101 254" svg:d="M101 89c0-53-22-89-55-89-32 0-46 24-46 46 0 21 14 45 46 45 14 0 24-7 33-12v-2c3 0 3 0 3 12 0 55-24 108-63 146-5 5-5 7-5 10 0 7 5 9 8 9 12 0 79-67 79-165z">
            <text:p/>
          </draw:path>
          <draw:path draw:style-name="gr7" draw:layer="layout" svg:width="0.277cm" svg:height="0.388cm" svg:x="5.732cm" svg:y="18.6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6.061cm" svg:y="18.65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6.486cm" svg:y="18.65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7.184cm" svg:y="18.65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253cm" svg:x="7.945cm" svg:y="18.444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7" draw:layer="layout" svg:width="0.417cm" svg:height="0.597cm" svg:x="8.262cm" svg:y="18.44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285cm" svg:height="0.373cm" svg:x="8.732cm" svg:y="18.65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9.066cm" svg:y="18.463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9.301cm" svg:y="18.44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88cm" svg:height="0.558cm" svg:x="9.764cm" svg:y="18.64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0.187cm" svg:y="18.65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253cm" svg:x="10.566cm" svg:y="18.442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7" draw:layer="layout" svg:width="0.285cm" svg:height="0.373cm" svg:x="11.264cm" svg:y="18.65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1.595cm" svg:y="18.65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1.975cm" svg:y="18.6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83cm" svg:x="12.306cm" svg:y="18.655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12.776cm" svg:y="18.442cm" svg:viewBox="0 0 190 588" svg:d="M122 0l-122 10v26c60 0 67 5 67 48v439c0 39-9 39-67 39v26c29 0 74-2 96-2 19 0 62 2 94 2v-26c-58 0-68 0-68-39z">
            <text:p/>
          </draw:path>
          <draw:path draw:style-name="gr7" draw:layer="layout" svg:width="0.265cm" svg:height="0.529cm" svg:x="12.997cm" svg:y="18.509cm" svg:viewBox="0 0 266 530" svg:d="M132 182h120v-26h-120v-156h-22c-2 70-26 161-110 163v19h72v233c0 106 79 115 110 115 60 0 84-60 84-115v-48h-21v48c0 63-24 94-58 94-55 0-55-77-55-91z">
            <text:p/>
          </draw:path>
          <draw:path draw:style-name="gr7" draw:layer="layout" svg:width="0.277cm" svg:height="0.388cm" svg:x="13.338cm" svg:y="18.6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7cm" svg:height="0.597cm" svg:x="13.952cm" svg:y="18.44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76cm" svg:height="0.388cm" svg:x="14.415cm" svg:y="18.65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28cm" svg:height="0.388cm" svg:x="15.119cm" svg:y="18.65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64cm" svg:x="15.481cm" svg:y="18.665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7" draw:layer="layout" svg:width="0.181cm" svg:height="0.565cm" svg:x="15.942cm" svg:y="18.463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16.177cm" svg:y="18.6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265cm" svg:height="0.529cm" svg:x="16.499cm" svg:y="18.509cm" svg:viewBox="0 0 266 530" svg:d="M132 182h120v-26h-120v-156h-22c-2 70-26 161-110 163v19h72v233c0 106 79 115 110 115 60 0 84-60 84-115v-48h-21v48c0 63-24 94-58 94-55 0-55-77-55-91z">
            <text:p/>
          </draw:path>
          <draw:path draw:style-name="gr7" draw:layer="layout" svg:width="0.09cm" svg:height="0.09cm" svg:x="16.883cm" svg:y="18.939cm" svg:viewBox="0 0 91 91" svg:d="M91 46c0-24-19-46-45-46-24 0-46 22-46 46 0 26 22 45 46 45 26 0 45-19 45-45z">
            <text:p/>
          </draw:path>
        </draw:g>
        <presentation:notes draw:style-name="dp2">
          <office:forms form:automatic-focus="false" form:apply-design-mode="false"/>
          <draw:page-thumbnail draw:style-name="gr1" draw:layer="layout" svg:width="14.848cm" svg:height="11.135cm" svg:x="3.075cm" svg:y="2.257cm" draw:page-number="27" presentation:class="page"/>
          <draw:frame presentation:style-name="pr2" draw:text-style-name="P4" draw:layer="layout" svg:width="16.799cm" svg:height="13.365cm" svg:x="2.1cm" svg:y="14.107cm" presentation:class="notes" presentation:placeholder="true">
            <draw:text-box/>
          </draw:frame>
        </presentation:notes>
      </draw:page>
      <draw:page draw:name="page28"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Bridge results</text:p>
          </draw:text-box>
        </draw:frame>
        <draw:g>
          <svg:title>TexMaths</svg:title>
          <svg:desc>24§latex§Under some (nontrivial) hypotheses, formal and computational security
have been proven equivalent.

Work in this direction has been done by:

\begin{itemize}
\item preliminary bridge results (Abadi, Rogaway)

\item simulatability (Pfitzmann, Backes, Waidner)

\item universal composability (Canetti)

\item \ldots
\end{itemize}§svg§600§TRUE§</svg:desc>
          <draw:polygon draw:style-name="gr6" draw:layer="layout" svg:width="21.601cm" svg:height="9.575cm" svg:x="2.071cm" svg:y="4.147cm" svg:viewBox="0 0 21602 9576" draw:points="10800,9576 0,9576 0,0 21602,0 21602,9576">
            <text:p/>
          </draw:polygon>
          <draw:path draw:style-name="gr7" draw:layer="layout" svg:width="0.577cm" svg:height="0.597cm" svg:x="2.1cm" svg:y="4.205cm" svg:viewBox="0 0 578 598" svg:d="M466 384c0 120-82 187-164 187-40 0-139-21-139-182v-322c0-31 0-41 67-41h20v-26c-29 2-92 2-125 2-31 0-96 0-125-2v26h19c67 0 67 10 67 41v319c0 118 99 212 214 212 98 0 175-80 190-176 2-16 2-26 2-60v-271c0-26 0-65 86-65v-26c-31 0-72 2-100 2-29 0-70-2-101-2v26c89 0 89 41 89 63z">
            <text:p/>
          </draw:path>
          <draw:path draw:style-name="gr7" draw:layer="layout" svg:width="0.426cm" svg:height="0.373cm" svg:x="2.731cm" svg:y="4.4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3.201cm" svg:y="4.19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8cm" svg:height="0.388cm" svg:x="3.665cm" svg:y="4.40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4.039cm" svg:y="4.4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4.677cm" svg:y="4.40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76cm" svg:height="0.388cm" svg:x="5.006cm" svg:y="4.40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5.431cm" svg:y="4.40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28cm" svg:height="0.388cm" svg:x="6.132cm" svg:y="4.40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98cm" svg:height="0.844cm" svg:x="6.869cm" svg:y="4.147cm" svg:viewBox="0 0 199 845" svg:d="M199 838c0-3 0-5-17-20-105-105-132-266-132-396 0-146 32-292 137-398 12-12 12-12 12-14 0-8-5-10-9-10-10 0-87 58-137 166-43 93-53 187-53 256 0 68 10 168 55 264 53 106 125 159 135 159 4 0 9-3 9-7z">
            <text:p/>
          </draw:path>
          <draw:path draw:style-name="gr7" draw:layer="layout" svg:width="0.426cm" svg:height="0.373cm" svg:x="7.14cm" svg:y="4.4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76cm" svg:height="0.388cm" svg:x="7.605cm" svg:y="4.40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8.03cm" svg:y="4.4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8.464cm" svg:y="4.26cm" svg:viewBox="0 0 266 530" svg:d="M132 182h120v-26h-120v-156h-22c-2 70-26 161-110 163v19h72v233c0 106 79 115 110 115 60 0 84-60 84-115v-48h-21v48c0 63-24 94-58 94-55 0-55-77-55-91z">
            <text:p/>
          </draw:path>
          <draw:path draw:style-name="gr7" draw:layer="layout" svg:width="0.285cm" svg:height="0.373cm" svg:x="8.8cm" svg:y="4.4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9.134cm" svg:y="4.214cm" svg:viewBox="0 0 182 566" svg:d="M122 192l-120 10v26c58 0 65 5 65 46v228c0 38-9 38-67 38v26c26 0 74-2 94-2 31 0 60 2 88 2v-26c-55 0-60-5-60-36zM127 46c0-29-21-46-45-46-27 0-46 24-46 46 0 21 19 43 46 43 24 0 45-17 45-43z">
            <text:p/>
          </draw:path>
          <draw:path draw:style-name="gr7" draw:layer="layout" svg:width="0.414cm" svg:height="0.373cm" svg:x="9.357cm" svg:y="4.416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181cm" svg:height="0.565cm" svg:x="9.816cm" svg:y="4.214cm" svg:viewBox="0 0 182 566" svg:d="M122 192l-120 10v26c58 0 65 5 65 46v228c0 38-9 38-67 38v26c26 0 74-2 94-2 31 0 60 2 88 2v-26c-55 0-60-5-60-36zM127 46c0-29-21-46-45-46-27 0-46 24-46 46 0 21 19 43 46 43 24 0 45-17 45-43z">
            <text:p/>
          </draw:path>
          <draw:path draw:style-name="gr7" draw:layer="layout" svg:width="0.383cm" svg:height="0.388cm" svg:x="10.056cm" svg:y="4.40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0.471cm" svg:y="4.195cm" svg:viewBox="0 0 190 588" svg:d="M122 0l-122 10v26c60 0 67 5 67 48v439c0 39-9 39-67 39v26c29 0 74-2 96-2 19 0 62 2 94 2v-26c-58 0-68 0-68-39z">
            <text:p/>
          </draw:path>
          <draw:path draw:style-name="gr7" draw:layer="layout" svg:width="0.198cm" svg:height="0.844cm" svg:x="10.725cm" svg:y="4.147cm" svg:viewBox="0 0 199 845" svg:d="M199 422c0-64-9-168-57-264-51-103-125-158-132-158-8 0-10 2-10 10 0 2 0 2 17 19 84 84 132 218 132 393 0 147-31 296-137 401-12 10-12 12-12 15 0 4 2 7 10 7 7 0 84-58 134-163 43-94 55-188 55-260z">
            <text:p/>
          </draw:path>
          <draw:path draw:style-name="gr7" draw:layer="layout" svg:width="0.426cm" svg:height="0.587cm" svg:x="11.335cm" svg:y="4.19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414cm" svg:height="0.539cm" svg:x="11.769cm" svg:y="4.41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39cm" svg:x="12.223cm" svg:y="4.40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12.715cm" svg:y="4.40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65cm" svg:height="0.529cm" svg:x="13.13cm" svg:y="4.26cm" svg:viewBox="0 0 266 530" svg:d="M132 182h120v-26h-120v-156h-22c-2 70-26 161-110 163v19h72v233c0 106 79 115 110 115 60 0 84-60 84-115v-48h-21v48c0 63-24 94-58 94-55 0-55-77-55-91z">
            <text:p/>
          </draw:path>
          <draw:path draw:style-name="gr7" draw:layer="layout" svg:width="0.426cm" svg:height="0.587cm" svg:x="13.468cm" svg:y="4.19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28cm" svg:height="0.388cm" svg:x="13.934cm" svg:y="4.40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4.313cm" svg:y="4.40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14.64cm" svg:y="4.401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5.019cm" svg:y="4.40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15.398cm" svg:y="4.689cm" svg:viewBox="0 0 101 254" svg:d="M101 89c0-53-22-89-55-89-32 0-46 24-46 46 0 21 14 45 46 45 14 0 24-7 33-12v-2c3 0 3 0 3 12 0 55-24 108-63 146-5 5-5 7-5 10 0 7 5 9 8 9 12 0 79-67 79-165z">
            <text:p/>
          </draw:path>
          <draw:path draw:style-name="gr7" draw:layer="layout" svg:width="0.275cm" svg:height="0.597cm" svg:x="15.895cm" svg:y="4.185cm" svg:viewBox="0 0 276 598" svg:d="M120 233v-99c0-74 41-115 79-115 3 0 15 0 29 5-12 5-26 14-26 36 0 19 14 36 36 36 26 0 38-17 38-36 0-31-31-60-77-60-60 0-132 46-132 134v99h-67v26h67v274c0 38-9 38-67 38v27c34-3 74-3 98-3 34 0 75 0 108 3v-27h-19c-62 0-65-9-65-41v-271h99v-26z">
            <text:p/>
          </draw:path>
          <draw:path draw:style-name="gr7" draw:layer="layout" svg:width="0.376cm" svg:height="0.388cm" svg:x="16.149cm" svg:y="4.40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16.572cm" svg:y="4.4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659cm" svg:height="0.373cm" svg:x="16.905cm" svg:y="4.40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17.616cm" svg:y="4.40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8.031cm" svg:y="4.195cm" svg:viewBox="0 0 190 588" svg:d="M122 0l-122 10v26c60 0 67 5 67 48v439c0 39-9 39-67 39v26c29 0 74-2 96-2 19 0 62 2 94 2v-26c-58 0-68 0-68-39z">
            <text:p/>
          </draw:path>
          <draw:path draw:style-name="gr7" draw:layer="layout" svg:width="0.383cm" svg:height="0.388cm" svg:x="18.575cm" svg:y="4.40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8.988cm" svg:y="4.4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9.459cm" svg:y="4.19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23cm" svg:height="0.388cm" svg:x="20.231cm" svg:y="4.40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20.601cm" svg:y="4.40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21.026cm" svg:y="4.40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39cm" svg:x="21.727cm" svg:y="4.40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426cm" svg:height="0.383cm" svg:x="22.197cm" svg:y="4.406cm" svg:viewBox="0 0 427 384" svg:d="M305 307v77l122-10v-26c-60 0-67-5-67-46v-302l-125 10v26c60 0 67 5 67 48v151c0 72-40 130-103 130-72 0-74-39-74-84v-281l-125 10v26c67 0 67 2 67 77v127c0 67 0 144 127 144 48 0 87-24 111-77z">
            <text:p/>
          </draw:path>
          <draw:path draw:style-name="gr7" draw:layer="layout" svg:width="0.265cm" svg:height="0.529cm" svg:x="22.655cm" svg:y="4.26cm" svg:viewBox="0 0 266 530" svg:d="M132 182h120v-26h-120v-156h-22c-2 70-26 161-110 163v19h72v233c0 106 79 115 110 115 60 0 84-60 84-115v-48h-21v48c0 63-24 94-58 94-55 0-55-77-55-91z">
            <text:p/>
          </draw:path>
          <draw:path draw:style-name="gr7" draw:layer="layout" svg:width="0.383cm" svg:height="0.388cm" svg:x="23.003cm" svg:y="4.40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olygon draw:style-name="gr7" draw:layer="layout" svg:width="0.225cm" svg:height="0.049cm" svg:x="23.399cm" svg:y="4.572cm" svg:viewBox="0 0 226 50" draw:points="226,50 226,0 0,0 0,50">
            <text:p/>
          </draw:polygon>
          <draw:path draw:style-name="gr7" draw:layer="layout" svg:width="0.265cm" svg:height="0.529cm" svg:x="2.088cm" svg:y="5.273cm" svg:viewBox="0 0 266 530" svg:d="M132 182h120v-26h-120v-156h-22c-2 70-26 161-110 163v19h72v233c0 106 79 115 110 115 60 0 84-60 84-115v-48h-21v48c0 63-24 94-58 94-55 0-55-77-55-91z">
            <text:p/>
          </draw:path>
          <draw:path draw:style-name="gr7" draw:layer="layout" svg:width="0.181cm" svg:height="0.565cm" svg:x="2.426cm" svg:y="5.227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2.657cm" svg:y="5.41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3.081cm" svg:y="5.4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3.559cm" svg:y="5.41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3.974cm" svg:y="5.205cm" svg:viewBox="0 0 190 588" svg:d="M122 0l-122 10v26c60 0 67 5 67 48v439c0 39-9 39-67 39v26c29 0 74-2 96-2 19 0 62 2 94 2v-26c-58 0-68 0-68-39z">
            <text:p/>
          </draw:path>
          <draw:path draw:style-name="gr7" draw:layer="layout" svg:width="0.277cm" svg:height="0.388cm" svg:x="4.488cm" svg:y="5.41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28cm" svg:height="0.388cm" svg:x="4.817cm" svg:y="5.4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5.198cm" svg:y="5.41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26cm" svg:height="0.383cm" svg:x="5.57cm" svg:y="5.419cm" svg:viewBox="0 0 427 384" svg:d="M305 307v77l122-10v-26c-60 0-67-5-67-46v-302l-125 10v26c60 0 67 5 67 48v151c0 72-40 130-103 130-72 0-74-39-74-84v-281l-125 10v26c67 0 67 2 67 77v127c0 67 0 144 127 144 48 0 87-24 111-77z">
            <text:p/>
          </draw:path>
          <draw:path draw:style-name="gr7" draw:layer="layout" svg:width="0.285cm" svg:height="0.373cm" svg:x="6.036cm" svg:y="5.41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6.369cm" svg:y="5.227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6.593cm" svg:y="5.273cm" svg:viewBox="0 0 266 530" svg:d="M132 182h120v-26h-120v-156h-22c-2 70-26 161-110 163v19h72v233c0 106 79 115 110 115 60 0 84-60 84-115v-48h-21v48c0 63-24 94-58 94-55 0-55-77-55-91z">
            <text:p/>
          </draw:path>
          <draw:path draw:style-name="gr7" draw:layer="layout" svg:width="0.414cm" svg:height="0.539cm" svg:x="6.897cm" svg:y="5.42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26cm" svg:height="0.587cm" svg:x="7.634cm" svg:y="5.20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8.112cm" svg:y="5.41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4cm" svg:height="0.373cm" svg:x="8.491cm" svg:y="5.42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8.92cm" svg:y="5.4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9.576cm" svg:y="5.205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10.068cm" svg:y="5.4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10.442cm" svg:y="5.4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0.821cm" svg:y="5.4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39cm" svg:x="11.568cm" svg:y="5.41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12.036cm" svg:y="5.41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76cm" svg:height="0.388cm" svg:x="12.367cm" svg:y="5.41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14cm" svg:height="0.373cm" svg:x="12.758cm" svg:y="5.42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13.188cm" svg:y="5.4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3.564cm" svg:y="5.4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4.311cm" svg:y="5.4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39cm" svg:x="14.69cm" svg:y="5.419cm" svg:viewBox="0 0 418 540" svg:d="M293 324v151c0 39-10 39-65 39v26c29-2 72-5 94-5 24 0 67 3 96 5v-26c-56 0-65 0-65-39v-475h-19l-34 77c-10-24-46-77-113-77-98 0-187 82-187 192 0 106 82 192 180 192 60 0 96-36 113-60zM295 139v120c0 27-14 51-33 72-10 12-39 34-77 34-63 0-115-75-115-173 0-101 60-170 122-170 70 0 103 74 103 117z">
            <text:p/>
          </draw:path>
          <draw:path draw:style-name="gr7" draw:layer="layout" svg:width="0.426cm" svg:height="0.383cm" svg:x="15.134cm" svg:y="5.419cm" svg:viewBox="0 0 427 384" svg:d="M305 307v77l122-10v-26c-60 0-67-5-67-46v-302l-125 10v26c60 0 67 5 67 48v151c0 72-40 130-103 130-72 0-74-39-74-84v-281l-125 10v26c67 0 67 2 67 77v127c0 67 0 144 127 144 48 0 87-24 111-77z">
            <text:p/>
          </draw:path>
          <draw:path draw:style-name="gr7" draw:layer="layout" svg:width="0.181cm" svg:height="0.565cm" svg:x="15.604cm" svg:y="5.227cm" svg:viewBox="0 0 182 566" svg:d="M122 192l-120 10v26c58 0 65 5 65 46v228c0 38-9 38-67 38v26c26 0 74-2 94-2 31 0 60 2 88 2v-26c-55 0-60-5-60-36zM127 46c0-29-21-46-45-46-27 0-46 24-46 46 0 21 19 43 46 43 24 0 45-17 45-43z">
            <text:p/>
          </draw:path>
          <draw:path draw:style-name="gr7" draw:layer="layout" svg:width="0.414cm" svg:height="0.373cm" svg:x="15.828cm" svg:y="5.429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83cm" svg:height="0.388cm" svg:x="16.245cm" svg:y="5.41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16.658cm" svg:y="5.205cm" svg:viewBox="0 0 190 588" svg:d="M122 0l-122 10v26c60 0 67 5 67 48v439c0 39-9 39-67 39v26c29 0 74-2 96-2 19 0 62 2 94 2v-26c-58 0-68 0-68-39z">
            <text:p/>
          </draw:path>
          <draw:path draw:style-name="gr7" draw:layer="layout" svg:width="0.328cm" svg:height="0.388cm" svg:x="16.888cm" svg:y="5.414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7.268cm" svg:y="5.41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17.702cm" svg:y="5.273cm" svg:viewBox="0 0 266 530" svg:d="M132 182h120v-26h-120v-156h-22c-2 70-26 161-110 163v19h72v233c0 106 79 115 110 115 60 0 84-60 84-115v-48h-21v48c0 63-24 94-58 94-55 0-55-77-55-91z">
            <text:p/>
          </draw:path>
          <draw:path draw:style-name="gr7" draw:layer="layout" svg:width="0.09cm" svg:height="0.09cm" svg:x="18.086cm" svg:y="5.702cm" svg:viewBox="0 0 91 91" svg:d="M91 46c0-24-19-46-45-46-24 0-46 22-46 46 0 26 22 45 46 45 26 0 45-19 45-45z">
            <text:p/>
          </draw:path>
          <draw:path draw:style-name="gr7" draw:layer="layout" svg:width="0.837cm" svg:height="0.597cm" svg:x="2.085cm" svg:y="6.228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7" draw:layer="layout" svg:width="0.376cm" svg:height="0.388cm" svg:x="2.892cm" svg:y="6.42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85cm" svg:height="0.373cm" svg:x="3.314cm" svg:y="6.43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09cm" svg:height="0.587cm" svg:x="3.643cm" svg:y="6.218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181cm" svg:height="0.565cm" svg:x="4.375cm" svg:y="6.24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4.608cm" svg:y="6.4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265cm" svg:height="0.529cm" svg:x="5.347cm" svg:y="6.285cm" svg:viewBox="0 0 266 530" svg:d="M132 182h120v-26h-120v-156h-22c-2 70-26 161-110 163v19h72v233c0 106 79 115 110 115 60 0 84-60 84-115v-48h-21v48c0 63-24 94-58 94-55 0-55-77-55-91z">
            <text:p/>
          </draw:path>
          <draw:path draw:style-name="gr7" draw:layer="layout" svg:width="0.426cm" svg:height="0.587cm" svg:x="5.685cm" svg:y="6.21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181cm" svg:height="0.565cm" svg:x="6.156cm" svg:y="6.24cm" svg:viewBox="0 0 182 566" svg:d="M122 192l-120 10v26c58 0 65 5 65 46v228c0 38-9 38-67 38v26c26 0 74-2 94-2 31 0 60 2 88 2v-26c-55 0-60-5-60-36zM127 46c0-29-21-46-45-46-27 0-46 24-46 46 0 21 19 43 46 43 24 0 45-17 45-43z">
            <text:p/>
          </draw:path>
          <draw:path draw:style-name="gr7" draw:layer="layout" svg:width="0.277cm" svg:height="0.388cm" svg:x="6.389cm" svg:y="6.42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7cm" svg:height="0.597cm" svg:x="7.003cm" svg:y="6.21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7.471cm" svg:y="6.24cm" svg:viewBox="0 0 182 566" svg:d="M122 192l-120 10v26c58 0 65 5 65 46v228c0 38-9 38-67 38v26c26 0 74-2 94-2 31 0 60 2 88 2v-26c-55 0-60-5-60-36zM127 46c0-29-21-46-45-46-27 0-46 24-46 46 0 21 19 43 46 43 24 0 45-17 45-43z">
            <text:p/>
          </draw:path>
          <draw:path draw:style-name="gr7" draw:layer="layout" svg:width="0.285cm" svg:height="0.373cm" svg:x="7.701cm" svg:y="6.43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8.032cm" svg:y="6.42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3cm" svg:height="0.388cm" svg:x="8.412cm" svg:y="6.42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265cm" svg:height="0.529cm" svg:x="8.774cm" svg:y="6.285cm" svg:viewBox="0 0 266 530" svg:d="M132 182h120v-26h-120v-156h-22c-2 70-26 161-110 163v19h72v233c0 106 79 115 110 115 60 0 84-60 84-115v-48h-21v48c0 63-24 94-58 94-55 0-55-77-55-91z">
            <text:p/>
          </draw:path>
          <draw:path draw:style-name="gr7" draw:layer="layout" svg:width="0.181cm" svg:height="0.565cm" svg:x="9.115cm" svg:y="6.24cm" svg:viewBox="0 0 182 566" svg:d="M122 192l-120 10v26c58 0 65 5 65 46v228c0 38-9 38-67 38v26c26 0 74-2 94-2 31 0 60 2 88 2v-26c-55 0-60-5-60-36zM127 46c0-29-21-46-45-46-27 0-46 24-46 46 0 21 19 43 46 43 24 0 45-17 45-43z">
            <text:p/>
          </draw:path>
          <draw:path draw:style-name="gr7" draw:layer="layout" svg:width="0.376cm" svg:height="0.388cm" svg:x="9.343cm" svg:y="6.42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9.77cm" svg:y="6.4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6cm" svg:height="0.587cm" svg:x="10.519cm" svg:y="6.21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7" draw:layer="layout" svg:width="0.383cm" svg:height="0.388cm" svg:x="10.996cm" svg:y="6.42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77cm" svg:height="0.388cm" svg:x="11.409cm" svg:y="6.42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17cm" svg:height="0.597cm" svg:x="12.019cm" svg:y="6.21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28cm" svg:height="0.388cm" svg:x="12.511cm" svg:y="6.42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328cm" svg:height="0.388cm" svg:x="12.888cm" svg:y="6.42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26cm" svg:height="0.373cm" svg:x="13.264cm" svg:y="6.4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17cm" svg:height="0.597cm" svg:x="14.016cm" svg:y="6.21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76cm" svg:height="0.388cm" svg:x="14.479cm" svg:y="6.42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426cm" svg:height="0.373cm" svg:x="14.906cm" svg:y="6.43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5.369cm" svg:y="6.42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417cm" svg:height="0.597cm" svg:x="16.027cm" svg:y="6.21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414cm" svg:height="0.539cm" svg:x="16.464cm" svg:y="6.44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09cm" svg:height="0.364cm" svg:x="16.965cm" svg:y="6.441cm" svg:viewBox="0 0 91 365" svg:d="M91 46c0-27-19-46-45-46-24 0-46 19-46 46 0 24 22 45 46 45 26 0 45-21 45-45zM91 322c0-27-19-46-45-46-24 0-46 19-46 46 0 24 22 43 46 43 26 0 45-19 45-43z">
            <text:p/>
          </draw:path>
          <draw:path draw:style-name="gr7" draw:layer="layout" svg:width="0.33cm" svg:height="0.328cm" svg:x="3.384cm" svg:y="8.285cm" svg:viewBox="0 0 331 329" svg:d="M331 166c0-92-77-166-165-166-92 0-166 77-166 166 0 88 74 163 166 163 88 0 165-72 165-163z">
            <text:p/>
          </draw:path>
          <draw:path draw:style-name="gr7" draw:layer="layout" svg:width="0.417cm" svg:height="0.539cm" svg:x="4.202cm" svg:y="8.28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285cm" svg:height="0.373cm" svg:x="4.673cm" svg:y="8.28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5.001cm" svg:y="8.28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189cm" svg:height="0.587cm" svg:x="5.381cm" svg:y="8.073cm" svg:viewBox="0 0 190 588" svg:d="M122 0l-122 10v26c60 0 67 5 67 48v439c0 39-9 39-67 39v26c29 0 74-2 96-2 19 0 62 2 94 2v-26c-58 0-68 0-68-39z">
            <text:p/>
          </draw:path>
          <draw:path draw:style-name="gr7" draw:layer="layout" svg:width="0.181cm" svg:height="0.565cm" svg:x="5.616cm" svg:y="8.095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5.849cm" svg:y="8.28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181cm" svg:height="0.565cm" svg:x="6.554cm" svg:y="8.095cm" svg:viewBox="0 0 182 566" svg:d="M122 192l-120 10v26c58 0 65 5 65 46v228c0 38-9 38-67 38v26c26 0 74-2 94-2 31 0 60 2 88 2v-26c-55 0-60-5-60-36zM127 46c0-29-21-46-45-46-27 0-46 24-46 46 0 21 19 43 46 43 24 0 45-17 45-43z">
            <text:p/>
          </draw:path>
          <draw:path draw:style-name="gr7" draw:layer="layout" svg:width="0.426cm" svg:height="0.373cm" svg:x="6.787cm" svg:y="8.28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83cm" svg:height="0.388cm" svg:x="7.265cm" svg:y="8.2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85cm" svg:height="0.373cm" svg:x="7.672cm" svg:y="8.28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414cm" svg:height="0.539cm" svg:x="7.996cm" svg:y="8.29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417cm" svg:height="0.597cm" svg:x="8.731cm" svg:y="8.07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285cm" svg:height="0.373cm" svg:x="9.199cm" svg:y="8.28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81cm" svg:height="0.565cm" svg:x="9.532cm" svg:y="8.095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9.768cm" svg:y="8.07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388cm" svg:height="0.558cm" svg:x="10.231cm" svg:y="8.27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28cm" svg:height="0.388cm" svg:x="10.653cm" svg:y="8.28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1.311cm" svg:y="8.28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328cm" svg:height="0.388cm" svg:x="11.64cm" svg:y="8.282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2.019cm" svg:y="8.2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426cm" svg:height="0.383cm" svg:x="12.35cm" svg:y="8.287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12.82cm" svg:y="8.073cm" svg:viewBox="0 0 190 588" svg:d="M122 0l-122 10v26c60 0 67 5 67 48v439c0 39-9 39-67 39v26c29 0 74-2 96-2 19 0 62 2 94 2v-26c-58 0-68 0-68-39z">
            <text:p/>
          </draw:path>
          <draw:path draw:style-name="gr7" draw:layer="layout" svg:width="0.265cm" svg:height="0.529cm" svg:x="13.044cm" svg:y="8.141cm" svg:viewBox="0 0 266 530" svg:d="M132 182h120v-26h-120v-156h-22c-2 70-26 161-110 163v19h72v233c0 106 79 115 110 115 60 0 84-60 84-115v-48h-21v48c0 63-24 94-58 94-55 0-55-77-55-91z">
            <text:p/>
          </draw:path>
          <draw:path draw:style-name="gr7" draw:layer="layout" svg:width="0.277cm" svg:height="0.388cm" svg:x="13.382cm" svg:y="8.2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98cm" svg:height="0.844cm" svg:x="14.052cm" svg:y="8.028cm" svg:viewBox="0 0 199 845" svg:d="M199 838c0-3 0-5-17-20-105-105-132-266-132-396 0-146 32-292 137-398 12-12 12-12 12-14 0-8-5-10-9-10-10 0-87 58-137 166-43 93-53 187-53 256 0 68 10 168 55 264 53 106 125 159 135 159 4 0 9-3 9-7z">
            <text:p/>
          </draw:path>
          <draw:path draw:style-name="gr7" draw:layer="layout" svg:width="0.58cm" svg:height="0.606cm" svg:x="14.323cm" svg:y="8.057cm" svg:viewBox="0 0 581 607" svg:d="M310 17c-5-12-5-17-20-17-14 0-16 5-19 17l-175 506c-17 43-50 55-96 58v26c19-2 55-2 86-2 27 0 70 0 99 2v-26c-43 0-65-22-65-43 0-3 0-12 2-15l39-110h209l45 129c0 5 3 10 3 12 0 27-48 27-70 27v26c29-2 89-2 122-2 36 0 75 0 111 2v-26h-17c-50 0-62-7-72-34zM264 113l96 273h-190z">
            <text:p/>
          </draw:path>
          <draw:path draw:style-name="gr7" draw:layer="layout" svg:width="0.417cm" svg:height="0.597cm" svg:x="14.954cm" svg:y="8.07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383cm" svg:height="0.388cm" svg:x="15.434cm" svg:y="8.2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5.849cm" svg:y="8.07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181cm" svg:height="0.565cm" svg:x="16.317cm" svg:y="8.095cm" svg:viewBox="0 0 182 566" svg:d="M122 192l-120 10v26c58 0 65 5 65 46v228c0 38-9 38-67 38v26c26 0 74-2 94-2 31 0 60 2 88 2v-26c-55 0-60-5-60-36zM127 46c0-29-21-46-45-46-27 0-46 24-46 46 0 21 19 43 46 43 24 0 45-17 45-43z">
            <text:p/>
          </draw:path>
          <draw:path draw:style-name="gr7" draw:layer="layout" svg:width="0.1cm" svg:height="0.253cm" svg:x="16.596cm" svg:y="8.57cm" svg:viewBox="0 0 101 254" svg:d="M101 89c0-53-22-89-55-89-32 0-46 24-46 46 0 21 14 45 46 45 14 0 24-7 33-12v-2c3 0 3 0 3 12 0 55-24 108-63 146-5 5-5 7-5 10 0 7 5 9 8 9 12 0 79-67 79-165z">
            <text:p/>
          </draw:path>
          <draw:path draw:style-name="gr7" draw:layer="layout" svg:width="0.589cm" svg:height="0.597cm" svg:x="17.068cm" svg:y="8.083cm" svg:viewBox="0 0 590 598" svg:d="M161 278v-218c0-19 0-29 17-31 9-3 33-3 50-3 77 0 173 3 173 128 0 57-22 124-147 124zM338 290c82-19 149-72 149-136 0-82-96-154-221-154h-266v26h19c67 0 67 10 67 41v444c0 31 0 41-67 41h-19v26c31-2 91-2 125-2 31 0 91 0 122 2v-26h-19c-67 0-67-10-67-41v-213h96c14 0 50 0 79 28 34 32 34 58 34 113s0 91 33 123c34 31 82 36 106 36 67 0 81-70 81-94 0-5 0-14-12-14-9 0-9 7-9 14-5 60-34 74-55 74-41 0-48-43-60-122l-12-67c-15-55-56-82-104-99z">
            <text:p/>
          </draw:path>
          <draw:path draw:style-name="gr7" draw:layer="layout" svg:width="0.376cm" svg:height="0.388cm" svg:x="17.683cm" svg:y="8.28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388cm" svg:height="0.558cm" svg:x="18.105cm" svg:y="8.27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7" draw:layer="layout" svg:width="0.383cm" svg:height="0.388cm" svg:x="18.537cm" svg:y="8.2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58cm" svg:height="0.373cm" svg:x="18.916cm" svg:y="8.29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7" draw:layer="layout" svg:width="0.383cm" svg:height="0.388cm" svg:x="19.521cm" svg:y="8.2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4cm" svg:height="0.539cm" svg:x="19.9cm" svg:y="8.29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98cm" svg:height="0.844cm" svg:x="20.378cm" svg:y="8.028cm" svg:viewBox="0 0 199 845" svg:d="M199 422c0-64-9-168-57-264-51-103-125-158-132-158-8 0-10 2-10 10 0 2 0 2 17 19 84 84 132 218 132 393 0 147-31 296-137 401-12 10-12 12-12 15 0 4 2 7 10 7 7 0 84-58 134-163 43-94 55-188 55-260z">
            <text:p/>
          </draw:path>
          <draw:path draw:style-name="gr7" draw:layer="layout" svg:width="0.33cm" svg:height="0.328cm" svg:x="3.384cm" svg:y="9.972cm" svg:viewBox="0 0 331 329" svg:d="M331 166c0-92-77-166-165-166-92 0-166 77-166 166 0 88 74 163 166 163 88 0 165-72 165-163z">
            <text:p/>
          </draw:path>
          <draw:path draw:style-name="gr7" draw:layer="layout" svg:width="0.277cm" svg:height="0.388cm" svg:x="4.207cm" svg:y="9.96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81cm" svg:height="0.565cm" svg:x="4.541cm" svg:y="9.782cm" svg:viewBox="0 0 182 566" svg:d="M122 192l-120 10v26c58 0 65 5 65 46v228c0 38-9 38-67 38v26c26 0 74-2 94-2 31 0 60 2 88 2v-26c-55 0-60-5-60-36zM127 46c0-29-21-46-45-46-27 0-46 24-46 46 0 21 19 43 46 43 24 0 45-17 45-43z">
            <text:p/>
          </draw:path>
          <draw:path draw:style-name="gr7" draw:layer="layout" svg:width="0.659cm" svg:height="0.373cm" svg:x="4.773cm" svg:y="9.97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26cm" svg:height="0.383cm" svg:x="5.453cm" svg:y="9.974cm" svg:viewBox="0 0 427 384" svg:d="M305 307v77l122-10v-26c-60 0-67-5-67-46v-302l-125 10v26c60 0 67 5 67 48v151c0 72-40 130-103 130-72 0-74-39-74-84v-281l-125 10v26c67 0 67 2 67 77v127c0 67 0 144 127 144 48 0 87-24 111-77z">
            <text:p/>
          </draw:path>
          <draw:path draw:style-name="gr7" draw:layer="layout" svg:width="0.189cm" svg:height="0.587cm" svg:x="5.923cm" svg:y="9.761cm" svg:viewBox="0 0 190 588" svg:d="M122 0l-122 10v26c60 0 67 5 67 48v439c0 39-9 39-67 39v26c29 0 74-2 96-2 19 0 62 2 94 2v-26c-58 0-68 0-68-39z">
            <text:p/>
          </draw:path>
          <draw:path draw:style-name="gr7" draw:layer="layout" svg:width="0.383cm" svg:height="0.388cm" svg:x="6.165cm" svg:y="9.9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265cm" svg:height="0.529cm" svg:x="6.566cm" svg:y="9.828cm" svg:viewBox="0 0 266 530" svg:d="M132 182h120v-26h-120v-156h-22c-2 70-26 161-110 163v19h72v233c0 106 79 115 110 115 60 0 84-60 84-115v-48h-21v48c0 63-24 94-58 94-55 0-55-77-55-91z">
            <text:p/>
          </draw:path>
          <draw:path draw:style-name="gr7" draw:layer="layout" svg:width="0.383cm" svg:height="0.388cm" svg:x="6.914cm" svg:y="9.9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7.325cm" svg:y="9.76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7.797cm" svg:y="9.782cm" svg:viewBox="0 0 182 566" svg:d="M122 192l-120 10v26c58 0 65 5 65 46v228c0 38-9 38-67 38v26c26 0 74-2 94-2 31 0 60 2 88 2v-26c-55 0-60-5-60-36zM127 46c0-29-21-46-45-46-27 0-46 24-46 46 0 21 19 43 46 43 24 0 45-17 45-43z">
            <text:p/>
          </draw:path>
          <draw:path draw:style-name="gr7" draw:layer="layout" svg:width="0.189cm" svg:height="0.587cm" svg:x="8.032cm" svg:y="9.761cm" svg:viewBox="0 0 190 588" svg:d="M122 0l-122 10v26c60 0 67 5 67 48v439c0 39-9 39-67 39v26c29 0 74-2 96-2 19 0 62 2 94 2v-26c-58 0-68 0-68-39z">
            <text:p/>
          </draw:path>
          <draw:path draw:style-name="gr7" draw:layer="layout" svg:width="0.181cm" svg:height="0.565cm" svg:x="8.265cm" svg:y="9.782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8.488cm" svg:y="9.828cm" svg:viewBox="0 0 266 530" svg:d="M132 182h120v-26h-120v-156h-22c-2 70-26 161-110 163v19h72v233c0 106 79 115 110 115 60 0 84-60 84-115v-48h-21v48c0 63-24 94-58 94-55 0-55-77-55-91z">
            <text:p/>
          </draw:path>
          <draw:path draw:style-name="gr7" draw:layer="layout" svg:width="0.414cm" svg:height="0.539cm" svg:x="8.793cm" svg:y="9.98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98cm" svg:height="0.844cm" svg:x="9.588cm" svg:y="9.715cm" svg:viewBox="0 0 199 845" svg:d="M199 838c0-3 0-5-17-20-105-105-132-266-132-396 0-146 32-292 137-398 12-12 12-12 12-14 0-8-5-10-9-10-10 0-87 58-137 166-43 93-53 187-53 256 0 68 10 168 55 264 53 106 125 159 135 159 4 0 9-3 9-7z">
            <text:p/>
          </draw:path>
          <draw:path draw:style-name="gr7" draw:layer="layout" svg:width="0.498cm" svg:height="0.577cm" svg:x="9.861cm" svg:y="9.77cm" svg:viewBox="0 0 499 578" svg:d="M163 312h142c103 0 194-70 194-154s-84-158-199-158h-300v26h19c67 0 67 10 67 41v447c0 28 0 38-67 38h-19v26c29-2 91-2 125-2 31 0 96 0 125 2v-26h-20c-64 0-67-10-67-38zM161 288v-228c0-29 0-34 41-34h74c137 0 137 89 137 132 0 39 0 130-137 130z">
            <text:p/>
          </draw:path>
          <draw:path draw:style-name="gr7" draw:layer="layout" svg:width="0.424cm" svg:height="0.597cm" svg:x="10.428cm" svg:y="9.751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7" draw:layer="layout" svg:width="0.265cm" svg:height="0.529cm" svg:x="10.891cm" svg:y="9.828cm" svg:viewBox="0 0 266 530" svg:d="M132 182h120v-26h-120v-156h-22c-2 70-26 161-110 163v19h72v233c0 106 79 115 110 115 60 0 84-60 84-115v-48h-21v48c0 63-24 94-58 94-55 0-55-77-55-91z">
            <text:p/>
          </draw:path>
          <draw:path draw:style-name="gr7" draw:layer="layout" svg:width="0.316cm" svg:height="0.364cm" svg:x="11.224cm" svg:y="9.984cm" svg:viewBox="0 0 317 365" svg:d="M307 26c7-9 7-12 7-14 0-12-4-12-21-12h-271l-10 137h22c4-87 21-118 115-118h96l-238 319c-7 10-7 12-7 17 0 10 5 10 22 10h280l15-159h-22c-7 101-24 140-122 140h-101z">
            <text:p/>
          </draw:path>
          <draw:path draw:style-name="gr7" draw:layer="layout" svg:width="0.659cm" svg:height="0.373cm" svg:x="11.604cm" svg:y="9.97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383cm" svg:height="0.388cm" svg:x="12.314cm" svg:y="9.9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2.729cm" svg:y="9.97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426cm" svg:height="0.373cm" svg:x="13.197cm" svg:y="9.97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cm" svg:height="0.253cm" svg:x="13.711cm" svg:y="10.257cm" svg:viewBox="0 0 101 254" svg:d="M101 89c0-53-22-89-55-89-32 0-46 24-46 46 0 21 14 45 46 45 14 0 24-7 33-12v-2c3 0 3 0 3 12 0 55-24 108-63 146-5 5-5 7-5 10 0 7 5 9 8 9 12 0 79-67 79-165z">
            <text:p/>
          </draw:path>
          <draw:path draw:style-name="gr7" draw:layer="layout" svg:width="0.52cm" svg:height="0.577cm" svg:x="14.184cm" svg:y="9.77cm" svg:viewBox="0 0 521 578" svg:d="M158 269v-209c0-29 0-34 41-34h106c81 0 110 72 110 118 0 53-41 125-134 125zM358 276c81-17 141-70 141-132 0-74-79-144-189-144h-310v26h19c67 0 67 10 67 41v447c0 28 0 38-67 38h-19v26h331c113 0 190-74 190-156 0-72-70-136-163-146zM305 552h-106c-41 0-41-5-41-34v-230h159c84 0 120 77 120 134 0 60-46 130-132 130z">
            <text:p/>
          </draw:path>
          <draw:path draw:style-name="gr7" draw:layer="layout" svg:width="0.383cm" svg:height="0.388cm" svg:x="14.786cm" svg:y="9.9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323cm" svg:height="0.388cm" svg:x="15.201cm" svg:y="9.96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409cm" svg:height="0.587cm" svg:x="15.549cm" svg:y="9.761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7" draw:layer="layout" svg:width="0.328cm" svg:height="0.388cm" svg:x="15.969cm" svg:y="9.9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77cm" svg:height="0.388cm" svg:x="16.348cm" svg:y="9.96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1cm" svg:height="0.253cm" svg:x="16.728cm" svg:y="10.257cm" svg:viewBox="0 0 101 254" svg:d="M101 89c0-53-22-89-55-89-32 0-46 24-46 46 0 21 14 45 46 45 14 0 24-7 33-12v-2c3 0 3 0 3 12 0 55-24 108-63 146-5 5-5 7-5 10 0 7 5 9 8 9 12 0 79-67 79-165z">
            <text:p/>
          </draw:path>
          <draw:path draw:style-name="gr7" draw:layer="layout" svg:width="0.837cm" svg:height="0.597cm" svg:x="17.184cm" svg:y="9.77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7" draw:layer="layout" svg:width="0.383cm" svg:height="0.388cm" svg:x="18.002cm" svg:y="9.9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1cm" svg:height="0.565cm" svg:x="18.415cm" svg:y="9.782cm" svg:viewBox="0 0 182 566" svg:d="M122 192l-120 10v26c58 0 65 5 65 46v228c0 38-9 38-67 38v26c26 0 74-2 94-2 31 0 60 2 88 2v-26c-55 0-60-5-60-36zM127 46c0-29-21-46-45-46-27 0-46 24-46 46 0 21 19 43 46 43 24 0 45-17 45-43z">
            <text:p/>
          </draw:path>
          <draw:path draw:style-name="gr7" draw:layer="layout" svg:width="0.417cm" svg:height="0.597cm" svg:x="18.65cm" svg:y="9.76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7" draw:layer="layout" svg:width="0.426cm" svg:height="0.373cm" svg:x="19.118cm" svg:y="9.97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9.583cm" svg:y="9.969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19.958cm" svg:y="9.97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198cm" svg:height="0.844cm" svg:x="20.313cm" svg:y="9.715cm" svg:viewBox="0 0 199 845" svg:d="M199 422c0-64-9-168-57-264-51-103-125-158-132-158-8 0-10 2-10 10 0 2 0 2 17 19 84 84 132 218 132 393 0 147-31 296-137 401-12 10-12 12-12 15 0 4 2 7 10 7 7 0 84-58 134-163 43-94 55-188 55-260z">
            <text:p/>
          </draw:path>
          <draw:path draw:style-name="gr7" draw:layer="layout" svg:width="0.33cm" svg:height="0.328cm" svg:x="3.384cm" svg:y="11.659cm" svg:viewBox="0 0 331 329" svg:d="M331 166c0-92-77-166-165-166-92 0-166 77-166 166 0 88 74 163 166 163 88 0 165-72 165-163z">
            <text:p/>
          </draw:path>
          <draw:path draw:style-name="gr7" draw:layer="layout" svg:width="0.426cm" svg:height="0.383cm" svg:x="4.207cm" svg:y="11.661cm" svg:viewBox="0 0 427 384" svg:d="M305 307v77l122-10v-26c-60 0-67-5-67-46v-302l-125 10v26c60 0 67 5 67 48v151c0 72-40 130-103 130-72 0-74-39-74-84v-281l-125 10v26c67 0 67 2 67 77v127c0 67 0 144 127 144 48 0 87-24 111-77z">
            <text:p/>
          </draw:path>
          <draw:path draw:style-name="gr7" draw:layer="layout" svg:width="0.426cm" svg:height="0.373cm" svg:x="4.675cm" svg:y="11.6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181cm" svg:height="0.565cm" svg:x="5.145cm" svg:y="11.469cm" svg:viewBox="0 0 182 566" svg:d="M122 192l-120 10v26c58 0 65 5 65 46v228c0 38-9 38-67 38v26c26 0 74-2 94-2 31 0 60 2 88 2v-26c-55 0-60-5-60-36zM127 46c0-29-21-46-45-46-27 0-46 24-46 46 0 21 19 43 46 43 24 0 45-17 45-43z">
            <text:p/>
          </draw:path>
          <draw:path draw:style-name="gr7" draw:layer="layout" svg:width="0.414cm" svg:height="0.373cm" svg:x="5.366cm" svg:y="11.671cm" svg:viewBox="0 0 415 374" svg:d="M336 84c10-19 24-58 79-58v-26c-19 2-45 2-65 2-19 0-57-2-72-2v26c32 0 41 20 41 36 0 8-2 12-7 22l-86 216-94-238c-5-9-5-12-5-14 0-22 31-22 48-22v-26c-26 0-74 2-93 2-22 0-56 0-82-2v26c53 0 58 5 67 32l123 302c4 12 7 14 19 14 9 0 14-7 17-14z">
            <text:p/>
          </draw:path>
          <draw:path draw:style-name="gr7" draw:layer="layout" svg:width="0.328cm" svg:height="0.388cm" svg:x="5.796cm" svg:y="11.65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85cm" svg:height="0.373cm" svg:x="6.173cm" svg:y="11.66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7" draw:layer="layout" svg:width="0.277cm" svg:height="0.388cm" svg:x="6.506cm" svg:y="11.65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6.847cm" svg:y="11.6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189cm" svg:height="0.587cm" svg:x="7.26cm" svg:y="11.448cm" svg:viewBox="0 0 190 588" svg:d="M122 0l-122 10v26c60 0 67 5 67 48v439c0 39-9 39-67 39v26c29 0 74-2 96-2 19 0 62 2 94 2v-26c-58 0-68 0-68-39z">
            <text:p/>
          </draw:path>
          <draw:path draw:style-name="gr7" draw:layer="layout" svg:width="0.323cm" svg:height="0.388cm" svg:x="7.776cm" svg:y="11.65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7" draw:layer="layout" svg:width="0.376cm" svg:height="0.388cm" svg:x="8.148cm" svg:y="11.65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659cm" svg:height="0.373cm" svg:x="8.572cm" svg:y="11.66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7" draw:layer="layout" svg:width="0.417cm" svg:height="0.539cm" svg:x="9.271cm" svg:y="11.66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7" draw:layer="layout" svg:width="0.376cm" svg:height="0.388cm" svg:x="9.763cm" svg:y="11.65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7" draw:layer="layout" svg:width="0.277cm" svg:height="0.388cm" svg:x="10.19cm" svg:y="11.65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7" draw:layer="layout" svg:width="0.383cm" svg:height="0.388cm" svg:x="10.528cm" svg:y="11.6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17cm" svg:height="0.597cm" svg:x="10.939cm" svg:y="11.44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7" draw:layer="layout" svg:width="0.181cm" svg:height="0.565cm" svg:x="11.412cm" svg:y="11.469cm" svg:viewBox="0 0 182 566" svg:d="M122 192l-120 10v26c58 0 65 5 65 46v228c0 38-9 38-67 38v26c26 0 74-2 94-2 31 0 60 2 88 2v-26c-55 0-60-5-60-36zM127 46c0-29-21-46-45-46-27 0-46 24-46 46 0 21 19 43 46 43 24 0 45-17 45-43z">
            <text:p/>
          </draw:path>
          <draw:path draw:style-name="gr7" draw:layer="layout" svg:width="0.189cm" svg:height="0.587cm" svg:x="11.647cm" svg:y="11.448cm" svg:viewBox="0 0 190 588" svg:d="M122 0l-122 10v26c60 0 67 5 67 48v439c0 39-9 39-67 39v26c29 0 74-2 96-2 19 0 62 2 94 2v-26c-58 0-68 0-68-39z">
            <text:p/>
          </draw:path>
          <draw:path draw:style-name="gr7" draw:layer="layout" svg:width="0.181cm" svg:height="0.565cm" svg:x="11.882cm" svg:y="11.469cm" svg:viewBox="0 0 182 566" svg:d="M122 192l-120 10v26c58 0 65 5 65 46v228c0 38-9 38-67 38v26c26 0 74-2 94-2 31 0 60 2 88 2v-26c-55 0-60-5-60-36zM127 46c0-29-21-46-45-46-27 0-46 24-46 46 0 21 19 43 46 43 24 0 45-17 45-43z">
            <text:p/>
          </draw:path>
          <draw:path draw:style-name="gr7" draw:layer="layout" svg:width="0.265cm" svg:height="0.529cm" svg:x="12.103cm" svg:y="11.515cm" svg:viewBox="0 0 266 530" svg:d="M132 182h120v-26h-120v-156h-22c-2 70-26 161-110 163v19h72v233c0 106 79 115 110 115 60 0 84-60 84-115v-48h-21v48c0 63-24 94-58 94-55 0-55-77-55-91z">
            <text:p/>
          </draw:path>
          <draw:path draw:style-name="gr7" draw:layer="layout" svg:width="0.414cm" svg:height="0.539cm" svg:x="12.408cm" svg:y="11.67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7" draw:layer="layout" svg:width="0.198cm" svg:height="0.844cm" svg:x="13.202cm" svg:y="11.402cm" svg:viewBox="0 0 199 845" svg:d="M199 838c0-3 0-5-17-20-105-105-132-266-132-396 0-146 32-292 137-398 12-12 12-12 12-14 0-8-5-10-9-10-10 0-87 58-137 166-43 93-53 187-53 256 0 68 10 168 55 264 53 106 125 159 135 159 4 0 9-3 9-7z">
            <text:p/>
          </draw:path>
          <draw:path draw:style-name="gr7" draw:layer="layout" svg:width="0.515cm" svg:height="0.616cm" svg:x="13.495cm" svg:y="11.438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7" draw:layer="layout" svg:width="0.383cm" svg:height="0.388cm" svg:x="14.09cm" svg:y="11.6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7" draw:layer="layout" svg:width="0.426cm" svg:height="0.373cm" svg:x="14.505cm" svg:y="11.6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7" draw:layer="layout" svg:width="0.328cm" svg:height="0.388cm" svg:x="14.968cm" svg:y="11.657cm" svg:viewBox="0 0 329 389" svg:d="M72 166c5-125 77-147 106-147 86 0 96 115 96 147zM70 185h237c19 0 22 0 22-19 0-84-46-166-151-166-99 0-178 86-178 194 0 113 89 195 187 195 103 0 142-94 142-111 0-7-7-9-12-9-7 0-7 5-10 12-31 86-105 86-115 86-43 0-77-24-96-55-26-41-26-98-26-127z">
            <text:p/>
          </draw:path>
          <draw:path draw:style-name="gr7" draw:layer="layout" svg:width="0.265cm" svg:height="0.529cm" svg:x="15.338cm" svg:y="11.515cm" svg:viewBox="0 0 266 530" svg:d="M132 182h120v-26h-120v-156h-22c-2 70-26 161-110 163v19h72v233c0 106 79 115 110 115 60 0 84-60 84-115v-48h-21v48c0 63-24 94-58 94-55 0-55-77-55-91z">
            <text:p/>
          </draw:path>
          <draw:path draw:style-name="gr7" draw:layer="layout" svg:width="0.265cm" svg:height="0.529cm" svg:x="15.664cm" svg:y="11.515cm" svg:viewBox="0 0 266 530" svg:d="M132 182h120v-26h-120v-156h-22c-2 70-26 161-110 163v19h72v233c0 106 79 115 110 115 60 0 84-60 84-115v-48h-21v48c0 63-24 94-58 94-55 0-55-77-55-91z">
            <text:p/>
          </draw:path>
          <draw:path draw:style-name="gr7" draw:layer="layout" svg:width="0.181cm" svg:height="0.565cm" svg:x="16.005cm" svg:y="11.469cm" svg:viewBox="0 0 182 566" svg:d="M122 192l-120 10v26c58 0 65 5 65 46v228c0 38-9 38-67 38v26c26 0 74-2 94-2 31 0 60 2 88 2v-26c-55 0-60-5-60-36zM127 46c0-29-21-46-45-46-27 0-46 24-46 46 0 21 19 43 46 43 24 0 45-17 45-43z">
            <text:p/>
          </draw:path>
          <draw:path draw:style-name="gr7" draw:layer="layout" svg:width="0.198cm" svg:height="0.844cm" svg:x="16.26cm" svg:y="11.402cm" svg:viewBox="0 0 199 845" svg:d="M199 422c0-64-9-168-57-264-51-103-125-158-132-158-8 0-10 2-10 10 0 2 0 2 17 19 84 84 132 218 132 393 0 147-31 296-137 401-12 10-12 12-12 15 0 4 2 7 10 7 7 0 84-58 134-163 43-94 55-188 55-260z">
            <text:p/>
          </draw:path>
          <draw:path draw:style-name="gr7" draw:layer="layout" svg:width="0.33cm" svg:height="0.328cm" svg:x="3.384cm" svg:y="13.346cm" svg:viewBox="0 0 331 329" svg:d="M331 166c0-92-77-166-165-166-92 0-166 77-166 166 0 88 74 163 166 163 88 0 165-72 165-163z">
            <text:p/>
          </draw:path>
          <draw:path draw:style-name="gr7" draw:layer="layout" svg:width="0.09cm" svg:height="0.09cm" svg:x="4.253cm" svg:y="13.632cm" svg:viewBox="0 0 91 91" svg:d="M91 46c0-24-19-46-45-46-24 0-46 22-46 46 0 26 22 45 46 45 26 0 45-19 45-45z">
            <text:p/>
          </draw:path>
          <draw:path draw:style-name="gr7" draw:layer="layout" svg:width="0.09cm" svg:height="0.09cm" svg:x="4.627cm" svg:y="13.632cm" svg:viewBox="0 0 91 91" svg:d="M91 46c0-24-19-46-45-46-24 0-46 22-46 46 0 26 22 45 46 45 26 0 45-19 45-45z">
            <text:p/>
          </draw:path>
          <draw:path draw:style-name="gr7" draw:layer="layout" svg:width="0.09cm" svg:height="0.09cm" svg:x="5.001cm" svg:y="13.632cm" svg:viewBox="0 0 91 91" svg:d="M91 46c0-24-19-46-45-46-24 0-46 22-46 46 0 26 22 45 46 45 26 0 45-19 45-45z">
            <text:p/>
          </draw:path>
        </draw:g>
        <presentation:notes draw:style-name="dp2">
          <office:forms form:automatic-focus="false" form:apply-design-mode="false"/>
          <draw:page-thumbnail draw:style-name="gr1" draw:layer="layout" svg:width="14.848cm" svg:height="11.135cm" svg:x="3.075cm" svg:y="2.257cm" draw:page-number="28" presentation:class="page"/>
          <draw:frame presentation:style-name="pr2" draw:text-style-name="P4" draw:layer="layout" svg:width="16.799cm" svg:height="13.365cm" svg:x="2.1cm" svg:y="14.107cm" presentation:class="notes" presentation:placeholder="true">
            <draw:text-box/>
          </draw:frame>
        </presentation:notes>
      </draw:page>
      <draw:page draw:name="page29"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Simulatability (simplified)</text:p>
          </draw:text-box>
        </draw:frame>
        <draw:g>
          <draw:custom-shape draw:style-name="gr2" draw:text-style-name="P5" draw:layer="layout" svg:width="2.128cm" svg:height="2.128cm" svg:x="20.84cm" svg:y="10.922cm">
            <text:p text:style-name="P5"><text:span text:style-name="T7">formal</text:span></text:p>
            <text:p text:style-name="P5"><text:span text:style-name="T7">advers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2.128cm" svg:height="2.128cm" svg:x="18.049cm" svg:y="7.433cm">
            <text:p text:style-name="P6"><text:span text:style-name="T8">random</text:span></text:p>
            <text:p text:style-name="P6"><text:span text:style-name="T8">sour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2.127cm" svg:height="2.127cm" svg:x="20.842cm" svg:y="7.434cm">
            <text:p text:style-name="P1"><text:span text:style-name="T6">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2.127cm" svg:height="2.128cm" svg:x="23.635cm" svg:y="7.504cm">
            <text:p text:style-name="P1"><text:span text:style-name="T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19.866cm" svg:y1="9.242cm" svg:x2="21.107cm" svg:y2="11.192cm">
            <text:p/>
          </draw:line>
          <draw:line draw:style-name="gr14" draw:text-style-name="P1" draw:layer="layout" svg:x1="21.924cm" svg:y1="9.526cm" svg:x2="21.924cm" svg:y2="10.944cm">
            <text:p/>
          </draw:line>
          <draw:line draw:style-name="gr14" draw:text-style-name="P1" draw:layer="layout" svg:x1="23.944cm" svg:y1="9.349cm" svg:x2="22.703cm" svg:y2="11.299cm">
            <text:p/>
          </draw:line>
          <draw:frame draw:style-name="gr5" draw:text-style-name="P9" draw:layer="layout" svg:width="3.19cm" svg:height="0.806cm" svg:x="16.97cm" svg:y="5.762cm">
            <draw:text-box>
              <text:p text:style-name="P9"><text:span text:style-name="T10">formal world</text:span></text:p>
            </draw:text-box>
          </draw:frame>
          <draw:custom-shape draw:style-name="gr21" draw:text-style-name="P1" draw:layer="layout" svg:width="9.144cm" svg:height="6.938cm" svg:x="17.208cm" svg:y="6.542cm">
            <text:p/>
            <draw:enhanced-geometry svg:viewBox="0 0 21600 21600" draw:type="rectangle" draw:enhanced-path="M 0 0 L 21600 0 21600 21600 0 21600 0 0 Z N"/>
          </draw:custom-shape>
        </draw:g>
        <draw:g>
          <draw:custom-shape draw:style-name="gr2" draw:text-style-name="P5" draw:layer="layout" svg:width="2.128cm" svg:height="2.128cm" svg:x="4.84cm" svg:y="12.123cm">
            <text:p text:style-name="P5"><text:span text:style-name="T7">comput.</text:span></text:p>
            <text:p text:style-name="P5"><text:span text:style-name="T7">advers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2.128cm" svg:height="2.128cm" svg:x="2.049cm" svg:y="5.734cm">
            <text:p text:style-name="P6"><text:span text:style-name="T8">random</text:span></text:p>
            <text:p text:style-name="P6"><text:span text:style-name="T8">sour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2.127cm" svg:height="2.127cm" svg:x="4.842cm" svg:y="5.735cm">
            <text:p text:style-name="P1"><text:span text:style-name="T6">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2.127cm" svg:height="2.128cm" svg:x="7.635cm" svg:y="5.805cm">
            <text:p text:style-name="P1"><text:span text:style-name="T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3.866cm" svg:y1="7.543cm" svg:x2="5.107cm" svg:y2="9.493cm">
            <text:p/>
          </draw:line>
          <draw:line draw:style-name="gr14" draw:text-style-name="P1" draw:layer="layout" svg:x1="5.924cm" svg:y1="7.827cm" svg:x2="5.924cm" svg:y2="9.494cm">
            <text:p/>
          </draw:line>
          <draw:line draw:style-name="gr14" draw:text-style-name="P1" draw:layer="layout" svg:x1="7.944cm" svg:y1="7.65cm" svg:x2="6.703cm" svg:y2="9.6cm">
            <text:p/>
          </draw:line>
          <draw:custom-shape draw:style-name="gr21" draw:text-style-name="P1" draw:layer="layout" svg:width="9.144cm" svg:height="5.08cm" svg:x="1.208cm" svg:y="4.842cm">
            <text:p/>
            <draw:enhanced-geometry svg:viewBox="0 0 21600 21600" draw:type="rectangle" draw:enhanced-path="M 0 0 L 21600 0 21600 21600 0 21600 0 0 Z N"/>
          </draw:custom-shape>
          <draw:line draw:style-name="gr14" draw:text-style-name="P1" draw:layer="layout" svg:x1="5.924cm" svg:y1="10.528cm" svg:x2="5.924cm" svg:y2="12.195cm">
            <text:p/>
          </draw:line>
          <draw:frame draw:style-name="gr5" draw:text-style-name="P9" draw:layer="layout" svg:width="3.19cm" svg:height="0.806cm" svg:x="1.026cm" svg:y="4.118cm">
            <draw:text-box>
              <text:p text:style-name="P9"><text:span text:style-name="T10">formal world</text:span></text:p>
            </draw:text-box>
          </draw:frame>
          <draw:custom-shape draw:style-name="gr21" draw:text-style-name="P1" draw:layer="layout" svg:width="9.144cm" svg:height="4.252cm" svg:x="1.208cm" svg:y="10.242cm">
            <text:p/>
            <draw:enhanced-geometry svg:viewBox="0 0 21600 21600" draw:type="rectangle" draw:enhanced-path="M 0 0 L 21600 0 21600 21600 0 21600 0 0 Z N"/>
          </draw:custom-shape>
          <draw:frame draw:style-name="gr5" draw:text-style-name="P9" draw:layer="layout" svg:width="4.892cm" svg:height="0.806cm" svg:x="1.026cm" svg:y="14.518cm">
            <draw:text-box>
              <text:p text:style-name="P9"><text:span text:style-name="T10">computational world</text:span></text:p>
            </draw:text-box>
          </draw:frame>
          <draw:custom-shape draw:style-name="gr22" draw:text-style-name="P1" draw:layer="layout" svg:width="7.366cm" svg:height="1.016cm" svg:x="2.478cm" svg:y="9.494cm">
            <text:p text:style-name="P1">simulator</text:p>
            <draw:enhanced-geometry svg:viewBox="0 0 21600 21600" draw:type="rectangle" draw:enhanced-path="M 0 0 L 21600 0 21600 21600 0 21600 0 0 Z N"/>
          </draw:custom-shape>
        </draw:g>
        <draw:custom-shape draw:style-name="gr16" draw:text-style-name="P1" draw:layer="layout" svg:width="2.54cm" svg:height="2.286cm" svg:x="12.7cm" svg:y="8.6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layer="layout" svg:width="25.423cm" svg:height="5.228cm" svg:x="1.27cm" svg:y="15.423cm">
          <draw:text-box>
            <text:p>The formal adversary is able to simulate every trace of the computational adversary,</text:p>
            <text:p><text:span text:style-name="T11">except</text:span> for a set having negligible measure.</text:p>
            <text:p/>
            <text:p>If the computational adversary wins with a <text:span text:style-name="T11">non negligible</text:span> probability, then there is at least</text:p>
            <text:p>a trace that can be performed in the formal model.</text:p>
            <text:p/>
            <text:p>For this to work the simulator has to be able to fully decode every message.</text:p>
          </draw:text-box>
        </draw:frame>
        <draw:frame draw:style-name="gr5" draw:layer="layout" svg:width="17.905cm" svg:height="0.962cm" svg:x="8.938cm" svg:y="3.51cm">
          <draw:text-box>
            <text:p>The idea: convert a computational adversary into a formal one</text:p>
          </draw:text-box>
        </draw:frame>
        <presentation:notes draw:style-name="dp2">
          <office:forms form:automatic-focus="false" form:apply-design-mode="false"/>
          <draw:page-thumbnail draw:style-name="gr1" draw:layer="layout" svg:width="14.848cm" svg:height="11.135cm" svg:x="3.075cm" svg:y="2.257cm" draw:page-number="29" presentation:class="page"/>
          <draw:frame presentation:style-name="pr2" draw:text-style-name="P4" draw:layer="layout" svg:width="16.799cm" svg:height="13.365cm" svg:x="2.1cm" svg:y="14.107cm" presentation:class="notes" presentation:placeholder="true">
            <draw:text-box/>
          </draw:frame>
        </presentation:notes>
      </draw:page>
      <draw:page draw:name="page30"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placeholder="true" presentation:user-transformed="true">
          <draw:text-box/>
        </draw:frame>
        <draw:frame presentation:style-name="pr5" draw:text-style-name="P10" draw:layer="layout" svg:width="25.199cm" svg:height="13.86cm" svg:x="1.4cm" svg:y="4.914cm" presentation:class="outline" presentation:user-transformed="true">
          <draw:text-box>
            <text:list text:style-name="L2">
              <text:list-item>
                <text:p><text:span text:style-name="T12">THE END</text:span></text:p>
              </text:list-item>
            </text:list>
          </draw:text-box>
        </draw:frame>
        <presentation:notes draw:style-name="dp2">
          <office:forms form:automatic-focus="false" form:apply-design-mode="false"/>
          <draw:page-thumbnail draw:style-name="gr1" draw:layer="layout" svg:width="14.848cm" svg:height="11.135cm" svg:x="3.075cm" svg:y="2.257cm" draw:page-number="30"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lue" xlink:href="Pictures/1000000000000640000004B02C5236E4.pn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Blue" style:page-layout-name="PM1" draw:style-name="Mdp2">
      <office:forms form:automatic-focus="false" form:apply-design-mode="false"/>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oberto Zunino</meta:initial-creator>
    <meta:creation-date>2011-06-27T18:33:57</meta:creation-date>
    <meta:editing-duration>P2DT19H39M25S</meta:editing-duration>
    <meta:editing-cycles>585</meta:editing-cycles>
    <dc:date>2015-03-25T18:44:58.117248928</dc:date>
    <dc:creator>Roberto Zunino</dc:creator>
    <meta:generator>LibreOffice/4.2.7.2$Linux_X86_64 LibreOffice_project/420m0$Build-2</meta:generator>
    <meta:document-statistic meta:object-count="6197"/>
    <meta:user-defined meta:name="TexMathsIgnorePreamble">FALSE</meta:user-defined>
    <meta:user-defined meta:name="TexMathsPreamble">\usepackage{amsmath}§\usepackage{amssymb}§\usepackage{color}§\usepackage{multirow}§\usepackage{stmaryrd} % bigsqcap§§\definecolor{purple}{rgb}{0.5,0.0,0.5}§\definecolor{orange}{rgb}{0.91,0.37,0.23}§§\newcommand{\cRed}{\color{red}}§\newcommand{\cBlue}{\color{blue}}§\newcommand{\cGreen}{\color{green}}§\newcommand{\cOrange}{\color{orange}}§\newcommand{\cPurple}{\color{purple}}§\newcommand{\cWhite}{\color{white}}§§\newcommand{\sem}[1]{[\![#1]\!]}§\newcommand{\eqdef}{\stackrel{def}{=}}§\newcommand{\dcup}{\uplus}§\newcommand{\powset}{\mathcal{P}}§\newcommand{\tuple}[1]{\langle{#1}\rangle}§\newcommand{\cps}[1]{[#1]}§§\newcommand{\N}{\mathbb{N}}§\newcommand{\Z}{\mathbb{Z}}§\newcommand{\R}{\mathbb{R}}§§% Hoare triple§\newcommand{\hoare}[3]{\{#1\}\;{#2}\;\{#3\}}§§% pi calculus§\newcommand{\pout}[2]{\overline{#1}\langle{#2}\rangle}§\newcommand{\pin}[2]{{#1}({#2})}§\newcommand{\tout}{{\sf out}\ }§\newcommand{\tin}{{\sf in}\ }§§% the size of a slide§\setlength{\textwidth}{9cm}§§% no indentation§\setlength{\parindent}{0cm}§§</meta:user-defined>
  </office:meta>
</office:document-meta>
</file>